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fo:language="en" fo:country="GB"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5166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2.5%"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font-size-complex="12pt" fo:language="en" fo:country="GB" style:language-asian="lt" style:country-asian="LT"/>
    </style:style>
    <style:style style:name="T179" style:parent-style-name="DefaultParagraphFont" style:family="text">
      <style:text-properties style:font-weight-complex="bold" fo:color="#000000" style:font-size-complex="12pt" fo:language="en" fo:country="US" style:language-asian="lt" style:country-asian="LT"/>
    </style:style>
    <style:style style:name="T180" style:parent-style-name="DefaultParagraphFont" style:family="text">
      <style:text-properties style:font-weight-complex="bold" fo:color="#000000" style:font-size-complex="12pt" fo:language="en" fo:country="GB"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text-position="super 62.5%" style:font-size-complex="12pt" fo:language="en" fo:country="US"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text-position="super 62.5%"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text-position="super 62.5%"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text-position="super 62.5%"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2.5%"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text-position="super 62.5%"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2.5%"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fo:language="en" fo:country="GB"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text-position="super 62.5%"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2.5%" style:font-size-complex="12pt" fo:language="en" fo:country="GB"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text-position="super 62.5%"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text-position="super 62.5%"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2.5%"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fo:background-color="#FFFFFF" style:language-asian="en" style:country-asian="GB"/>
    </style:style>
    <style:style style:name="T340" style:parent-style-name="DefaultParagraphFont" style:family="text">
      <style:text-properties fo:color="#000000" style:font-size-complex="12pt" fo:background-color="#FFFFFF" style:language-asian="en" style:country-asian="GB"/>
    </style:style>
    <style:style style:name="T341" style:parent-style-name="DefaultParagraphFont" style:family="text">
      <style:text-properties fo:color="#000000" style:font-size-complex="12pt" fo:background-color="#FFFFFF"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color="#000000" style:font-size-complex="12pt" fo:background-color="#FFFFFF" style:language-asian="en" style:country-asian="GB"/>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fo:background-color="#FFFFFF" style:language-asian="en" style:country-asian="GB"/>
    </style:style>
    <style:style style:name="T346" style:parent-style-name="DefaultParagraphFont" style:family="text">
      <style:text-properties fo:color="#000000" style:font-size-complex="12pt" fo:background-color="#FFFFFF" style:language-asian="en" style:country-asian="GB"/>
    </style:style>
    <style:style style:name="T347" style:parent-style-name="DefaultParagraphFont" style:family="text">
      <style:text-properties style:font-weight-complex="bold" style:font-size-complex="12pt" style:language-asian="en" style:country-asian="GB"/>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36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3 M. LIEPOS 21 D. NUTARIMO <text:s/>NR. 540 „DĖL VALSTYBINIO STUDIJŲ FONDO NUOSTATŲ PATVIRTINIMO“ PAKEITIMO</text:span></text:p>
      <text:p text:style-name="P17"/>
      <text:p text:style-name="P18">2021 m. sausio 6 d. Nr. 11</text:p>
      <text:p text:style-name="P19">Vilnius</text:p>
      <text:p text:style-name="P20"/>
      <text:p text:style-name="P21"><text:span text:style-name="T22">Lietuvos Respublikos Vyriausybė n u t a r i a:</text:span></text:p>
      <text:p text:style-name="P23"><text:span text:style-name="T24">1</text:span><text:span text:style-name="T25">. Pakeisti<text:s/></text:span><text:span text:style-name="T26">Valstybinio studijų fondo nuostatus, patvirtintus<text:s/></text:span><text:span text:style-name="T27">Lietuvos Respublikos Vyriausybės<text:s/></text:span><text:span text:style-name="T28">1993 m. liepos 21 d.</text:span><text:span text:style-name="T29"><text:s/>nutarimu Nr.<text:s/></text:span><text:span text:style-name="T30">540<text:s/></text:span><text:span text:style-name="T31">„Dėl Valstybinio studijų fondo nuostatų patvirtinimo“:<text:s/></text:span></text:p>
      <text:p text:style-name="P32"><text:span text:style-name="T33">1.1</text:span><text:span text:style-name="T34">.<text:s/></text:span><text:span text:style-name="T35"><text:s/>pakeisti 2 punktą ir jį išdėstyti taip:</text:span></text:p>
      <text:p text:style-name="P36"><text:span text:style-name="T37">„</text:span><text:span text:style-name="T38">2</text:span><text:span text:style-name="T39">. Fondo savininkė yra valstybė. Fondo steigėja – Lietuvos Respublikos Vyriausybė. Fondas yra įstaiga prie<text:s/></text:span><text:span text:style-name="T40">Lietuvos Respublikos</text:span><text:span text:style-name="T41"><text:s/>švietimo, mokslo ir sporto ministerijos. Fondo savininko teises ir pareigas įgyvendina Švietimo, mokslo ir sporto ministerija. Švietimo, mokslo ir sporto ministerijos, kaip Fondo savininkės, teises ir pareigas įgyvendinančios institucijos, kompetencija apibrėžta Lietuvos Respublikos biudžetinių įstaigų įstatyme.<text:s/></text:span><text:span text:style-name="T42">Valdymo sritis, kurioje Fondas veikia – švietimas.</text:span><text:span text:style-name="T43">“;</text:span></text:p>
      <text:p text:style-name="P44"><text:span text:style-name="T45">1.2</text:span><text:span text:style-name="T46">. pakeisti 3 punktą ir jį išdėstyti taip:</text:span></text:p>
      <text:p text:style-name="P47"><text:span text:style-name="T48">„</text:span><text:span text:style-name="T49">3</text:span><text:span text:style-name="T50">. Fondas – viešasis juridinis asmuo</text:span><text:span text:style-name="T51">,<text:s/></text:span><text:span text:style-name="T52">turintis antspaudą su Lietuvos valstybės herbu ir savo pavadinimu, taip pat sąskaitų banke.“;</text:span></text:p>
      <text:p text:style-name="P53"><text:span text:style-name="T54">1.3</text:span><text:span text:style-name="T55">. pakeisti 4 punktą ir jį išdėstyti taip:</text:span></text:p>
      <text:p text:style-name="P56"><text:span text:style-name="T57">„</text:span><text:span text:style-name="T58">4</text:span><text:span text:style-name="T59">. Fondas savo veikloje vadovaujasi Lietuvos Respublikos Konstitucija, Lietuvos Respublikos įstatymais, Lietuvos Respublikos tarptautinėmis sutartimis, Lietuvos Respublikos Seimo nutarimais, Respublikos Prezidento dekretais, Lietuvos Respublikos Vyriausybės nutarimais, Ministro Pirmininko potvarkiais, Lietuvos Respublikos švietimo, mokslo ir sporto ministro įsakymais ir šiais nuostatais.<text:s/></text:span><text:span text:style-name="T60">Fondo vieši pranešimai skelbiami Fondo interneto svetainėje.</text:span><text:span text:style-name="T61">“;</text:span></text:p>
      <text:p text:style-name="P62"><text:span text:style-name="T63">1.4</text:span><text:span text:style-name="T64">. pakeisti 5 punktą ir jį išdėstyti taip:</text:span></text:p>
      <text:p text:style-name="P65"><text:span text:style-name="T66">„</text:span><text:span text:style-name="T67">5</text:span><text:span text:style-name="T68">. Fondo veiklos tikslas – administruoti valstybės paskolas, valstybės remiamas paskolas studentams ir mokiniams, kurie mokosi pagal formaliojo profesinio mokymo programas, kitą finansinę paramą studentams ir profesiniam mokymui vykdyti,<text:s/></text:span><text:span text:style-name="T69">lėšas studentų pilietiniams, moksliniams, verslumo, kūrybiniams ir sportiniams projektams</text:span><text:span text:style-name="T70"><text:s/></text:span><text:span text:style-name="T71">vykdyti,</text:span><text:span text:style-name="T72"><text:s/>įgyvendinti kitas aukštojo mokslo ir profesinio mokymo kokybei ir prieinamumui užtikrinti skirtas priemones.“;<text:s/></text:span></text:p>
      <text:p text:style-name="P73"><text:span text:style-name="T74">1.5</text:span><text:span text:style-name="T75">. pakeisti 6 punktą ir jį išdėstyti taip:</text:span></text:p>
      <text:p text:style-name="P76"><text:span text:style-name="T77">„</text:span><text:span text:style-name="T78">6</text:span><text:span text:style-name="T79">. Fondo veiklos uždaviniai – įgyvendinti<text:s/></text:span><text:span text:style-name="T80">švietimo</text:span><text:span text:style-name="T81"><text:s/>politiką, siekti aukštojo mokslo ir profesinio mokymo kokybės ir prieinamumo, administruojant šiam tikslui skirtus valstybės išteklius.“;</text:span></text:p>
      <text:p text:style-name="P82"><text:span text:style-name="T83">1.6</text:span><text:span text:style-name="T84">. pakeisti 7 punktą ir jį išdėstyti taip:</text:span></text:p>
      <text:p text:style-name="P85"><text:span text:style-name="T86">„</text:span><text:span text:style-name="T87">7</text:span><text:span text:style-name="T88">. Fondas, vykdydamas jam pavestus uždavinius, atlieka šias funkcijas:</text:span></text:p>
      <text:p text:style-name="P89"><text:span text:style-name="T90">7.1</text:span><text:span text:style-name="T91">. administruoja valstybės paskolas ir valstybės remiamas paskolas studentams<text:s/></text:span><text:span text:style-name="T92">ir mokiniams, kurie mokosi pagal formaliojo profesinio mokymo programas,</text:span><text:span text:style-name="T93"><text:s/>Lietuvos Respublikos Vyriausybės nustatyta tvarka;</text:span></text:p>
      <text:p text:style-name="P94"><text:span text:style-name="T95">7.2</text:span><text:span text:style-name="T96">. administruoja studijų stipendijas<text:s/></text:span><text:span text:style-name="T97">ir paramą studijų stipendijas gaunantiems doktorantams</text:span><text:span text:style-name="T98"><text:s/>Lietuvos Respublikos Vyriausybės nustatyta tvarka;</text:span></text:p>
      <text:p text:style-name="P99"><text:span text:style-name="T100">7.3</text:span><text:span text:style-name="T101">. administruoja socialines stipendijas aukštųjų mokyklų<text:s/></text:span><text:span text:style-name="T102">trumposios,</text:span><text:span text:style-name="T103"><text:s/>pirmosios, antrosios</text:span><text:span text:style-name="T104">,<text:s/></text:span><text:span text:style-name="T105">trečiosios</text:span><text:span text:style-name="T106"><text:s/>pakopų</text:span><text:span text:style-name="T107">,</text:span><text:span text:style-name="T108"><text:s/>vientisųjų<text:s/></text:span><text:span text:style-name="T109">ir profesinių</text:span><text:span text:style-name="T110"><text:s/>studijų studentams Lietuvos Respublikos Vyriausybės nustatyta tvarka;</text:span></text:p>
      <text:p text:style-name="P111"><text:span text:style-name="T112">7.4</text:span><text:span text:style-name="T113">. administruoja valstybės lėšų, skirtų studijų kainai valstybės finansuojamose studijų vietose apmokėti, arba jų dalies grąžinimą į valstybės biudžetą, kai Lietuvos Respublikos Vyriausybės nustatytais atvejais ir tvarka asmenys, kurie studijavo valstybės finansuojamose studijų vietose, už kuriuos studijų kaina buvo apmokėta valstybės biudžeto lėšomis, kurie gavo paramą studijų kainai padengti ar studijų stipendiją, yra pašalinti iš aukštosios mokyklos arba nutraukę studijas ir privalo šias lėšas grąžinti į valstybės biudžetą;</text:span></text:p>
      <text:p text:style-name="P114"><text:span text:style-name="T115">7.5</text:span><text:span text:style-name="T116">. administruoja per atitinkamą studijų laikotarpį sumokėtos studijų kainos (kainos dalies, ne didesnės kaip norminė studijų kaina) kompensavimą Lietuvos Respublikos Vyriausybės nustatyta tvarka ir dydžiu daliai valstybės nefinansuojamose pirmosios ir antrosios pakopų ar vientisųjų studijų vietose geriausiais rezultatais studijų metus baigusių asmenų;</text:span></text:p>
      <text:p text:style-name="P117"><text:span text:style-name="T118">7.6</text:span><text:span text:style-name="T119">. administruoja valstybės paramą Lietuvos aukštosiose mokyklose studijuojantiems užsienio lietuviams švietimo, mokslo ir<text:s/></text:span><text:span text:style-name="T120">sporto</text:span><text:span text:style-name="T121"><text:s/>ministro nustatyta tvarka;</text:span></text:p>
      <text:p text:style-name="P122"><text:span text:style-name="T123">7.7</text:span><text:span text:style-name="T124">. administruoja sumokėtos už studijas kainos dalies kompensavimą nuolatinę privalomąją pradinę karo tarnybą atlikusiems ar bazinius karinius mokymus baigusiems asmenims, pirmą kartą aukštojoje mokykloje studijuojantiems ar studijavusiems pagal pirmosios arba antrosios pakopos ar vientisųjų studijų programas;</text:span></text:p>
      <text:p text:style-name="P125"><text:span text:style-name="T126">7.8</text:span><text:span text:style-name="T127">. administruoja lėšų, skirtų asmens tikslinio finansavimo studijoms, grąžinimą į valstybės biudžetą;</text:span></text:p>
      <text:p text:style-name="P128"><text:span text:style-name="T129">7.9</text:span><text:span text:style-name="T130">. administruoja paramą įstojusiems į aukštąsias mokyklas ne Lietuvos Respublikoje ir jose studijuojantiems Lietuvos Respublikos piliečiams, taip pat kitų Europos Sąjungos valstybių narių piliečiams, dirbantiems ir (arba) turintiems teisę nuolat gyventi Lietuvos Respublikoje, ir jų šeimos nariams, taip pat ir kitų užsienio valstybių piliečiams ir asmenims be pilietybės, turintiems teisę nuolat gyventi Lietuvos Respublikoje, Lietuvos Respublikos Vyriausybės nustatyta tvarka;</text:span></text:p>
      <text:p text:style-name="P131"><text:span text:style-name="T132">7.10</text:span><text:span text:style-name="T133">. administruoja paramą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Lietuvos Respublikos Vyriausybės nustatyta tvarka;</text:span></text:p>
      <text:p text:style-name="P134"><text:span text:style-name="T135">7.11</text:span><text:span text:style-name="T136">. administruoja lėšų studentų<text:s/></text:span><text:span text:style-name="T137">pilietiniams, moksliniams, verslumo, kūrybiniams ir sportiniams projektams skyrimą, panaudojimą ir atsiskaitymą už panaudotas lėšas švietimo, mokslo ir sporto ministro nustatyta tvarka;</text:span></text:p>
      <text:p text:style-name="P138"><text:span text:style-name="T139">7.12</text:span><text:span text:style-name="T140">. administruoja kitą paramą profesiniam mokymui vykdyti Lietuvos Respublikos Vyriausybės nustatyta tvarka;</text:span></text:p>
      <text:p text:style-name="P141"><text:span text:style-name="T142">7.13</text:span><text:span text:style-name="T143">. administruoja tikslines stipendijas studentams,<text:s/></text:span><text:span text:style-name="T144">įstojusiems į Lietuvos Respublikos Vyriausybės nustatytų prioritetinių studijų krypčių, studijų programų grupių ar studijų programų valstybės finansuojamas studijų vietas ar nefinansuojamas studijų vietas su studijų stipendija,<text:s/></text:span><text:span text:style-name="T145">ir mokiniams,<text:s/></text:span><text:span text:style-name="T146">įstojusiems į Lietuvos Respublikos Vyriausybės patvirtintų prioritetinių formaliojo profesinio mokymo programų valstybės finansuojamas vietas, Lietuvos Respublikos Vyriausybės nustatyta tvarka;</text:span></text:p>
      <text:p text:style-name="P147"><text:span text:style-name="T148">7.14</text:span><text:span text:style-name="T149">.</text:span><text:span text:style-name="T150"><text:s/>švietimo, mokslo ir sporto ministro pavedimu įgyvendina kitas aukštojo mokslo<text:s/></text:span><text:span text:style-name="T151">ir profesinio mokymo</text:span><text:span text:style-name="T152"><text:s/>kokybei ir prieinamumui užtikrinti skirtas priemones.“;</text:span></text:p>
      <text:p text:style-name="P153"><text:span text:style-name="T154">1.7</text:span><text:span text:style-name="T155">. pripažinti 8 punktą netekusiu galios;</text:span></text:p>
      <text:p text:style-name="P156"><text:span text:style-name="T157">1.8</text:span><text:span text:style-name="T158">. pakeisti 9.4 papunktį ir jį išdėstyti taip:</text:span></text:p>
      <text:p text:style-name="P159"><text:span text:style-name="T160">„</text:span><text:span text:style-name="T161">9.4</text:span><text:span text:style-name="T162">. nustatytąja tvarka teikti Švietimo, mokslo ir sporto ministerijai pasiūlymus dėl finansinės paramos studentams, valstybės paskolų arba valstybės remiamų paskolų, kitos paramos profesiniam mokymui vykdyti<text:s/></text:span><text:span text:style-name="T163">administravimo</text:span><text:span text:style-name="T164">, kitų priemonių, skirtų aukštojo mokslo ir profesinio mokymo kokybei ir prieinamumui užtikrinti;“;</text:span></text:p>
      <text:p text:style-name="P165"><text:span text:style-name="T166">1.9</text:span><text:span text:style-name="T167">. papildyti IV skyrių 9</text:span><text:span text:style-name="T168">1</text:span><text:span text:style-name="T169"><text:s/>punktu:</text:span></text:p>
      <text:p text:style-name="P170"><text:span text:style-name="T171">„</text:span><text:span text:style-name="T172">9</text:span><text:span text:style-name="T173">1</text:span><text:span text:style-name="T174"><text:s/></text:span><text:span text:style-name="T175">. <text:s/>Fondo veikla organizuojama vadovaujantis švietimo, mokslo ir sporto ministro patvirtintais Fondo metiniais veiklos planais, kitais planavimo dokumentais.</text:span><text:span text:style-name="T176">“;</text:span></text:p>
      <text:p text:style-name="P177"><text:span text:style-name="T178">1.</text:span><text:span text:style-name="T179">10</text:span><text:span text:style-name="T180">.<text:s/></text:span><text:span text:style-name="T181">papildyti IV skyrių 9</text:span><text:span text:style-name="T182">2</text:span><text:span text:style-name="T183"><text:s/>punktu:</text:span></text:p>
      <text:p text:style-name="P184"><text:span text:style-name="T185">„</text:span><text:span text:style-name="T186">9</text:span><text:span text:style-name="T187">2</text:span><text:span text:style-name="T188"><text:s/></text:span><text:span text:style-name="T189">. <text:s/>Fondo administracijos struktūrą tvirtina švietimo, mokslo ir sporto ministras.</text:span><text:span text:style-name="T190">“;</text:span></text:p>
      <text:p text:style-name="P191"><text:span text:style-name="T192">1.11</text:span><text:span text:style-name="T193">. pakeisti 10 punktą ir jį išdėstyti taip:</text:span></text:p>
      <text:p text:style-name="P194"><text:span text:style-name="T195">„</text:span><text:span text:style-name="T196">10</text:span><text:span text:style-name="T197">. Fondo vienasmenis valdymo organas yra Fondo direktorius, kurį<text:s/></text:span><text:span text:style-name="T198">5</text:span><text:span text:style-name="T199"><text:s/>metų kadencijai Lietuvos Respublikos valstybės tarnybos įstatymo nustatyta tvarka (ne politinio (asmeninio) pasitikėjimo pagrindu) konkurso būdu skiria pareigoms ir atleidžia iš pareigų švietimo, mokslo ir sporto ministras. Tas pats asmuo gali būti skiriamas eiti Fondo direktoriaus pareigas ne daugiau kaip 2 kadencijas iš eilės. Fondo direktorius tiesiogiai pavaldus ir atskaitingas švietimo, mokslo ir sporto ministrui.“;</text:span></text:p>
      <text:p text:style-name="P200"><text:span text:style-name="T201">1.12</text:span><text:span text:style-name="T202">. pakeisti 11.2 papunktį ir jį išdėstyti taip:</text:span></text:p>
      <text:p text:style-name="P203"><text:span text:style-name="T204">„</text:span><text:span text:style-name="T205">11.2</text:span><text:span text:style-name="T206">.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mokslo ir sporto ministro įsakymai ir kiti teisės aktai;“;</text:span></text:p>
      <text:p text:style-name="P207"><text:span text:style-name="T208">1.13</text:span><text:span text:style-name="T209">. pakeisti 11.6 papunktį ir jį išdėstyti taip:</text:span></text:p>
      <text:p text:style-name="P210"><text:span text:style-name="T211">„</text:span><text:span text:style-name="T212">11.6</text:span><text:span text:style-name="T213">.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nuobaudas<text:s/></text:span><text:span text:style-name="T214">arba priima sprendimus dėl darbo pareigų pažeidimo,</text:span><text:span text:style-name="T215"><text:s/>juos skatina, skiria jiems pašalpas;“;</text:span></text:p>
      <text:p text:style-name="P216"><text:span text:style-name="T217">1.14</text:span><text:span text:style-name="T218">. pakeisti 12 punktą ir jį išdėstyti taip:</text:span></text:p>
      <text:p text:style-name="P219"><text:span text:style-name="T220">„</text:span><text:span text:style-name="T221">12</text:span><text:span text:style-name="T222">. Fondo direktoriui laikinai negalint atlikti priskirtų funkcijų, jo funkcijas atlieka direktoriaus pavaduotojas.</text:span><text:span text:style-name="T223"><text:s/></text:span><text:span text:style-name="T224">Fondo direktoriaus pavaduotojas yra tiesiogiai pavaldus ir atskaitingas Fondo direktoriui.</text:span><text:span text:style-name="T225">“;</text:span></text:p>
      <text:p text:style-name="P226"><text:span text:style-name="T227">1.15</text:span><text:span text:style-name="T228">. pakeisti 13 punktą ir jį išdėstyti taip:</text:span></text:p>
      <text:p text:style-name="P229"><text:span text:style-name="T230">„</text:span><text:span text:style-name="T231">13</text:span><text:span text:style-name="T232">. Kolegialus Fondo valdymo organas yra Fondo valdyba. Fondo valdybą sudaro 11 narių: Fondo direktorius ir direktoriaus pavaduotojas, 2 Finansų ministerijos pasiūlyti atstovai, 2 Švietimo, <text:s/>mokslo ir sporto ministerijos pasiūlyti atstovai,<text:s/></text:span><text:span text:style-name="T233">1 Lietuvos Respublikos socialinės apsaugos ir darbo ministerijos pasiūlytas atstovas,</text:span><text:span text:style-name="T234"><text:s/>2 mokslo ir studijų institucijų ir 1 profesinio mokymo įstaigų pasiūlytas atstovas, 1 studentų atstovas.“;</text:span></text:p>
      <text:p text:style-name="P235"><text:span text:style-name="T236">1.16</text:span><text:span text:style-name="T237">. pakeisti 14 punktą ir jį išdėstyti taip:</text:span></text:p>
      <text:p text:style-name="P238"><text:span text:style-name="T239">„</text:span><text:span text:style-name="T240">14</text:span><text:span text:style-name="T241">. Fondo valdybą ir jos pirmininką 4 metų kadencijai tvirtina švietimo, mokslo ir sporto ministras. Fondo valdybos nario kadencijų skaičius neribotas. Fondo valdybos nariui nebaigus kadencijos, vietoj jo į Fondo valdybą iki jos kadencijos pabaigos skiriamas naujas narys. Fondo valdybos pirmininku tas pats asmuo gali būti skiriamas ne daugiau kaip 2 kadencijas iš eilės. Į šias kadencijas neįskaitomi laikotarpiai, kuriais asmuo Fondo valdybos pirmininko pareigas ėjo ne visą Fondo valdybos kadencijos laiką. Fondo valdybos pirmininku negali būti skiriamas Fondo direktorius ar Fondo direktoriaus pavaduotojas.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pavaduotoju<text:s/></text:span><text:soft-page-break/><text:span text:style-name="T242">negali būti išrinktas Fondo direktorius ir Fondo direktoriaus pavaduotojas. Fondo valdybos pirmininko nesant, jo pareigas eina Fondo valdybos pirmininko pavaduotojas.“;</text:span></text:p>
      <text:p text:style-name="P243"><text:span text:style-name="T244">1.17</text:span><text:span text:style-name="T245">. pakeisti 25 punktą ir jį išdėstyti taip:</text:span></text:p>
      <text:p text:style-name="P246"><text:span text:style-name="T247">„</text:span><text:span text:style-name="T248">25</text:span><text:span text:style-name="T249">.<text:s/></text:span><text:span text:style-name="T250">Lėšos studijų stipendijoms<text:s/></text:span><text:span text:style-name="T251">ir paramai studijų stipendijas gaunantiems doktorantams</text:span><text:span text:style-name="T252"><text:s/>teikti naudojamos Lietuvos Respublikos Vyriausybės nustatyta tvarka.“;</text:span></text:p>
      <text:p text:style-name="P253"><text:span text:style-name="T254">1.18</text:span><text:span text:style-name="T255">.<text:s/></text:span><text:span text:style-name="T256">pakeisti 26 punktą ir jį išdėstyti taip:</text:span></text:p>
      <text:p text:style-name="P257"><text:span text:style-name="T258">„</text:span><text:span text:style-name="T259">26</text:span><text:span text:style-name="T260">. Lėšos aukštųjų mokyklų<text:s/></text:span><text:span text:style-name="T261">trumposios,</text:span><text:span text:style-name="T262"><text:s/>pirmosios, antrosios</text:span><text:span text:style-name="T263">, trečiosios</text:span><text:span text:style-name="T264"><text:s/>pakopų</text:span><text:span text:style-name="T265">,</text:span><text:span text:style-name="T266"><text:s/>vientisųjų<text:s/></text:span><text:span text:style-name="T267">ir profesinių</text:span><text:span text:style-name="T268"><text:s/>studijų studentų socialinėms stipendijoms teikti naudojamos Lietuvos Respublikos Vyriausybės nustatyta tvarka.“;</text:span></text:p>
      <text:p text:style-name="P269"><text:span text:style-name="T270">1.19</text:span><text:span text:style-name="T271">. pakeisti 28</text:span><text:span text:style-name="T272">1</text:span><text:span text:style-name="T273"><text:s/>punktą ir jį išdėstyti taip:</text:span></text:p>
      <text:p text:style-name="P274"><text:span text:style-name="T275">„</text:span><text:span text:style-name="T276">28</text:span><text:span text:style-name="T277">1</text:span><text:span text:style-name="T278">. Lėšos paramai Lietuvos aukštosiose mokyklose studijuojantiems užsienio lietuviams<text:s/></text:span><text:span text:style-name="T279">teikti</text:span><text:span text:style-name="T280"><text:s/>naudojamos švietimo, mokslo ir sporto ministro nustatyta tvarka.“;</text:span></text:p>
      <text:p text:style-name="P281"><text:span text:style-name="T282">1.20</text:span><text:span text:style-name="T283">. papildyti 28</text:span><text:span text:style-name="T284">4<text:s/></text:span><text:span text:style-name="T285">punktu:<text:s/></text:span></text:p>
      <text:p text:style-name="P286"><text:span text:style-name="T287">„</text:span><text:span text:style-name="T288">28</text:span><text:span text:style-name="T289">4</text:span><text:span text:style-name="T290">. Lėšos paramai įstojusiems į aukštąsias mokyklas ne Lietuvos Respublikoje ir jose studijuojantiems Lietuvos Respublikos piliečiams, taip pat kitų Europos Sąjungos valstybių narių piliečiams, dirbantiems ir (arba) turintiems teisę nuolat gyventi Lietuvos Respublikoje, ir jų šeimos nariams, taip pat ir kitų užsienio valstybių piliečiams ir asmenims be pilietybės, turintiems teisę nuolat gyventi Lietuvos Respublikoje, teikti naudojamos Lietuvos Respublikos Vyriausybės nustatyta tvarka.“;</text:span></text:p>
      <text:p text:style-name="P291"><text:span text:style-name="T292">1.21</text:span><text:span text:style-name="T293">. papildyti 28</text:span><text:span text:style-name="T294">5<text:s/></text:span><text:span text:style-name="T295">punktu:</text:span></text:p>
      <text:p text:style-name="P296"><text:span text:style-name="T297">„</text:span><text:span text:style-name="T298">28</text:span><text:span text:style-name="T299">5</text:span><text:span text:style-name="T300">. Lėšos paramai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eikti naudojamos Lietuvos Respublikos Vyriausybės nustatyta tvarka.“;</text:span></text:p>
      <text:p text:style-name="P301"><text:span text:style-name="T302">1.</text:span><text:span text:style-name="T303">22</text:span><text:span text:style-name="T304">. papildyti 28</text:span><text:span text:style-name="T305">6<text:s/></text:span><text:span text:style-name="T306">punktu:</text:span></text:p>
      <text:p text:style-name="P307"><text:span text:style-name="T308">„</text:span><text:span text:style-name="T309">28</text:span><text:span text:style-name="T310">6</text:span><text:span text:style-name="T311">. Lėšos studentų pilietiniams, moksliniams, verslumo, kūrybiniams ir sportiniams projektams naudojamos švietimo, mokslo ir sporto ministro nustatyta tvarka.“;<text:s/></text:span></text:p>
      <text:p text:style-name="P312"><text:span text:style-name="T313">1.23</text:span><text:span text:style-name="T314">. papildyti 28</text:span><text:span text:style-name="T315">7</text:span><text:span text:style-name="T316"><text:s/>punktu:</text:span></text:p>
      <text:p text:style-name="P317"><text:span text:style-name="T318">„</text:span><text:span text:style-name="T319">28</text:span><text:span text:style-name="T320">7</text:span><text:span text:style-name="T321">. Lėšos kitai paramai profesiniam mokymui vykdyti naudojamos Lietuvos Respublikos Vyriausybės nustatyta tvarka.“;</text:span></text:p>
      <text:p text:style-name="P322"><text:span text:style-name="T323">1.24</text:span><text:span text:style-name="T324">. papildyti 28</text:span><text:span text:style-name="T325">8</text:span><text:span text:style-name="T326"><text:s/>punktu:</text:span></text:p>
      <text:p text:style-name="P327"><text:span text:style-name="T328">„</text:span><text:span text:style-name="T329">28</text:span><text:span text:style-name="T330">8</text:span><text:span text:style-name="T331">. Lėšos tikslinėms stipendijoms teikti naudojamos Lietuvos Respublikos Vyriausybės nustatyta tvarka.“;</text:span></text:p>
      <text:p text:style-name="P332"><text:span text:style-name="T333">1.25</text:span><text:span text:style-name="T334">. pripažinti VI skyrių netekusiu galios;</text:span></text:p>
      <text:p text:style-name="P335"><text:span text:style-name="T336">1.26</text:span><text:span text:style-name="T337">. pakeisti 35 punktą ir jį išdėstyti taip:</text:span></text:p>
      <text:p text:style-name="P338"><text:span text:style-name="T339">„</text:span><text:span text:style-name="T340">35</text:span><text:span text:style-name="T341">.</text:span><text:span text:style-name="T342"><text:s/></text:span><text:span text:style-name="T343">Fondas reorganizuojamas, pertvarkomas arba likviduojamas Lietuvos Respublikos civilinio kodekso, Lietuvos Respublikos Vyriausybės įstatymo ir Lietuvos Respublikos biudžetinių įstaigų įstatymo nustatyta tvarka.“;</text:span></text:p>
      <text:p text:style-name="P344"><text:span text:style-name="T345">1.27</text:span><text:span text:style-name="T346">.<text:s/></text:span><text:span text:style-name="T347">pripažinti 37 punktą netekusiu galios.</text:span></text:p>
      <text:p text:style-name="P348"><text:span text:style-name="T349">2</text:span><text:span text:style-name="T350">.<text:s/></text:span><text:span text:style-name="T351">Šio nutarimo 1.15 papunkčiu keičiamų Valstybinio studijų fondo nuostatų 13 punkte nustatyti reikalavimai taikomi po šio nutarimo įsigaliojimo naujai kadencijai sudaromai ir tvirtinamai Valstybinio studijų fondo valdybai. Iki šio nutarimo įsigaliojimo sudaryta Fondo valdyba tęsia savo veiklą iki kadencijos pabaigos.</text:span></text:p>
      <text:p text:style-name="P352"/>
      <text:p text:style-name="P353"/>
      <text:p text:style-name="P354"><text:span text:style-name="T355">Ministrė Pirmininkė</text:span><text:span text:style-name="T356"><text:tab/>Ingrida Šimonytė</text:span></text:p>
      <text:p text:style-name="P357"/>
      <text:p text:style-name="P358"/>
      <text:p text:style-name="P359">Švietimo, mokslo ir sporto ministrė <text:s text:c="45"/>Jurgita Šiugždinienė</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07T20:38:00Z</meta:creation-date>
    <dc:date>2021-01-07T20:38:00Z</dc:date>
    <meta:print-date>2017-07-10T05:31:00Z</meta:print-date>
    <meta:template xlink:href="Normal.dotm" xlink:type="simple"/>
    <meta:editing-cycles>2</meta:editing-cycles>
    <meta:editing-duration>PT0S</meta:editing-duration>
    <meta:document-statistic meta:page-count="4" meta:paragraph-count="75" meta:word-count="1628" meta:character-count="13635" meta:row-count="335" meta:non-whitespace-character-count="12082"/>
  </office:meta>
</office:document-meta>
</file>