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5in"/>
          <style:tab-stop style:type="right" style:position="6.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margin-right="-0.0784in">
        <style:tab-stops>
          <style:tab-stop style:type="left" style:position="4.4298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354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826in" fo:text-indent="-0.2916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689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6895in"/>
      <style:text-properties style:font-name-asian="Calibri" style:font-size-complex="12pt"/>
    </style:style>
    <style:style style:name="P36" style:parent-style-name="Normal" style:family="paragraph">
      <style:paragraph-properties fo:text-align="justify" fo:text-indent="0.6888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6888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left="0.8826in" fo:text-indent="-0.291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8826in" fo:text-indent="-0.291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margin-left="0.8826in" fo:text-indent="-0.2916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8826in" fo:text-indent="-0.291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8826in" fo:text-indent="-0.291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text-position="super 66.6%"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text-position="super 66.6%"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margin-left="0.8826in" fo:text-indent="-0.2916in">
        <style:tab-stops/>
      </style:paragraph-properties>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margin-left="0.8826in" fo:text-indent="-0.2916in">
        <style:tab-stops>
          <style:tab-stop style:type="left" style:position="0.102in"/>
        </style:tab-stops>
      </style:paragraph-properties>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8826in" fo:text-indent="-0.2916in">
        <style:tab-stops>
          <style:tab-stop style:type="char" style:char="." style:position="0.10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8826in" fo:text-indent="-0.2916in">
        <style:tab-stops>
          <style:tab-stop style:type="left" style:position="0.10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8826in" fo:text-indent="-0.2916in">
        <style:tab-stops>
          <style:tab-stop style:type="left" style:position="0.10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07%" fo:text-indent="0.6895in">
        <style:tab-stops>
          <style:tab-stop style:type="left" style:position="0in"/>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8826in" fo:text-indent="-0.2916in">
        <style:tab-stops>
          <style:tab-stop style:type="left" style:position="0.10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8826in" fo:text-indent="-0.2916in">
        <style:tab-stops>
          <style:tab-stop style:type="left" style:position="0.10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8826in" fo:text-indent="-0.2916in">
        <style:tab-stops>
          <style:tab-stop style:type="left" style:position="-0.2916in"/>
          <style:tab-stop style:type="left" style:position="0.10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895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8826in" fo:text-indent="-0.2916in">
        <style:tab-stops>
          <style:tab-stop style:type="left" style:position="-0.8826in"/>
          <style:tab-stop style:type="left" style:position="-0.2916in"/>
          <style:tab-stop style:type="left" style:position="0.10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895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8826in" fo:text-indent="-0.2916in">
        <style:tab-stops>
          <style:tab-stop style:type="left" style:position="0.10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895in">
        <style:tab-stops>
          <style:tab-stop style:type="left" style:position="1.1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895in">
        <style:tab-stops>
          <style:tab-stop style:type="left" style:position="0.5909in"/>
          <style:tab-stop style:type="left" style:position="1.125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8826in" fo:text-indent="-0.2916in">
        <style:tab-stops>
          <style:tab-stop style:type="left" style:position="-0.2916in"/>
          <style:tab-stop style:type="left" style:position="0.10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95in">
        <style:tab-stops>
          <style:tab-stop style:type="left" style:position="1.1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fo:font-style="italic" style:font-style-asian="italic" style:font-style-complex="italic"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8826in" fo:text-indent="-0.2916in">
        <style:tab-stops>
          <style:tab-stop style:type="left" style:position="-0.2916in"/>
          <style:tab-stop style:type="left" style:position="0.10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8826in" fo:text-indent="-0.2916in">
        <style:tab-stops>
          <style:tab-stop style:type="left" style:position="-0.193in"/>
          <style:tab-stop style:type="left" style:position="0.10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6895in">
        <style:tab-stops>
          <style:tab-stop style:type="left" style:position="0.6895in"/>
          <style:tab-stop style:type="left" style:position="0.7875in"/>
          <style:tab-stop style:type="left" style:position="1.2798in"/>
          <style:tab-stop style:type="left" style:position="1.477in"/>
        </style:tab-stops>
      </style:paragraph-properties>
      <style:text-properties fo:hyphenate="fals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6895in"/>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P229" style:parent-style-name="Normal" style:family="paragraph">
      <style:paragraph-properties fo:text-align="justify" fo:text-indent="0.6895in"/>
    </style:style>
    <style:style style:name="P230" style:parent-style-name="Normal" style:family="paragraph">
      <style:paragraph-properties fo:text-align="justify" fo:text-indent="0.6895in"/>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34" style:parent-style-name="DefaultParagraphFont" style:family="text">
      <style:text-properties style:font-weight-complex="bold" style:font-size-complex="12pt"/>
    </style:style>
    <style:style style:name="P235" style:parent-style-name="Normal" style:family="paragraph">
      <style:paragraph-properties fo:line-height="107%"/>
      <style:text-properties style:font-size-complex="12pt"/>
    </style:style>
    <style:style style:name="P236" style:parent-style-name="Normal" style:family="paragraph">
      <style:paragraph-properties fo:line-height="107%"/>
    </style:style>
    <style:style style:name="P237" style:parent-style-name="Normal" style:family="paragraph">
      <style:paragraph-properties fo:line-height="107%"/>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2" text:anchor-type="as-char" svg:x="0in" svg:y="0in" svg:width="0.59306in" svg:height="0.7in" style:rel-width="scale" style:rel-height="scale"><draw:image xlink:href="media/image1.png" xlink:type="simple" xlink:show="embed" xlink:actuate="onLoad"/><svg:title/><svg:desc>Paveikslėlis, kuriame yra žinutė, iliustracija  Automatiškai sugeneruotas aprašymas</svg:desc></draw:frame></text:span></text:p>
      <text:p text:style-name="P10"/>
      <text:p text:style-name="P11">NERINGOS SAVIVALDYBĖS TARYBA</text:p>
      <text:p text:style-name="P12"/>
      <text:p text:style-name="P13">SPRENDIMAS</text:p>
      <text:p text:style-name="P14">Dėl Neringos savivaldybės tarybos 2020 m. rugpjūčio 27 d. sprendimo <text:s/>Nr. T1-115 „Dėl Neringos savivaldybės tarybos veiklos reglamento patvirtinimo“ pakeitimo</text:p>
      <text:p text:style-name="P15"/>
      <text:p text:style-name="P16">2022 m. gegužės 26 d. Nr. T1-106</text:p>
      <text:p text:style-name="P17">Neringa</text:p>
      <text:p text:style-name="P18"/>
      <text:p text:style-name="P19"/>
      <text:p text:style-name="P20"><text:span text:style-name="T21">Vadovaudamasi Lietuvos Respublikos vietos savivaldos įstatymo 16 straipsnio 2 dalies 1 punktu ir 18 straipsnio 1 dalimi, Neringos savivaldybės taryba<text:s/></text:span><text:span text:style-name="T22">nusprendži</text:span><text:span text:style-name="T23">a:</text:span></text:p>
      <text:p text:style-name="P24"><text:span text:style-name="T25">1</text:span><text:span text:style-name="T26">. Pakeisti Neringos savivaldybės tarybos veiklos reglamentą, patvirtintą Neringos savivaldybės tarybos 2020 m. rugpjūčio 27 d. sprendimu Nr. T1-115 „Dėl Neringos savivaldybės tarybos veiklos reglamento patvirtinimo“ (kartu su 2021 m. balandžio 29 d. sprendimu Nr. T1-93):</text:span></text:p>
      <text:p text:style-name="P27"><text:span text:style-name="T28">1.1</text:span><text:span text:style-name="T29">.</text:span><text:span text:style-name="T30"><text:tab/>Pakeisti 48 punktą ir išdėstyti jį taip:</text:span></text:p>
      <text:p text:style-name="P31"><text:span text:style-name="T32">„</text:span><text:span text:style-name="T33">48</text:span><text:span text:style-name="T34">. Komitetų veiklos forma yra posėdžiai.<text:s/></text:span></text:p>
      <text:p text:style-name="P35">Komiteto posėdis gali vykti nuotoliniu būdu arba daliai savivaldybės tarybos narių fiziškai susirenkant į komiteto posėdį, o kitai daliai savivaldybės tarybos narių dalyvaujant nuotoliniu<text:s/><text:soft-page-break/>būdu (toliau – mišrus būdas). Nuotoliniu būdu ar mišriu būdu vyksiančio savivaldybės tarybos komiteto posėdžio klausimai rengiami ir posėdis vyksta laikantis visų reglamente nustatytų reikalavimų ir užtikrinant Vietos savivaldos įstatyme nustatytas savivaldybės tarybos nario teises. Nuotoliniu 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text:p>
      <text:p text:style-name="P36"><text:span text:style-name="T37">1</text:span><text:span text:style-name="T38">) kai dėl nepaprastosios padėties, ekstremaliosios situacijos ar karantino komiteto posėdžiai negali vykti savivaldybės tarybos nariams posėdyje dalyvaujant fiziškai;</text:span></text:p>
      <text:p text:style-name="P39"><text:span text:style-name="T40">2</text:span><text:span text:style-name="T41">) artimiausią numatytą nuotoliniu būdu ar mišriu būdu vyksiantį komiteto posėdį.“</text:span></text:p>
      <text:p text:style-name="P42"><text:span text:style-name="T43">1.2</text:span><text:span text:style-name="T44">.</text:span><text:span text:style-name="T45"><text:tab/>Pakeisti 87 punktą ir išdėstyti jį taip:</text:span></text:p>
      <text:p text:style-name="P46"><text:span text:style-name="T47">„</text:span><text:span text:style-name="T48">87</text:span><text:span text:style-name="T49">. Tarybos narius įtraukti į komisijas tarybai gali siūlyti frakcijos, tarybos narys, meras, valstybės tarnautojus – frakcijos, meras, savivaldybės administracijos direktorius, savivaldybės Kontrolės ir audito tarnybos kontrolierius ir komisijos sudarymo iniciatoriai.“</text:span></text:p>
      <text:p text:style-name="P50"><text:span text:style-name="T51">1.3</text:span><text:span text:style-name="T52">.</text:span><text:span text:style-name="T53"><text:tab/>Papildyti 87</text:span><text:span text:style-name="T54">1</text:span><text:span text:style-name="T55"><text:s/>punktu ir išdėstyti jį taip:</text:span></text:p>
      <text:p text:style-name="P56"><text:span text:style-name="T57">„</text:span><text:span text:style-name="T58">87</text:span><text:span text:style-name="T59">1</text:span><text:span text:style-name="T60">.<text:s/></text:span><text:span text:style-name="T61">Visuomenės ir bendruomeninių organizacijų atstovų kandidatūros į komisijas svarstomos komitetuose ir tvirtinamos Tarybos posėdyje, už jas balsuojama personaliai arba už visas iš karto.“</text:span></text:p>
      <text:p text:style-name="P62"><text:span text:style-name="T63">1.4</text:span><text:span text:style-name="T64">.</text:span><text:span text:style-name="T65"><text:tab/>Pakeisti 91 punktą ir išdėstyti jį taip:</text:span></text:p>
      <text:p text:style-name="P66"><text:span text:style-name="T67">„</text:span><text:span text:style-name="T68">91</text:span><text:span text:style-name="T69">. Nuolatinių komisijų posėdžių laikas ir darbotvarkė skelbiami savivaldybės interneto svetainėje (</text:span><text:span text:style-name="T70">www.neringa.lt</text:span><text:span text:style-name="T71">) ne vėliau kaip prieš 2 darbo dienas iki posėdžio. Apie posėdžių laiką komisijų nariams turi būti pranešta ir sudaryta galimybė susipažinti su posėdžio medžiaga ne vėliau kaip prieš 2 darbo dienas.<text:s/></text:span></text:p>
      <text:p text:style-name="P72">Laikinosios ir nuolatinės komisijos posėdis gali vykti nuotoliniu būdu ar mišriu būdu. Nuotoliniu būdu ar mišriu būdu vyksiančio savivaldybės tarybos komisijos posėdžio klausimai rengiami ir posėdis vyksta laikantis visų reglamente nustatytų reikalavimų ir užtikrinant Vietos savivaldos įstatyme nustatytas savivaldybės tarybos nario teises. Nuotoliniu būdu ar mišriu būdu<text:s/><text:soft-page-break/>priimant komisijos sprendimus, turi būti užtikrintas komisijos nario tapatybės ir jo balsavimo rezultatų nustatymas. Komisijos posėdžiai nuotoliniu būdu ar mišriu būdu vykti negali, jeigu tam raštu prieštarauja daugiau kaip pusė visų komisijos narių, išskyrus:</text:p>
      <text:p text:style-name="P73"><text:span text:style-name="T74">1</text:span><text:span text:style-name="T75">) kai dėl nepaprastosios padėties, ekstremaliosios situacijos ar karantino komisijos posėdžiai negali vykti savivaldybės tarybos nariams posėdyje dalyvaujant fiziškai;</text:span></text:p>
      <text:p text:style-name="P76"><text:span text:style-name="T77">2</text:span><text:span text:style-name="T78">) artimiausią numatytą nuotoliniu būdu ar mišriu būdu vyksiantį komisijos posėdį.“</text:span></text:p>
      <text:p text:style-name="P79"><text:span text:style-name="T80">1.5</text:span><text:span text:style-name="T81">.</text:span><text:span text:style-name="T82"><text:tab/>Pakeisti papunkčių numeravimą ir 106.10–106.11 papunkčius laikyti atitinkamai 106</text:span><text:span text:style-name="T83">1<text:s/></text:span><text:span text:style-name="T84">–106</text:span><text:span text:style-name="T85">2<text:s/></text:span><text:span text:style-name="T86">punktais.</text:span></text:p>
      <text:p text:style-name="P87"><text:span text:style-name="T88">1.6</text:span><text:span text:style-name="T89">.</text:span><text:span text:style-name="T90"><text:tab/>Pakeisti 107.1 papunktį ir išdėstyti jį taip:</text:span></text:p>
      <text:p text:style-name="P91"><text:span text:style-name="T92">„</text:span><text:span text:style-name="T93">107.1</text:span><text:span text:style-name="T94">. sprendimo projektą, aiškinamąjį raštą ir kitus būtinus dokumentus bei jų elektroninę versiją rengėjas pateikia ne vėliau kaip prieš 9 darbo dienas tarybos sekretoriui ir Dokumentų valdymo skyriaus specialistui, kuris juos registruoja tam skirtame registre. Jeigu sprendimo projektas neatitinka nurodytų reikalavimų, tarybos sekretorius jį grąžina rengėjui tinkamai parengti ir suderinti;“.</text:span></text:p>
      <text:p text:style-name="P95"><text:span text:style-name="T96">1.7</text:span><text:span text:style-name="T97">.</text:span><text:span text:style-name="T98"><text:tab/>Pakeisti<text:s/></text:span><text:span text:style-name="T99">126</text:span><text:span text:style-name="T100">1</text:span><text:span text:style-name="T101"><text:s/>punktą ir išdėstyti jį taip:</text:span></text:p>
      <text:p text:style-name="P102"><text:span text:style-name="T103">„</text:span><text:span text:style-name="T104">126</text:span><text:span text:style-name="T105">1</text:span><text:span text:style-name="T106">. Tol, kol savivaldybės administracijos direktorius ir direktoriaus pavaduotojas nepaskirti, savivaldybės administracijos direktoriaus pareigas gali eiti mero ar laikinai mero pareigas einančio tarybos nario siūlymu savivaldybės tarybos paskirtas savivaldybės administracijos valstybės tarnautojas.</text:span></text:p>
      <text:p text:style-name="P107"><text:span text:style-name="T108">Asmuo, skiriamas į savivaldybės administracijos direktoriaus, direktoriaus pavaduotojo pareigas, turi atitikti įstatymuose ir kituose teisės aktuose nustatytus reikalavimus, taikomus išduodant leidimą dirbti ar susipažinti su įslaptinta informacija. Tarnybines nuobaudas savivaldybės administracijos direktoriui (direktoriaus pavaduotojui) už tarnybinius nusižengimus skiria savivaldybės taryba.<text:s/></text:span><text:span text:style-name="T109">Meras gali inicijuoti administracijos direktoriaus (direktoriaus pavaduotojo) atleidimo praradus pasitikėjimą procedūrą arba tarnybinio nusižengimo tyrimą. Meras privalo inicijuoti savivaldybės administracijos direktoriaus (direktoriaus pavaduotojo)<text:s/></text:span><text:soft-page-break/><text:span text:style-name="T110">atleidimo iš pareigų praradus pasitikėjimą procedūrą ar tarnybinio nusižengimo tyrimą gavęs oficialią informaciją apie savivaldybės administracijos direktoriaus (direktoriaus pavaduotojo) galimą tarnybinį nusižengimą arba gavęs ne mažiau kaip 1/2 visų savivaldybės tarybos narių raštu pateiktus nepasitikėjimo savivaldybės administracijos direktoriumi (direktoriaus pavaduotoju) motyvus. Meras administracijos direktoriaus (direktoriaus pavaduotojo) tarnybinio nusižengimo tyrimą pradeda teisės aktų, reglamentuojančių valstybės tarnybos santykius, nustatytais terminais, o atleidimo praradus pasitikėjimą procedūrą inicijuoja artimiausiame savivaldybės tarybos posėdyje.“</text:span></text:p>
      <text:p text:style-name="P111"><text:span text:style-name="T112">1.8</text:span><text:span text:style-name="T113">.</text:span><text:span text:style-name="T114"><text:tab/>Pakeisti 194 punktą ir išdėstyti jį taip:</text:span></text:p>
      <text:p text:style-name="P115"><text:span text:style-name="T116">„</text:span><text:span text:style-name="T117">194</text:span><text:span text:style-name="T118">.<text:s/></text:span><text:span text:style-name="T119">Tarybos narių paklausimai registruojami savivaldybės administracijos Dokumentų valdymo skyriuje. Tarybos posėdžio metu pateikti paklausimai registruojami ne vėliau kaip kitą darbo dieną po posėdžio.“</text:span></text:p>
      <text:p text:style-name="P120"><text:span text:style-name="T121">1.9</text:span><text:span text:style-name="T122">.</text:span><text:span text:style-name="T123"><text:tab/>Pakeisti 205 punktą ir išdėstyti jį taip:</text:span></text:p>
      <text:p text:style-name="P124"><text:span text:style-name="T125">„</text:span><text:span text:style-name="T126">205</text:span><text:span text:style-name="T127">. Priimtų sprendimų kopijas rengėjų nurodytais adresais savivaldybės administracijos Dokumentų valdymo skyriaus specialistas išsiunčia ne vėliau kaip per savaitę po posėdžio.“</text:span></text:p>
      <text:p text:style-name="P128"><text:span text:style-name="T129">1.10</text:span><text:span text:style-name="T130">.</text:span><text:span text:style-name="T131"><text:tab/>Pakeisti 206 punktą ir išdėstyti jį taip:</text:span></text:p>
      <text:p text:style-name="P132"><text:span text:style-name="T133">„</text:span><text:span text:style-name="T134">206</text:span><text:span text:style-name="T135">. Tarybos posėdžių metu daromas garso ir vaizdo įrašas, išskyrus Vietos savivaldos įstatymo numatytus atvejus, kai tokie įrašai nedaromi. Tarybos posėdžių garso ir vaizdo įrašai yra vieši ir teisės aktų nustatyta tvarka saugojami savivaldybės administracijos Dokumentų valdymo skyriuje techninius reikalavimus atitinkančiose laikmenose ir skelbiami savivaldybės interneto svetainėje.“</text:span></text:p>
      <text:p text:style-name="P136"><text:span text:style-name="T137">1.11</text:span><text:span text:style-name="T138">.</text:span><text:span text:style-name="T139"><text:tab/>Pakeisti 213 punktą ir išdėstyti jį taip:</text:span></text:p>
      <text:p text:style-name="P140"><text:span text:style-name="T141">„</text:span><text:span text:style-name="T142">213</text:span><text:span text:style-name="T143">. Tarybos priimtų dokumentų originalai, visi jų rengimo dokumentai, tarybos posėdžių protokolai ir komitetų bei komisijų veiklos dokumentai saugomi savivaldybės administracijos Dokumentų valdymo skyriuje.“</text:span></text:p>
      <text:p text:style-name="P144"><text:span text:style-name="T145">1.12</text:span><text:span text:style-name="T146">.</text:span><text:span text:style-name="T147"><text:tab/>Pakeisti 214 punktą ir išdėstyti jį taip:</text:span></text:p>
      <text:p text:style-name="P148"><text:span text:style-name="T149">„</text:span><text:span text:style-name="T150">214</text:span><text:span text:style-name="T151">. Tarybos pritartų ir įgaliotų asmenų pasirašytų sutarčių ir susitarimų originalai saugomi savivaldybės administracijos Dokumentų valdymo skyriuje.“</text:span></text:p>
      <text:p text:style-name="P152"><text:span text:style-name="T153">1.13</text:span><text:span text:style-name="T154">.</text:span><text:span text:style-name="T155"><text:tab/>Pakeisti 238.2 papunktį ir išdėstyti jį taip:</text:span></text:p>
      <text:p text:style-name="P156"><text:span text:style-name="T157">„</text:span><text:span text:style-name="T158">238.2</text:span><text:span text:style-name="T159">. atstovauja pats arba įgalioja kitus asmenis atstovauti savivaldybei teisme, bendradarbiaujant su kitomis savivaldybėmis, valstybės ar užsienio valstybių institucijomis, kitais juridiniais ir fiziniais asmenimis. Įgalioto atstovauti savivaldybei teismuose ir kitose teisėsaugos institucijose asmens teisės surašomos įstatymų nustatyta tvarka įgaliojime, išduotame  vieniems metams. Įgaliojimai registruojami ir saugomi savivaldybės administracijos Dokumentų valdymo skyriuje.  Atstovauti savivaldybei gali būti įgaliojami šie asmenys:“</text:span></text:p>
      <text:p text:style-name="P160"><text:span text:style-name="T161">1.14</text:span><text:span text:style-name="T162">.</text:span><text:span text:style-name="T163"><text:tab/>Panaikinti 238.2.3 papunktį.</text:span></text:p>
      <text:p text:style-name="P164"><text:span text:style-name="T165">1.15</text:span><text:span text:style-name="T166">.</text:span><text:span text:style-name="T167"><text:tab/>Pakeisti 243 punktą ir išdėstyti jį taip:</text:span></text:p>
      <text:p text:style-name="P168"><text:span text:style-name="T169">„</text:span><text:span text:style-name="T170">243</text:span><text:span text:style-name="T171">. Gyventojų pasiūlymus, prašymus, valstybinių institucijų, įmonių, įstaigų, organizacijų raštus, adresuotus merui, priima, registruoja ir perduoda merui savivaldybės administracijos Dokumentų valdymo skyrius.“</text:span></text:p>
      <text:p text:style-name="P172"><text:span text:style-name="T173">1.16</text:span><text:span text:style-name="T174">.</text:span><text:span text:style-name="T175"><text:tab/>Pakeisti 247 punktą ir išdėstyti jį taip:</text:span></text:p>
      <text:p text:style-name="P176"><text:span text:style-name="T177">„</text:span><text:span text:style-name="T178">247</text:span><text:span text:style-name="T179">. Mero potvarkius registruoja savivaldybės administracijos Dokumentų valdymo skyrius.“</text:span></text:p>
      <text:p text:style-name="P180"><text:span text:style-name="T181">1.17</text:span><text:span text:style-name="T182">.</text:span><text:span text:style-name="T183"><text:tab/>Pakeisti 252.1 papunktį ir išdėstyti jį taip:</text:span></text:p>
      <text:p text:style-name="P184"><text:span text:style-name="T185">„</text:span><text:span text:style-name="T186">252.1</text:span><text:span text:style-name="T187">. biudžeto projektas teikiamas svarstyti tarybos frakcijoms, komitetams, jis taip pat skelbiamas savivaldybės interneto svetainėje (</text:span><text:span text:style-name="T188">www.neringa.lt</text:span><text:span text:style-name="T189">) bei vietinės žiniasklaidos priemonėse gyventojams viešai svarstyti 14 dienų iki tarybos posėdžio. Taip pat su biudžeto projektu galima susipažinti savivaldybės administracijos Biudžeto ir turto valdymo, Dokumentų valdymo skyriuose. Savivaldybės<text:s/></text:span><text:span text:style-name="T190">tarybos frakcijos,</text:span><text:span text:style-name="T191"><text:s/>gyventojai ir juridiniai asmenys pastabas ir pasiūlymus dėl biudžeto projekto teikia 7 dienas nuo projekto paskelbimo dienos elektroniniu paštu adresu<text:s/></text:span><text:span text:style-name="T192">meras@neringa.lt</text:span><text:span text:style-name="T193"><text:s/>arba raštu savivaldybės administracijos Biudžeto ir turto valdymo skyriui. Komitetai privalo išnagrinėti biudžeto projektą pagal savo kompetenciją ir savo<text:s/></text:span><text:soft-page-break/><text:span text:style-name="T194">sprendimus ne vėliau kaip per 7 dienas nuo biudžeto projekto gavimo dienos pateikti Biudžeto, finansų ir ūkio valdymo komitetui. Į komitetų, kuriuose svarstomas biudžeto projektas, posėdžius kviečiami savivaldybės administracijos atstovai, taip pat gali būti kviečiami Biudžeto, finansų ir ūkio valdymo komiteto nariai;</text:span></text:p>
      <text:p text:style-name="P195"><text:span text:style-name="T196">Pasiūlymus dėl papildomų ir planą viršijančių savivaldybės biudžeto pajamų ir kitų piniginių lėšų paskirstymo, tikslinės paskirties ir specializuotų fondų sudarymo ir naudojimo gali teikti išplėstinė seniūnaičių sueiga, pateikdama savo sprendimus per šiame reglamento punkte nurodytą terminą Biudžeto ir turto valdymo skyriui;“.</text:span></text:p>
      <text:p text:style-name="P197"><text:span text:style-name="T198">1.18</text:span><text:span text:style-name="T199">.</text:span><text:span text:style-name="T200"><text:tab/>Pakeisti 252.2 papunktį ir išdėstyti jį taip:</text:span></text:p>
      <text:p text:style-name="P201"><text:span text:style-name="T202">„</text:span><text:span text:style-name="T203">252.2</text:span><text:span text:style-name="T204">. tarybos frakcijos savo</text:span><text:span text:style-name="T205"><text:s/></text:span><text:span text:style-name="T206">išvadas</text:span><text:span text:style-name="T207"><text:s/>dėl biudžeto projekto pateikia Biudžeto, finansų ir ūkio valdymo komitetui per 7 dienas nuo projekto gavimo dienos;“.</text:span></text:p>
      <text:p text:style-name="P208"><text:span text:style-name="T209">1.19</text:span><text:span text:style-name="T210">.</text:span><text:span text:style-name="T211"><text:tab/>Pakeisti 258 punktą ir išdėstyti jį taip:</text:span></text:p>
      <text:p text:style-name="P212"><text:span text:style-name="T213">„</text:span><text:span text:style-name="T214">258</text:span><text:span text:style-name="T215">. Savivaldybės administracijos Biudžeto ir turto valdymo skyrius rengia praėjusių metų Savivaldybės biudžeto vykdymo ataskaitų rinkinį, kurį savivaldybės administracijos direktorius iki liepos 15 d. pateikia tarybai tvirtinti.“</text:span></text:p>
      <text:p text:style-name="P216"><text:span text:style-name="T217">1.20</text:span><text:span text:style-name="T218">.</text:span><text:span text:style-name="T219"><text:tab/>Pakeisti 261.3 papunktį ir išdėstyti jį taip:</text:span></text:p>
      <text:p text:style-name="P220"><text:span text:style-name="T221">„</text:span><text:span text:style-name="T222">261.3</text:span><text:span text:style-name="T223">. savivaldybės Kontrolės ir audito tarnybos kontrolierius iki gegužės 1 d. tarybai teikia savivaldybės Kontrolės ir audito tarnybos<text:s/></text:span><text:span text:style-name="T224">metinių ataskaitų rinkinį</text:span><text:span text:style-name="T225">;“.</text:span></text:p>
      <text:p text:style-name="P226"><text:span text:style-name="T227">2</text:span><text:span text:style-name="T228">. Nustatyti, kad šio sprendimo 1.20 papunktis įsigalioja nuo 2023 m. sausio 1 d. ir taikomas 2023 metų ir vėlesnių ataskaitinių laikotarpių ataskaitų rinkiniams.</text:span></text:p>
      <text:p text:style-name="P229"/>
      <text:p text:style-name="P230"><text:span text:style-name="T231">Skelbti šį sprendimą<text:s/></text:span><text:span text:style-name="T232">Teisės aktų registre ir Neringos savivaldybės interneto svetainėje<text:s/></text:span><text:span text:style-name="T233">www.neringa.lt</text:span><text:span text:style-name="T234">.</text:span></text:p>
      <text:p text:style-name="P235"/>
      <text:p text:style-name="P236"/>
      <text:p text:style-name="P237"><text:span text:style-name="T238">Savivaldybės mero pavaduotojas <text:s text:c="4"/></text:span><text:span text:style-name="T239"><text:tab/></text:span><text:span text:style-name="T240"><text:tab/></text:span><text:span text:style-name="T241"><text:tab/></text:span><text:span text:style-name="T242"><text:tab/>Narūnas Lend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15in"/>
          <style:tab-stop style:type="right" style:position="6.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ė Kriščiūnaitė</meta:initial-creator>
    <dc:creator>adlibuser</dc:creator>
    <meta:creation-date>2023-04-27T21:31:00Z</meta:creation-date>
    <dc:date>2023-04-27T21:31:00Z</dc:date>
    <meta:print-date>2022-05-04T06:54:00Z</meta:print-date>
    <meta:template xlink:href="Normal.dotm" xlink:type="simple"/>
    <meta:editing-cycles>2</meta:editing-cycles>
    <meta:editing-duration>PT0S</meta:editing-duration>
    <meta:document-statistic meta:page-count="7" meta:paragraph-count="110" meta:word-count="1318" meta:character-count="10810" meta:row-count="331" meta:non-whitespace-character-count="9602"/>
  </office:meta>
</office:document-meta>
</file>