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size="11.5pt" style:font-size-asian="11.5pt" style:font-size-complex="11.5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style:font-size-complex="9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0.425in"/>
      <style:text-properties style:font-size-complex="12pt"/>
    </style:style>
    <style:style style:name="P23" style:parent-style-name="Normal" style:family="paragraph">
      <style:paragraph-properties fo:text-align="justify" fo:margin-right="0.42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margin-left="6.69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69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69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6.69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69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0" style:family="table-column">
      <style:table-column-properties style:column-width="0.4506in" style:use-optimal-column-width="false"/>
    </style:style>
    <style:style style:name="TableColumn71" style:family="table-column">
      <style:table-column-properties style:column-width="1.075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6506in" style:use-optimal-column-width="false"/>
    </style:style>
    <style:style style:name="TableColumn74" style:family="table-column">
      <style:table-column-properties style:column-width="3.7159in" style:use-optimal-column-width="false"/>
    </style:style>
    <style:style style:name="TableColumn75" style:family="table-column">
      <style:table-column-properties style:column-width="1.5243in" style:use-optimal-column-width="false"/>
    </style:style>
    <style:style style:name="TableColumn76" style:family="table-column">
      <style:table-column-properties style:column-width="1.0687in" style:use-optimal-column-width="false"/>
    </style:style>
    <style:style style:name="Table69" style:family="table">
      <style:table-properties style:width="10.6666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 fo:text-indent="-0.1097in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 fo:text-indent="-0.1097in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075in" fo:text-indent="0.0194in"/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4791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 fo:margin-right="-0.075in" fo:text-indent="-0.018in"/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<text:span text:style-name="T18">DĖL ŠILALĖS RAJONO SAVIVALDYBĖJE ESANČIŲ NEKILNOJAMOJO TURTO OBJEKTŲ, KURIE YRA APLEISTI, NEPRIŽIŪRIMI, NENAUDOJAMI, NAUDOJAMI NE PAGAL PASKIRTĮ, SĄRAŠO PATVIRTINIMO</text:span></text:p>
      <text:p text:style-name="P19"/>
      <text:p text:style-name="P20">2017 m. gegužės 25 d. Nr. T1-156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4 dalimi, Šilalės rajono savivaldybėje esančio nekilnojamojo turto, kuris yra nenaudojamas, neprižiūrimas ir apleistas, nustatymo tvarkos aprašo, patvirtinto Šilalės rajono savivaldybės tarybos 2015 m. birželio 26 d. sprendimu Nr. T1-168 „Dėl Šilalės rajono savivaldybėje esančio nekilnojamojo turto, kuris yra nenaudojamas, neprižiūrimas ir apleistas, nustatymo tvarkos aprašo patvirtinimo“, 9 punktu, atsižvelgdama į Šilalės rajono savivaldybės administracijos direktoriaus 2017 m. gegužės 4 d. įsakymu Nr. DĮV - 544 „Dėl Šilalės rajono savivaldybės teritorijoje esančių nenaudojamų, apleistų, neprižiūrimų, griūvančių statinių ir teritorijų būklės nustatymo, darbo grupės sudarymo“ sudarytos darbo grupės 2017 m. gegužės 4 d. posėdžio protokolą Nr. 2, Šilalės rajono savivaldybės tarybos Aplinkosaugos ir komunalinio ūkio reikalų ir Kaimo reikalų komitetų 2017 m. gegužės 11 d. posėdžio protokolą Nr. T9-4, Šilalės rajono savivaldybės taryba n u s p r e n d ž i a:</text:span></text:p>
      <text:p text:style-name="P26"><text:span text:style-name="T27">1</text:span><text:span text:style-name="T28">. Patvirtinti Šilalės rajono savivaldybėje esančių nekilnojamojo turto objektų, kurie yra apleisti, neprižiūrimi, nenaudojami, naudojami ne pagal paskirtį, sąrašą (priedas).</text:span></text:p>
      <text:p text:style-name="P29"><text:span text:style-name="T30">2</text:span><text:span text:style-name="T31">. Taikyti 2017 metais šio sprendimo 1 punktu patvirtinto sąrašo nekilnojamojo turto objektams 3,0 procentų nekilnojamojo turto mokestinės vertės tarifą.</text:span></text:p>
      <text:p text:style-name="P32"><text:span text:style-name="T33">3</text:span><text:span text:style-name="T34">. Paskelbti informaciją apie šį sprendimą vietinėje spaudoje, o visą sprendimą (neviešinant asmens duomenų) – Šilalės rajono savivaldybės interneto svetainėje www.silale.lt. 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tab/></text:span><text:span text:style-name="T49"><text:tab/><text:s text:c="15"/></text:span><text:span text:style-name="T50"><text:tab/></text:span><text:span text:style-name="T51"><text:tab/>Jonas Gudauskas</text:span></text:p>
      <text:p text:style-name="P52"/>
      <text:soft-page-break/>
      <text:p text:style-name="P53">PATVIRTINTA</text:p>
      <text:p text:style-name="P62">Šilalės rajono savivaldybės tarybos</text:p>
      <text:p text:style-name="P63">2017 m. gegužės 25 d. sprendimu</text:p>
      <text:p text:style-name="P64">Nr. T1-156</text:p>
      <text:p text:style-name="P65"/>
      <text:p text:style-name="P66"><text:span text:style-name="T67">ŠILALĖS RAJONO SAVIVALDYBĖJE ESANČIŲ NEKILNOJAMOJO TURTO OBJEKTŲ, KURIE YRA APLEISTI, NEPRIŽIŪRIMI, NENAUDOJAMI, NAUDOJAMI NE PAGAL PASKIRTĮ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stato (statinio) pavadinimas</text:p>
          </table:table-cell>
          <table:table-cell table:style-name="TableCell82">
            <text:p text:style-name="P83">Pastato (statinio) adresas</text:p>
          </table:table-cell>
          <table:table-cell table:style-name="TableCell84">
            <text:p text:style-name="P85">Statinio nugriovimo ar sutvarkymo būtinumo argumentai</text:p>
          </table:table-cell>
          <table:table-cell table:style-name="TableCell86">
            <text:p text:style-name="P87">Savininkai</text:p>
          </table:table-cell>
          <table:table-cell table:style-name="TableCell88">
            <text:p text:style-name="P89">Teisinė registracija</text:p>
          </table:table-cell>
          <table:table-cell table:style-name="TableCell90">
            <text:p text:style-name="P91">Pastabos</text:p>
          </table:table-cell>
        </table:table-row>
        <table:table-row table:style-name="TableRow92">
          <table:table-cell table:style-name="TableCell93">
            <text:p text:style-name="P94">1.<text:s/></text:p>
          </table:table-cell>
          <table:table-cell table:style-name="TableCell95">
            <text:p text:style-name="P96">Mechaninės dirbtuvės</text:p>
          </table:table-cell>
          <table:table-cell table:style-name="TableCell97">
            <text:p text:style-name="P98">Šilalės r. sav., Didkiemio sen., Didkiemio k., Jūros g. 12</text:p>
          </table:table-cell>
          <table:table-cell table:style-name="TableCell99">
            <text:p text:style-name="P100">Avarinės būklės, kelia grėsmę saugumui, darko aplinką.</text:p>
          </table:table-cell>
          <table:table-cell table:style-name="TableCell101">
            <text:p text:style-name="Normal"><text:span text:style-name="T102">V. K., gim.<text:s/></text:span><text:span text:style-name="T103">(duomenys neskelbtini)</text:span><text:span text:style-name="T104">, R. K., gim.<text:s/></text:span><text:span text:style-name="T105">duomenys neskelbtini</text:span><text:span text:style-name="T106">, gyv. K. Donelaičio g. 64A-21, Tauragė;</text:span></text:p>
            <text:p text:style-name="Normal"><text:span text:style-name="T107">V. P., gim. (</text:span><text:span text:style-name="T108">duomenys neskelbtini)</text:span><text:span text:style-name="T109">, R. P., gim.</text:span><text:span text:style-name="T110"><text:s/>(duomenys neskelbtini)</text:span><text:span text:style-name="T111">, gyv. Progreso g. 13, Tauragė</text:span></text:p>
          </table:table-cell>
          <table:table-cell table:style-name="TableCell112">
            <text:p text:style-name="P113">Pastatas įregistruotas nekilnojamojo turto registre, unikalus Nr.:</text:p>
            <text:p text:style-name="Normal"><text:span text:style-name="T114">(duomenys neskelbtini)</text:span></text:p>
          </table:table-cell>
          <table:table-cell table:style-name="TableCell115">
            <text:p text:style-name="P116">Paskirtis – gamybos, pramonės</text:p>
          </table:table-cell>
        </table:table-row>
        <table:table-row table:style-name="TableRow117">
          <table:table-cell table:style-name="TableCell118">
            <text:p text:style-name="P119">2.<text:s/></text:p>
          </table:table-cell>
          <table:table-cell table:style-name="TableCell120">
            <text:p text:style-name="P121">Pastatas – laisvalaikio salė</text:p>
          </table:table-cell>
          <table:table-cell table:style-name="TableCell122">
            <text:p text:style-name="P123">Šilalės r. sav., Kvėdarnos sen., Pajūralio k., Jūros g. 15<text:s/></text:p>
          </table:table-cell>
          <table:table-cell table:style-name="TableCell124">
            <text:p text:style-name="Normal"><text:span text:style-name="T125">Apleista mūrinio pastato dalis, neprižiūrima, netvarkinga, išdaužyti langai, kelia grėsmę saugumui, darko aplinką.</text:span></text:p>
          </table:table-cell>
          <table:table-cell table:style-name="TableCell126">
            <text:p text:style-name="Normal"><text:span text:style-name="T127">V. D., gim.<text:s/></text:span><text:span text:style-name="T128">(duomenys neskelbtini)</text:span><text:span text:style-name="T129">,<text:s/></text:span></text:p>
            <text:p text:style-name="P130">gyv. Upynės g. 14, Pajūralio k., Kvėdarnos sen., Šilalės r. sav.</text:p>
            <text:p text:style-name="P131">Šilalės rajono savivaldybė, kodas 111108131</text:p>
            <text:p text:style-name="P132"/>
            <text:p text:style-name="P133"/>
            <text:p text:style-name="P134"/>
          </table:table-cell>
          <table:table-cell table:style-name="TableCell135">
            <text:p text:style-name="P136">Pastatas įregistruotas nekilnojamojo turto registre, unikalus Nr.:</text:p>
            <text:p text:style-name="Normal"><text:span text:style-name="T137">(duomenys neskelbtini)</text:span></text:p>
          </table:table-cell>
          <table:table-cell table:style-name="TableCell138">
            <text:p text:style-name="P139">Paskirtis - administracinė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Kultūros namai</text:p>
          </table:table-cell>
          <table:table-cell table:style-name="TableCell145">
            <text:p text:style-name="Normal"><text:span text:style-name="T146">Šilalės r. sav., Laukuvos sen.,<text:s/></text:span><text:span text:style-name="T147">Laukuvos mstl., Taikos g. 6<text:s/></text:span></text:p>
          </table:table-cell>
          <table:table-cell table:style-name="TableCell148">
            <text:p text:style-name="Normal"><text:span text:style-name="T149">Apleistas pastatas, griūvantys, keliantys grėsmę laiptai, užkalti langai, prastas estetinis vaizdas.</text:span></text:p>
          </table:table-cell>
          <table:table-cell table:style-name="TableCell150">
            <text:p text:style-name="Normal"><text:span text:style-name="T151">R. K., gim.</text:span><text:span text:style-name="T152"><text:s/>(duomenys neskelbtini)</text:span><text:span text:style-name="T153">, B. K., gim.<text:s/></text:span><text:span text:style-name="T154">(duomenys neskelbtini)</text:span><text:span text:style-name="T155">, gyv. Dvarviečių k., Laukuvos sen., Šilalės r. sav.</text:span></text:p>
          </table:table-cell>
          <table:table-cell table:style-name="TableCell156">
            <text:p text:style-name="Normal"><text:span text:style-name="T157">Pastatas įregistruotas nekilnojamojo turto registre, unikalus Nr.:</text:span><text:span text:style-name="T158">(duomenys neskelbtini)</text:span></text:p>
          </table:table-cell>
          <table:table-cell table:style-name="TableCell159">
            <text:p text:style-name="P160">Paskirtis - kultūros</text:p>
          </table:table-cell>
        </table:table-row>
        <table:table-row table:style-name="TableRow161">
          <table:table-cell table:style-name="TableCell162">
            <text:p text:style-name="P163">4.<text:s/></text:p>
          </table:table-cell>
          <table:table-cell table:style-name="TableCell164">
            <text:p text:style-name="P165">Pastatas –<text:s/><text:soft-page-break/>administra-cinis – valgykla</text:p>
          </table:table-cell>
          <table:table-cell table:style-name="TableCell166">
            <text:p text:style-name="P167">Šilalės r. sav.,<text:s/><text:soft-page-break/>Pajūrio sen., Jomantų k., Bonifaco Norvaišos g. 3<text:s/></text:p>
            <text:p text:style-name="P168"/>
          </table:table-cell>
          <table:table-cell table:style-name="TableCell169">
            <text:p text:style-name="Normal"><text:span text:style-name="T170">Mūrinis pastatas<text:s/></text:span><text:soft-page-break/><text:span text:style-name="T171">avarinės būklės, apleistas, neprižiūrimas, kelia grėsmę saugumui, darko aplinką</text:span></text:p>
          </table:table-cell>
          <table:table-cell table:style-name="TableCell172">
            <text:p text:style-name="Normal"><text:span text:style-name="T173">A. T., gim.</text:span><text:span text:style-name="T174"><text:s/>(duomenys neskelbtini)</text:span><text:span text:style-name="T175">,</text:span></text:p>
            <text:soft-page-break/>
            <text:p text:style-name="P176">gyv. Dariaus ir Girėno g. 13, Pajūrio mstl., Šilalės r. sav.</text:p>
            <text:p text:style-name="P177">AB „TEO LT“, kodas 121215434,<text:s/></text:p>
            <text:p text:style-name="P178">buveinės adresas: Lvovo g. 25, LT-03501 Vilnius</text:p>
          </table:table-cell>
          <table:table-cell table:style-name="TableCell179">
            <text:p text:style-name="Normal"><text:span text:style-name="T180">Pastatas<text:s/></text:span><text:soft-page-break/><text:span text:style-name="T181">įregistruotas nekilnojamojo turto registre, unikalus Nr.:<text:s/></text:span><text:span text:style-name="T182">(duomenys neskelbtini)</text:span></text:p>
          </table:table-cell>
          <table:table-cell table:style-name="TableCell183">
            <text:p text:style-name="Normal"><text:span text:style-name="T184">Paskirtis -</text:span><text:soft-page-break/><text:span text:style-name="T185">administracinė</text:span></text:p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5.<text:s/></text:p>
          </table:table-cell>
          <table:table-cell table:style-name="TableCell190">
            <text:p text:style-name="P191">Pastatas -katilinė su kaminu</text:p>
          </table:table-cell>
          <table:table-cell table:style-name="TableCell192">
            <text:p text:style-name="P193">Šilalės r. sav., Traksėdžio sen., Traksėdžio k., Trako g. 7<text:s/></text:p>
          </table:table-cell>
          <table:table-cell table:style-name="TableCell194">
            <text:p text:style-name="P195">Avarinės būklės katilinės kaminas, kuris irsta ir gali bet kada griūti. Kelia grėsmę saugumui.</text:p>
          </table:table-cell>
          <table:table-cell table:style-name="TableCell196">
            <text:p text:style-name="Normal"><text:span text:style-name="T197">L. C., gim.<text:s/></text:span><text:span text:style-name="T198">(duomenys neskelbtini)</text:span><text:span text:style-name="T199">,</text:span></text:p>
            <text:p text:style-name="P200">gyv. Leonardo Šimučio g. 20, Traksėdžio k., Šilalės r. sav.</text:p>
            <text:p text:style-name="Normal"><text:span text:style-name="T201">Z. N., gim.</text:span><text:span text:style-name="T202"><text:s/>(duomenys neskelbtini)</text:span><text:span text:style-name="T203">,</text:span></text:p>
            <text:p text:style-name="P204">gyv. Trako g. 3, Traksėdžio k., Šilalės r. sav.</text:p>
            <text:p text:style-name="P205"/>
          </table:table-cell>
          <table:table-cell table:style-name="TableCell206">
            <text:p text:style-name="Normal"><text:span text:style-name="T207">Pastatas įregistruotas nekilnojamojo turto registre, unikalus Nr.:<text:s/></text:span><text:span text:style-name="T208">(duomenys neskelbtini)</text:span></text:p>
          </table:table-cell>
          <table:table-cell table:style-name="TableCell209">
            <text:p text:style-name="P210">Paskirtis – gamybos, pramonės</text:p>
          </table:table-cell>
        </table:table-row>
      </table:table>
      <text:p text:style-name="P211"/>
      <text:p text:style-name="P212"><text:span text:style-name="T213">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58" style:parent-style-name="Normal" style:family="paragraph">
      <style:text-properties fo:font-size="11.5pt" style:font-size-asian="11.5pt" style:font-size-complex="11.5pt" fo:language="en" fo:country="GB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5-29T20:01:00Z</meta:creation-date>
    <dc:date>2017-05-29T20:01:00Z</dc:date>
    <meta:print-date>2017-05-16T05:1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48" meta:character-count="4804" meta:row-count="144" meta:non-whitespace-character-count="4199"/>
  </office:meta>
</office:document-meta>
</file>