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8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3361in"/>
          <style:tab-stop style:type="left" style:position="0.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3361in"/>
          <style:tab-stop style:type="left" style:position="0.95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9" style:parent-style-name="Normal" style:family="paragraph">
      <style:paragraph-properties fo:text-align="justify" fo:margin-left="0.25in" fo:text-indent="0.2423in">
        <style:tab-stops>
          <style:tab-stop style:type="left" style:position="0.4395in"/>
          <style:tab-stop style:type="left" style:position="0.6361in"/>
          <style:tab-stop style:type="left" style:position="1.25in"/>
        </style:tab-stops>
      </style:paragraph-properties>
    </style:style>
    <style:style style:name="P40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3361in"/>
          <style:tab-stop style:type="left" style:position="0.95in"/>
        </style:tab-stops>
      </style:paragraph-properties>
    </style:style>
    <style:style style:name="P41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3361in"/>
          <style:tab-stop style:type="left" style:position="0.95in"/>
        </style:tab-stops>
      </style:paragraph-properties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<text:span text:style-name="T21">2021 m. gruodžio<text:s/></text:span><text:span text:style-name="T22">15</text:span><text:span text:style-name="T23"><text:s/>d. Nr. V-2851</text:span></text:p>
      <text:p text:style-name="P24">Vilnius</text:p>
      <text:p text:style-name="P25"/>
      <text:p text:style-name="P26"/>
      <text:p text:style-name="P27">1.<text:tab/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8">1.1.<text:tab/>Papildau<text:s/><text:span text:style-name="T29">5.2.3 papunkčiu:</text:span></text:p>
      <text:p text:style-name="P30">„<text:span text:style-name="T31">5.2.3</text:span><text:span text:style-name="T32">. vaikams nuo 12 iki 16 metų.“</text:span></text:p>
      <text:p text:style-name="P33">1.2.<text:tab/>Pakeičiu 6.2 papunktį ir jį išdėstau taip:</text:p>
      <text:p text:style-name="P34">„6.2. kiekybiniai ar pusiau kiekybiniai serologiniai tyrimai:</text:p>
      <text:p text:style-name="P35">6.2.1. vieną kartą:</text:p>
      <text:p text:style-name="P36">6.2.1.1. ne anksčiau kaip po 120 dienų po vakcinacijos pagal pilną vakcinacijos schemą Nutarimo Nr. 152 3.1.1.1 papunktyje nurodytomis vakcinomis gyventojams, kurie nėra vakcinuoti<text:s/><text:soft-page-break/>sustiprinančiąja „Comirnaty“, „Spikevax“ ar „COVID-19 Vaccine Janssen“ vakcinos doze ar nėra sirgę COVID-19 liga (koronaviruso infekcija) (neturi diagnozės, patvirtintos teigiamu SARS-CoV-2 PGR tyrimo rezultatu);</text:p>
      <text:p text:style-name="P37">6.2.1.2. ne anksčiau kaip po 120 dienų nuo „Comirnaty“, „Spikevax“ ar „Vaxzevria“ vakcinos vienos dozės suleidimo gyventojams, kurie persirgo COVID-19 liga (koronaviruso infekcija) ir diagnozė buvo patvirtinta remiantis teigiamu SARS-CoV-2 PGR tyrimo rezultatu.</text:p>
      <text:p text:style-name="P38">6.2.2. ne dažniau kaip kas 30 dienų – vaikams nuo 12 iki 16 metų.“</text:p>
      <text:p text:style-name="P39">2.<text:tab/><text:s/>N u s t a t a u, kad:</text:p>
      <text:p text:style-name="P40">2.1.<text:tab/>šio sprendimo 1.1 papunktis įsigalioja 2021 m. gruodžio 17 d.</text:p>
      <text:p text:style-name="P41">2.2.<text:tab/>šio sprendimo 1.2 papunktis įsigalioja 2021 m. gruodžio 28 d.</text:p>
      <text:p text:style-name="Normal"/>
      <text:p text:style-name="Normal"/>
      <text:p text:style-name="Normal"/>
      <text:p text:style-name="P42">Sveikatos apsaugos ministras, valstybės lygio</text:p>
      <text:p text:style-name="P43"><text:span text:style-name="T44">ekstremaliosios situacijos valstybės operacijų vadovas</text:span><text:span text:style-name="T4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6:00Z</meta:creation-date>
    <dc:date>2022-04-30T22:0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0" meta:word-count="235" meta:character-count="1927" meta:row-count="39" meta:non-whitespace-character-count="1702"/>
  </office:meta>
</office:document-meta>
</file>