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000000" style:language-asian="ar" style:country-asian="SA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justify" fo:line-height="150%" fo:text-indent="0.3937in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margin-left="3.6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style:language-asian="ar" style:country-asian="SA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1.1395in" style:use-optimal-column-width="false"/>
    </style:style>
    <style:style style:name="TableColumn39" style:family="table-column">
      <style:table-column-properties style:column-width="1.4201in" style:use-optimal-column-width="false"/>
    </style:style>
    <style:style style:name="TableColumn40" style:family="table-column">
      <style:table-column-properties style:column-width="0.6444in" style:use-optimal-column-width="false"/>
    </style:style>
    <style:style style:name="TableColumn41" style:family="table-column">
      <style:table-column-properties style:column-width="0.9305in" style:use-optimal-column-width="false"/>
    </style:style>
    <style:style style:name="TableColumn42" style:family="table-column">
      <style:table-column-properties style:column-width="2.0625in" style:use-optimal-column-width="false"/>
    </style:style>
    <style:style style:name="Table36" style:family="table">
      <style:table-properties style:width="6.686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istParagraph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Strong" style:family="text">
      <style:text-properties fo:font-weight="normal" style:font-weight-asian="normal" fo:color="#000000"/>
    </style:style>
    <style:style style:name="T70" style:parent-style-name="Strong" style:family="text">
      <style:text-properties fo:font-weight="normal" style:font-weight-asian="normal" fo:color="#000000"/>
    </style:style>
    <style:style style:name="T71" style:parent-style-name="Strong" style:family="text">
      <style:text-properties fo:font-weight="normal" style:font-weight-asian="normal"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ListParagraph" style:family="paragraph"/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212529"/>
    </style:style>
    <style:style style:name="T85" style:parent-style-name="DefaultParagraphFont" style:family="text">
      <style:text-properties fo:color="#555555"/>
    </style:style>
    <style:style style:name="T86" style:parent-style-name="DefaultParagraphFont" style:family="text">
      <style:text-properties fo:color="#212529"/>
    </style:style>
    <style:style style:name="T87" style:parent-style-name="DefaultParagraphFont" style:family="text">
      <style:text-properties fo:color="#212529"/>
    </style:style>
    <style:style style:name="T88" style:parent-style-name="DefaultParagraphFont" style:family="text">
      <style:text-properties fo:color="#212529"/>
    </style:style>
    <style:style style:name="P89" style:parent-style-name="Normal" style:family="paragraph">
      <style:text-properties fo:color="#212529"/>
    </style:style>
    <style:style style:name="T90" style:parent-style-name="DefaultParagraphFont" style:family="text">
      <style:text-properties fo:color="#212529"/>
    </style:style>
    <style:style style:name="T91" style:parent-style-name="DefaultParagraphFont" style:family="text">
      <style:text-properties fo:color="#212529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ListParagraph" style:family="paragraph"/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555555"/>
    </style:style>
    <style:style style:name="T101" style:parent-style-name="DefaultParagraphFont" style:family="text">
      <style:text-properties fo:color="#555555"/>
    </style:style>
    <style:style style:name="T102" style:parent-style-name="Strong" style:family="text">
      <style:text-properties fo:font-weight="normal" style:font-weight-asian="normal" fo:color="#555555"/>
    </style:style>
    <style:style style:name="T103" style:parent-style-name="DefaultParagraphFont" style:family="text">
      <style:text-properties fo:color="#555555"/>
    </style:style>
    <style:style style:name="T104" style:parent-style-name="DefaultParagraphFont" style:family="text">
      <style:text-properties fo:color="#555555"/>
    </style:style>
    <style:style style:name="T105" style:parent-style-name="DefaultParagraphFont" style:family="text">
      <style:text-properties fo:color="#212529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ListParagraph" style:family="paragraph"/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555555"/>
    </style:style>
    <style:style style:name="T115" style:parent-style-name="Strong" style:family="text">
      <style:text-properties fo:font-weight="normal" style:font-weight-asian="normal"/>
    </style:style>
    <style:style style:name="T116" style:parent-style-name="Strong" style:family="text">
      <style:text-properties fo:font-weight="normal" style:font-weight-asian="normal"/>
    </style:style>
    <style:style style:name="T117" style:parent-style-name="Strong" style:family="text">
      <style:text-properties fo:font-weight="normal" style:font-weight-asian="normal"/>
    </style:style>
    <style:style style:name="T118" style:parent-style-name="Strong" style:family="text">
      <style:text-properties fo:font-weight="normal" style:font-weight-asian="norm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family="paragraph"/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Emphasis" style:family="text">
      <style:text-properties fo:font-style="normal" style:font-style-asian="normal"/>
    </style:style>
    <style:style style:name="T128" style:parent-style-name="Emphasis" style:family="text">
      <style:text-properties fo:font-style="normal" style:font-style-asian="normal"/>
    </style:style>
    <style:style style:name="T129" style:parent-style-name="Emphasis" style:family="text">
      <style:text-properties fo:font-style="normal" style:font-style-asian="normal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weight-complex="bold" style:font-style-complex="italic" fo:color="#3D3D3D"/>
    </style:style>
    <style:style style:name="T133" style:parent-style-name="Emphasis" style:family="text">
      <style:text-properties fo:font-style="normal" style:font-style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>ĮSAKYMAS<text:s/></text:p>
      <text:p text:style-name="P7"><text:span text:style-name="T8">DĖL<text:s/></text:span><text:span text:style-name="T9">LAIKINO ATOKVĖPIO PASLAUGŲ TEIKĖJŲ<text:s/></text:span><text:span text:style-name="T10">KELMĖS RAJONE</text:span><text:s/><text:span text:style-name="T11">SĄRAŠO<text:s/></text:span><text:span text:style-name="T12">PATVIRTINIMO</text:span></text:p>
      <text:p text:style-name="Normal"/>
      <text:p text:style-name="P13">2020<text:s/>m.<text:s/>liepos<text:s text:c="6"/>d. Nr.<text:s/>A-</text:p>
      <text:p text:style-name="P14">Kelmė</text:p>
      <text:p text:style-name="Normal"/>
      <text:p text:style-name="P15"/>
      <text:p text:style-name="P16">Vadovaudamasi Lietuvos Respublikos vietos savivaldos įstatymo pakeitimo įstatymo<text:s/>29 straipsnio 5 punktu,<text:s/>Lietuvos Respublikos socialinės apsaugos ir darbo ministro 2020 m. gegužės<text:s/></text:p>
      <text:p text:style-name="P17">25<text:s/>d. įsakymo Nr. A1-444 „Dėl<text:s/><text:span text:style-name="T18">laikino atokvėpio paslaugos vaikams su negalia, suaugusiems asmenims su negalia ir senyvo amžiaus asmenims teikimo ir organizavimo tvarkos aprašo“ 27 punktu</text:span><text:span text:style-name="T19">,</text:span></text:p>
      <text:p text:style-name="P20"><text:span text:style-name="T21"><text:s/></text:span>t v i r t i n u <text:s/><text:span text:style-name="T22">laikino atokvėpio paslaugų teikėjų Kelmės rajone<text:s/></text:span>sąrašą<text:s/>(pridedama).</text:p>
      <text:p text:style-name="P23">Šis įsakymas gali būti skundžiamas Regionų apygardos administraciniam teismui, skundą (prašymą) paduodant bet kuriuose šio teismo rūmuose, Lietuvos Respublikos administracinių bylų teisenos įstatymo nustatyta tvarka.</text:p>
      <text:p text:style-name="P24"/>
      <text:p text:style-name="P25"/>
      <text:p text:style-name="Normal"/>
      <text:p text:style-name="Normal"/>
      <text:p text:style-name="Normal"/>
      <text:p text:style-name="P26"><text:span text:style-name="T27">Administracijos direktori</text:span><text:span text:style-name="T28">us<text:s/></text:span><text:span text:style-name="T29"><text:tab/></text:span><text:span text:style-name="T30"><text:s text:c="8"/></text:span><text:span text:style-name="T31">Stasys Jokubau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s text:c="8"/>PATVIRTINTA</text:p>
      <text:p text:style-name="P32"><text:s text:c="8"/>Kelmės rajono savivaldybės</text:p>
      <text:p text:style-name="Normal"><text:tab/><text:tab/><text:tab/><text:tab/><text:s text:c="8"/>administracijos direktoriaus<text:s/></text:p>
      <text:p text:style-name="Normal"><text:tab/><text:tab/><text:tab/><text:tab/><text:s text:c="8"/>2020-07 <text:s text:c="6"/>įsakymu Nr. A-</text:p>
      <text:p text:style-name="Normal"/>
      <text:p text:style-name="Normal"><text:span text:style-name="T33">LAIKINO ATOKVĖPIO PASLAUGŲ TEIKĖJŲ<text:s/></text:span><text:span text:style-name="T34">KELMĖS RAJONE SĄRAŠ</text:span><text:span text:style-name="T35">AS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Eil. Nr.</text:p>
          </table:table-cell>
          <table:table-cell table:style-name="TableCell45">
            <text:p text:style-name="Normal">Įstaigos, organizacijos pavadinimas</text:p>
          </table:table-cell>
          <table:table-cell table:style-name="TableCell46">
            <text:p text:style-name="Normal">Teikiamų paslaugų pavadinimas</text:p>
          </table:table-cell>
          <table:table-cell table:style-name="TableCell47">
            <text:p text:style-name="Normal">Laikino atokvėpio paslaugų gavėjų vietų skaičius</text:p>
          </table:table-cell>
          <table:table-cell table:style-name="TableCell48">
            <text:p text:style-name="Normal">Paslaugų gavėjų tikslinė grupė</text:p>
          </table:table-cell>
          <table:table-cell table:style-name="TableCell49">
            <text:p text:style-name="Normal">Adresas, kontaktiniai duomenys</text:p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Liolių socialinės globos namai</text:p>
          </table:table-cell>
          <table:table-cell table:style-name="TableCell55">
            <text:p text:style-name="P56">Laikino atokvėpio paslauga– trumpalaikė socialinė globa<text:s/>institucijoje<text:s/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Suaugę asmenys ir senyvo amžiaus asmenys su negalia</text:p>
          </table:table-cell>
          <table:table-cell table:style-name="TableCell61">
            <text:p text:style-name="P62"><text:span text:style-name="T63">Nepriklausomybės g. 3</text:span><text:span text:style-name="T64">9, Lioliai,</text:span><text:span text:style-name="T65"><text:s/></text:span><text:span text:style-name="T66">LT – 86232 Kelmės rajonas</text:span><text:span text:style-name="T67">,</text:span><text:span text:style-name="T68"><text:s/></text:span><text:span text:style-name="T69">Tel.</text:span><text:span text:style-name="T70">:</text:span><text:span text:style-name="T71"><text:s/>8 605 00736</text:span></text:p>
            <text:p text:style-name="P72"><text:span text:style-name="T73">El. paštas</text:span><text:span text:style-name="T74">:</text:span><text:span text:style-name="T75"><text:s/></text:span><text:a xlink:href="mailto:info@lioliaisn.lt" office:target-frame-name="_top" xlink:show="replace"><text:span text:style-name="Hyperlink">info@lioliaisn.lt</text:span></text:a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Normal">Kelmės rajono vaiko ir šeimos gerovės centras</text:p>
          </table:table-cell>
          <table:table-cell table:style-name="TableCell80">
            <text:p text:style-name="Normal">Laikino atokvėpio paslauga– trumpalaikė socialinė globa<text:s/>institucijoje</text:p>
          </table:table-cell>
          <table:table-cell table:style-name="TableCell81">
            <text:p text:style-name="Normal">1</text:p>
          </table:table-cell>
          <table:table-cell table:style-name="TableCell82">
            <text:p text:style-name="Normal">Vaikai su negalia</text:p>
          </table:table-cell>
          <table:table-cell table:style-name="TableCell83">
            <text:p text:style-name="Normal"><text:span text:style-name="T84">Mokyklos g. 9, Vijurkų kaimas, Kukečių seniūnija, LT</text:span><text:span text:style-name="T85">–</text:span><text:span text:style-name="T86">86435 Kelmės rajonas</text:span><text:span text:style-name="T87">,</text:span><text:span text:style-name="T88"><text:s/></text:span></text:p>
            <text:p text:style-name="P89">Tel.: 8 636 06 655</text:p>
            <text:p text:style-name="Normal"><text:span text:style-name="T90"><text:s/></text:span><text:span text:style-name="T91">El. paštas:<text:s/></text:span><text:a xlink:href="mailto:administracija@vijurkai.lt" office:target-frame-name="_top" xlink:show="replace"><text:span text:style-name="Hyperlink">administracija@vijurkai.lt</text:span></text:a>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Normal">Kelmės specialioji mokykla dienos socialinės globos centras</text:p>
          </table:table-cell>
          <table:table-cell table:style-name="TableCell96">
            <text:p text:style-name="Normal">Laikino atokvėpio paslauga– dienos socialinė globa<text:s/>institucijoje</text:p>
          </table:table-cell>
          <table:table-cell table:style-name="TableCell97">
            <text:p text:style-name="Normal">2</text:p>
          </table:table-cell>
          <table:table-cell table:style-name="TableCell98">
            <text:p text:style-name="Normal">Suaugę, senyvo amžiaus<text:s/>asmenys ir vaikai <text:s/>su negalia</text:p>
          </table:table-cell>
          <table:table-cell table:style-name="TableCell99">
            <text:p text:style-name="Normal"><text:span text:style-name="T100">Liolių g. 19, LT – 86185 Kelmė,</text:span><text:span text:style-name="T101"><text:s/></text:span><text:span text:style-name="T102">Tel.:</text:span><text:span text:style-name="T103"><text:s/>8 427 51325,</text:span><text:span text:style-name="T104"><text:s/></text:span><text:span text:style-name="T105">El. paštas:<text:s/></text:span><text:a xlink:href="mailto:kelme.specmla@gmail.com" office:target-frame-name="_top" xlink:show="replace"><text:span text:style-name="Hyperlink">kelme.specmla@gmail.com</text:span></text:a></text:p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Normal">Kelmės „Kūlverstuko" lopšelis-darželis, ikimokyklinio ugdymo ir dienos socialinės globos padalinys</text:p>
          </table:table-cell>
          <table:table-cell table:style-name="TableCell110">
            <text:p text:style-name="Normal">Laikino atokvėpio paslauga– dienos socialinė globa<text:s/>institucijoje</text:p>
          </table:table-cell>
          <table:table-cell table:style-name="TableCell111">
            <text:p text:style-name="Normal">2</text:p>
          </table:table-cell>
          <table:table-cell table:style-name="TableCell112">
            <text:p text:style-name="Normal">Vaikai su negalia nuo<text:s/>1,5<text:s/><text:s/>iki 7 metų<text:s/></text:p>
            <text:p text:style-name="Normal">amžiaus</text:p>
          </table:table-cell>
          <table:table-cell table:style-name="TableCell113">
            <text:p text:style-name="Normal">Mackevičiaus g. 21, LT<text:span text:style-name="T114">–</text:span>86134 Kelmė,</text:p>
            <text:p text:style-name="Normal"><text:span text:style-name="T115">Tel.:</text:span><text:s/>8 427 60265</text:p>
            <text:p text:style-name="Normal"><text:span text:style-name="T116">El</text:span><text:span text:style-name="T117">.</text:span><text:span text:style-name="T118"><text:s/>paštas:<text:s/></text:span><text:a xlink:href="mailto:labas@kulverstuko.lt" office:target-frame-name="_blank" xlink:show="new"><text:span text:style-name="Hyperlink">labas@kulverstuko.lt</text:span></text:a></text:p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Kelmės rajono Socialinių paslaugų centras</text:p>
          </table:table-cell>
          <table:table-cell table:style-name="TableCell123">
            <text:p text:style-name="Normal">Laikino atokvėpio paslauga– socialinė priežiūra namuose, pagalba į namus</text:p>
          </table:table-cell>
          <table:table-cell table:style-name="TableCell124">
            <text:p text:style-name="Normal">2</text:p>
          </table:table-cell>
          <table:table-cell table:style-name="TableCell125">
            <text:p text:style-name="Normal">Suaugę, senyvo amžiaus asmenys ir vaikai <text:s/>su negalia</text:p>
          </table:table-cell>
          <table:table-cell table:style-name="TableCell126">
            <text:p text:style-name="Normal"><text:span text:style-name="T127">Vytauto Didžiojo g. 58,<text:s/></text:span>LT-86143,<text:s/><text:span text:style-name="T128">Kelmė,</text:span></text:p>
            <text:p text:style-name="Normal"><text:span text:style-name="T129">Tel. :</text:span><text:span text:style-name="T130"><text:s/></text:span><text:span text:style-name="T131">8 427<text:s/></text:span><text:span text:style-name="T132">69 067</text:span></text:p>
            <text:p text:style-name="Normal"><text:span text:style-name="T133">El. paštas:</text:span><text:span text:style-name="Emphasis"><text:s/></text:span><text:a xlink:href="mailto:maryte.lenciene@sptkelme.lt" office:target-frame-name="_top" xlink:show="replace"><text:span text:style-name="Hyperlink">maryte.lenciene@sptkelme.lt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Butnoriene</meta:initial-creator>
    <dc:creator>adlibuser</dc:creator>
    <meta:creation-date>2020-09-10T12:10:00Z</meta:creation-date>
    <dc:date>2020-09-10T12:10:00Z</dc:date>
    <meta:print-date>2020-07-24T06:0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87" meta:character-count="2914" meta:row-count="122" meta:non-whitespace-character-count="2564"/>
  </office:meta>
</office:document-meta>
</file>