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Į EUROPOS PARLAMENTĄ ĮSTATYMO NR. IX-1837 61 STRAIPSNIO PAKEITIMO</text:p>
      <text:p text:style-name="P17"><text:span text:style-name="T18">ĮSTATYMAS</text:span></text:p>
      <text:p text:style-name="P19"/>
      <text:p text:style-name="P20">2015 m. birželio 16 d. Nr. XII-179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1 straipsnio pakeitimas</text:span></text:p>
      <text:p text:style-name="P28"><text:span text:style-name="T29">Pakeisti 61 straipsnio 1 dalies pirmąją pastraipą ir ją išdėstyti taip:</text:span></text:p>
      <text:p text:style-name="P30"><text:span text:style-name="T31">„</text:span><text:span text:style-name="T32">1</text:span><text:span text:style-name="T33">. Partijos, rinkimų komitetai, partijų ir rinkimų komitetų atstovai rinkimų komisijose ir kandidatai turi teisę skirti ne daugiau kaip po du rinkimų stebėtojus kiekvienoje rinkimų apylinkėje.<text:s/></text:span><text:span text:style-name="T34">Stebėtojais draudžiama skirti seniūnus ir seniūnų pavaduotojus tose rinkimų apylinkėse,</text:span><text:span text:style-name="T35"><text:s/></text:span><text:span text:style-name="T36">kurios įeina į jų seniūnijų aptarnaujamą teritoriją.</text:span><text:span text:style-name="T37"><text:s/></text:span><text:span text:style-name="T38">Rinkimų stebėtojas yra asmuo, turintis Vyriausiosios rinkimų komisijos nustatytos formos rinkimų stebėtojo pažymėjimą. Jis turi teisę stebėti rinkimus<text:s/></text:span><text:soft-page-break/><text:span text:style-name="T39">savivaldybės ar rinkimų apylinkės, kuri nurodyta jo pažymėjime, teritorijoje ir bet kuriame pašto skyriuje. Rinkimų stebėtojo pažymėjimą išduoda:“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ė<text:span text:style-name="T4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8-31T21:36:00Z</meta:creation-date>
    <dc:date>2022-08-31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0" meta:character-count="1010" meta:row-count="40" meta:non-whitespace-character-count="891"/>
  </office:meta>
</office:document-meta>
</file>