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fo:background-color="#FFFFFF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 – VALSTYBĖS LYGIO EKSTREMALIOSIOS SITUACIJOS VALSTYBĖS OPERACIJŲ<text:s/></text:span><text:span text:style-name="T17">VADOVO</text:span><text:span text:style-name="T18"><text:line-break/><text:s/>2020 M. BIRŽELIO 16 D. SPRENDIMO NR. V-1487 „</text:span><text:span text:style-name="T19">DĖL IKIMOKYKLINIO IR PRIEŠMOKYKLINIO UGDYMO ORGANIZAVIMO BŪTINŲ SĄLYGŲ“ PAKEITIMO</text:span></text:p>
      <text:p text:style-name="P20"/>
      <text:p text:style-name="P21">2020 m. spalio <text:s/>6 <text:s/>d. Nr. V-2197</text:p>
      <text:p text:style-name="P22">Vilnius</text:p>
      <text:p text:style-name="P23"/>
      <text:p text:style-name="P24"><text:span text:style-name="T25">P a k e i č i u</text:span><text:span text:style-name="T26"><text:s/>Lietuvos Respublikos sveikatos apsaugos ministro – valstybės l</text:span><text:span text:style-name="T27">ygio ekstremaliosios situacijos valstybės operacijų vadovo 2020 m. birželio 16 d. sprendimą Nr. V-1487 „Dėl ikimokyklinio ir priešmokyklinio ugdymo organizavimo būtinų sąlygų</text:span><text:span text:style-name="T28">“</text:span><text:span text:style-name="T29"><text:s/>ir 1.11 papunktį išdėstau taip:</text:span></text:p>
      <text:p text:style-name="P30"><text:span text:style-name="T31">„</text:span><text:span text:style-name="T32">1.11</text:span><text:span text:style-name="T33">. Vykstant ugdymo procesui pašaliniai asm</text:span><text:span text:style-name="T34">enys į švietimo įstaigą neturi būti įleidžiami, išskyrus atvejus, kai jie palydi / pasitinka vaikus, teikia paslaugas, būtinas ugdymo proceso organizavimui ar vykdo valstybines funkcijas. Jei nevykstant ugdymo procesui įstaigos patalpos yra panaudojamos ki</text:span><text:span text:style-name="T35">toms reikmėms, turi būti užtikrinama, prieš prasidedant ugdymo procesui<text:s/></text:span><text:span text:style-name="T36">patalpos būtų išvėdintos, išvalytos ir dezinfekuotos, laikantis šio sprendimo 1.10 papunktyje nurodytų rekomendacijų</text:span><text:span text:style-name="T37">.“</text:span></text:p>
      <text:p text:style-name="Normal"/>
      <text:p text:style-name="Normal"/>
      <text:p text:style-name="Normal"/>
      <text:p text:style-name="P38"><text:span text:style-name="T39">Sveikatos apsaugos ministras<text:s/></text:span><text:span text:style-name="T40">_</text:span><text:span text:style-name="T41"><text:s/>valstybės lygio</text:span></text:p>
      <text:p text:style-name="P42"><text:span text:style-name="T43">ekstremaliosios situacijos valstybės operacijų vadovas</text:span><text:span text:style-name="T44"><text:tab/></text:span><text:span text:style-name="T45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1-06T22:37:00Z</meta:creation-date>
    <dc:date>2020-11-06T22:37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1" meta:character-count="1334" meta:row-count="55" meta:non-whitespace-character-count="1169"/>
  </office:meta>
</office:document-meta>
</file>