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yriadPro-Regular" svg:font-family="Myriad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style:snap-to-layout-grid="false" fo:text-align="center" fo:text-indent="0.0743in">
        <style:tab-stops>
          <style:tab-stop style:type="left" style:position="0in"/>
        </style:tab-stops>
      </style:paragraph-properties>
    </style:style>
    <style:style style:name="P22" style:parent-style-name="Normal" style:family="paragraph">
      <style:paragraph-properties style:snap-to-layout-grid="false" fo:text-align="center" fo:text-indent="0.0743in">
        <style:tab-stops>
          <style:tab-stop style:type="left" style:position="0in"/>
        </style:tab-stops>
      </style:paragraph-properties>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Symbol" style:font-name-asian="Symbol" style:font-name-complex="Symbol"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ableColumn51" style:family="table-column">
      <style:table-column-properties style:column-width="2.4611in"/>
    </style:style>
    <style:style style:name="TableColumn52" style:family="table-column">
      <style:table-column-properties style:column-width="4.3312in"/>
    </style:style>
    <style:style style:name="Table50" style:family="table">
      <style:table-properties style:width="6.7923in" fo:margin-left="0.075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line-height="150%">
        <style:tab-stops>
          <style:tab-stop style:type="left" style:position="1.7722in"/>
        </style:tab-stops>
      </style:paragraph-properties>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line-height="150%" fo:margin-right="-0.075in" fo:text-indent="0.3937in">
        <style:tab-stops>
          <style:tab-stop style:type="left" style:position="1.7722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5"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text-properties style:font-size-complex="12pt"/>
    </style:style>
    <style:style style:name="P68"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tab-stop style:type="left" style:position="0in"/>
          <style:tab-stop style:type="left" style:position="0.9562in"/>
          <style:tab-stop style:type="left" style:position="1.4562in"/>
          <style:tab-stop style:type="left" style:position="1.7062in"/>
          <style:tab-stop style:type="right" style:position="2.224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3472in">
        <style:tab-stops>
          <style:tab-stop style:type="left" style:position="0.3937in"/>
          <style:tab-stop style:type="left" style:position="1.1527in"/>
          <style:tab-stop style:type="left" style:position="1.6527in"/>
          <style:tab-stop style:type="left" style:position="1.9027in"/>
          <style:tab-stop style:type="right" style:position="2.4208in"/>
        </style:tab-stops>
      </style:paragraph-properties>
      <style:text-properties fo:font-size="10pt" style:font-size-asian="10pt"/>
    </style:style>
    <style:style style:name="P74" style:parent-style-name="Normal" style:family="paragraph">
      <style:paragraph-properties fo:text-align="center"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center"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3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10pt" style:font-size-asian="10pt"/>
    </style:style>
    <style:style style:name="P15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10pt" style:font-size-asian="10pt"/>
    </style:style>
    <style:style style:name="P17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size="10pt" style:font-size-asian="10pt"/>
    </style:style>
    <style:style style:name="P21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63" style:parent-style-name="DefaultParagraphFont" style:family="text">
      <style:text-properties style:font-name="MyriadPro-Regular" style:font-name-complex="MyriadPro-Regular" fo:color="#000000" style:letter-kerning="true" style:font-size-complex="12pt"/>
    </style:style>
    <style:style style:name="T264" style:parent-style-name="DefaultParagraphFont" style:family="text">
      <style:text-properties style:font-name="MyriadPro-Regular" style:font-name-complex="MyriadPro-Regular" fo:color="#000000" style:letter-kerning="true" style:font-size-complex="12pt"/>
    </style:style>
    <style:style style:name="P265"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widows="0" fo:orphans="0" fo:text-align="justify" style:vertical-align="middle" fo:line-height="150%" fo:text-indent="0.3937in">
        <style:tab-stops>
          <style:tab-stop style:type="left" style:position="0.375in"/>
          <style:tab-stop style:type="left" style:position="0.3937in"/>
        </style:tab-stops>
      </style:paragraph-properties>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fo:font-size="10pt" style:font-size-asian="10pt"/>
    </style:style>
    <style:style style:name="P309"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fo:font-size="10pt" style:font-size-asian="10pt"/>
    </style:style>
    <style:style style:name="P358" style:parent-style-name="Normal" style:family="paragraph">
      <style:paragraph-properties fo:text-align="justify" fo:line-height="150%" fo:text-indent="0.3937in">
        <style:tab-stops>
          <style:tab-stop style:type="left" style:position="0.3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9" style:parent-style-name="Normal" style:family="paragraph">
      <style:paragraph-properties fo:margin-left="4.13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4.1347in">
        <style:tab-stops>
          <style:tab-stop style:type="left" style:position="-0.3937in"/>
          <style:tab-stop style:type="left" style:position="0.3652in"/>
          <style:tab-stop style:type="left" style:position="0.8652in"/>
          <style:tab-stop style:type="left" style:position="1.1152in"/>
          <style:tab-stop style:type="right" style:position="1.63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79"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0"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tyle="italic" style:font-style-asian="italic" style:font-size-complex="12pt" style:language-asian="lt" style:country-asian="LT"/>
    </style:style>
    <style:style style:name="P381"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tyle="italic" style:font-style-asian="italic" style:font-size-complex="12pt" style:language-asian="lt" style:country-asian="LT"/>
    </style:style>
    <style:style style:name="P382"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style="italic" style:font-style-asian="italic" style:font-size-complex="12pt" style:language-asian="lt" style:country-asian="LT"/>
    </style:style>
    <style:style style:name="P383"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5"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386"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387"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8"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89"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2"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5" style:parent-style-name="Normal" style:family="paragraph">
      <style:paragraph-properties fo:text-align="justify">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96" style:parent-style-name="Normal" style:family="paragraph">
      <style:text-properties fo:font-weight="bold" style:font-weight-asian="bold" style:font-weight-complex="bold" style:font-size-complex="12pt" style:language-asian="lt" style:country-asian="LT"/>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paragraph-properties fo:border="0.0069in solid #000000" fo:padding-top="0.0138in" fo:padding-left="0.0555in" fo:padding-bottom="0.0138in" fo:padding-right="0in" style:shadow="none"/>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2"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3"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4"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5"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6"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7" style:parent-style-name="Normal" style:family="paragraph">
      <style:paragraph-properties fo:border="0.0069in solid #000000" fo:padding-top="0.0138in" fo:padding-left="0.0555in" fo:padding-bottom="0.0138in" fo:padding-right="0in" style:shadow="none"/>
      <style:text-properties style:font-weight-complex="bold" style:font-size-complex="12pt" style:language-asian="lt" style:country-asian="LT"/>
    </style:style>
    <style:style style:name="P408" style:parent-style-name="Normal" style:family="paragraph">
      <style:text-properties style:font-weight-complex="bold" style:font-size-complex="12pt" style:language-asian="lt" style:country-asian="LT"/>
    </style:style>
    <style:style style:name="P409" style:parent-style-name="Normal" style:family="paragraph">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indent="3.1555in"/>
      <style:text-properties fo:font-size="10pt" style:font-size-asian="10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8pt" style:font-size-asian="18pt" style:font-size-complex="18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8pt" style:font-size-asian="18pt" style:font-size-complex="18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right="-0.0006in"/>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fo:font-weight="bold" style:font-weight-asian="bold"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fo:text-indent="2.2451in"/>
      <style:text-properties fo:font-size="10pt" style:font-size-asian="10pt" style:language-asian="lt" style:country-asian="LT"/>
    </style:style>
    <style:style style:name="P441" style:parent-style-name="Normal" style:family="paragraph">
      <style:paragraph-properties fo:text-align="justify"/>
      <style:text-properties fo:font-size="10pt" style:font-size-asian="10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fo:text-indent="2.834in"/>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paragraph-properties fo:text-align="justify">
        <style:tab-stops>
          <style:tab-stop style:type="left" style:position="4.1347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4.1347in"/>
          <style:tab-stop style:type="left" style:position="4.5in"/>
          <style:tab-stop style:type="left" style:position="5in"/>
          <style:tab-stop style:type="left" style:position="5.25in"/>
          <style:tab-stop style:type="right" style:position="5.768in"/>
        </style:tab-stops>
      </style:paragraph-properties>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463" style:parent-style-name="Normal" style:family="paragraph">
      <style:paragraph-properties fo:margin-left="7.875in">
        <style:tab-stops>
          <style:tab-stop style:type="left" style:position="-3.375in"/>
          <style:tab-stop style:type="left" style:position="-2.875in"/>
          <style:tab-stop style:type="left" style:position="-2.625in"/>
          <style:tab-stop style:type="right" style:position="-2.1069in"/>
          <style:tab-stop style:type="left" style:position="-1.870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7.875in">
        <style:tab-stops>
          <style:tab-stop style:type="left" style:position="-3.375in"/>
          <style:tab-stop style:type="left" style:position="-2.875in"/>
          <style:tab-stop style:type="left" style:position="-2.625in"/>
          <style:tab-stop style:type="right" style:position="-2.1069in"/>
          <style:tab-stop style:type="left" style:position="-1.870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3.7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text-align="center">
        <style:tab-stops>
          <style:tab-stop style:type="left" style:position="3.75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style:tab-stops>
          <style:tab-stop style:type="left" style:position="3.75in"/>
        </style:tab-stops>
      </style:paragraph-properties>
      <style:text-properties fo:color="#000000" style:font-size-complex="12pt" style:language-asian="lt" style:country-asian="LT"/>
    </style:style>
    <style:style style:name="P473" style:parent-style-name="Normal" style:family="paragraph">
      <style:paragraph-properties fo:text-align="center">
        <style:tab-stops>
          <style:tab-stop style:type="left" style:position="3.75in"/>
        </style:tab-stops>
      </style:paragraph-properties>
      <style:text-properties fo:font-weight="bold" style:font-weight-asian="bold" fo:color="#000000" style:font-size-complex="12pt" style:language-asian="lt" style:country-asian="LT"/>
    </style:style>
    <style:style style:name="P474" style:parent-style-name="Normal" style:family="paragraph">
      <style:paragraph-properties>
        <style:tab-stops>
          <style:tab-stop style:type="left" style:position="3.75in"/>
        </style:tab-stops>
      </style:paragraph-properties>
      <style:text-properties style:font-size-complex="12pt" style:language-asian="lt" style:country-asian="LT"/>
    </style:style>
    <style:style style:name="TableColumn476" style:family="table-column">
      <style:table-column-properties style:column-width="1.7222in" style:use-optimal-column-width="false"/>
    </style:style>
    <style:style style:name="TableColumn477" style:family="table-column">
      <style:table-column-properties style:column-width="1.7222in" style:use-optimal-column-width="false"/>
    </style:style>
    <style:style style:name="TableColumn478" style:family="table-column">
      <style:table-column-properties style:column-width="1.7229in" style:use-optimal-column-width="false"/>
    </style:style>
    <style:style style:name="TableColumn479" style:family="table-column">
      <style:table-column-properties style:column-width="1.7229in" style:use-optimal-column-width="false"/>
    </style:style>
    <style:style style:name="TableColumn480" style:family="table-column">
      <style:table-column-properties style:column-width="1.7229in" style:use-optimal-column-width="false"/>
    </style:style>
    <style:style style:name="TableColumn481" style:family="table-column">
      <style:table-column-properties style:column-width="1.7229in" style:use-optimal-column-width="false"/>
    </style:style>
    <style:style style:name="Table475" style:family="table">
      <style:table-properties style:width="10.3361in" fo:margin-left="0.2368in" table:align="left"/>
    </style:style>
    <style:style style:name="TableRow482" style:family="table-row">
      <style:table-row-properties style:min-row-height="0.0416in" style:use-optimal-row-height="false"/>
    </style:style>
    <style:style style:name="TableCell483" style:family="table-cell">
      <style:table-cell-properties fo:border="0.0069in solid #000000" fo:background-color="#C6D9F1" fo:padding-top="0.0395in" fo:padding-left="0.0395in" fo:padding-bottom="0.0395in" fo:padding-right="0.0395in"/>
    </style:style>
    <style:style style:name="P484" style:parent-style-name="Normal" style:family="paragraph">
      <style:text-properties fo:font-weight="bold" style:font-weight-asian="bold"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font-weight="bold" style:font-weight-asian="bold"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font-weight="bold" style:font-weight-asian="bold"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Row527" style:family="table-row">
      <style:table-row-properties style:min-row-height="2.0611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weight="bold" style:font-weight-asian="bold"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style:font-size-complex="12pt" style:language-asian="lt" style:country-asian="LT"/>
    </style:style>
    <style:style style:name="TableRow553" style:family="table-row">
      <style:table-row-properties style:min-row-height="0.0416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Row566" style:family="table-row">
      <style:table-row-properties style:min-row-height="1.7715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weight="bold" style:font-weight-asian="bold" style:font-size-complex="12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fo:background-color="#C6D9F1" fo:padding-top="0.0395in" fo:padding-left="0.0395in" fo:padding-bottom="0.0395in" fo:padding-right="0.0395in"/>
    </style:style>
    <style:style style:name="P581" style:parent-style-name="Normal" style:family="paragraph">
      <style:text-properties fo:font-weight="bold" style:font-weight-asian="bold" style:font-size-complex="12pt" style:language-asian="lt" style:country-asian="LT"/>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font-weight="bold" style:font-weight-asian="bold" style:font-size-complex="12pt" style:language-asian="lt" style:country-asian="L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center"/>
      <style:text-properties fo:font-weight="bold" style:font-weight-asian="bold"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font-weight="bold" style:font-weight-asian="bold"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fo:background-color="#C6D9F1" fo:padding-top="0.0395in" fo:padding-left="0.0395in" fo:padding-bottom="0.0395in" fo:padding-right="0.0395in"/>
    </style:style>
    <style:style style:name="P623" style:parent-style-name="Normal" style:family="paragraph">
      <style:text-properties fo:font-weight="bold" style:font-weight-asian="bold"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weight="bold" style:font-weight-asian="bold"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font-weight="bold" style:font-weight-asian="bold" style:font-size-complex="12pt" style:language-asian="lt" style:country-asian="LT"/>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text-properties fo:font-weight="bold" style:font-weight-asian="bold" style:font-size-complex="12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Row665" style:family="table-row">
      <style:table-row-properties style:min-row-height="3.1062in" style:use-optimal-row-height="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fo:font-weight="bold" style:font-weight-asian="bold"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style:font-size-complex="12pt" style:language-asian="lt" style:country-asian="LT"/>
    </style:style>
    <style:style style:name="TableRow680" style:family="table-row">
      <style:table-row-properties style:min-row-height="0.0416in" style:use-optimal-row-height="false"/>
    </style:style>
    <style:style style:name="TableCell681" style:family="table-cell">
      <style:table-cell-properties fo:border="0.0069in solid #000000" fo:background-color="#C6D9F1" fo:padding-top="0.0395in" fo:padding-left="0.0395in" fo:padding-bottom="0.0395in" fo:padding-right="0.0395in"/>
    </style:style>
    <style:style style:name="T682" style:parent-style-name="DefaultParagraphFont" style:family="text">
      <style:text-properties fo:font-weight="bold" style:font-weight-asian="bold" style:font-size-complex="12pt" style:language-asian="lt" style:country-asian="LT"/>
    </style:style>
    <style:style style:name="TableRow683" style:family="table-row">
      <style:table-row-properties style:min-row-height="0.0416in" style:use-optimal-row-height="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text-properties fo:font-weight="bold" style:font-weight-asian="bold" style:font-size-complex="12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Row724" style:family="table-row">
      <style:table-row-properties style:min-row-height="1.9222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font-weight="bold" style:font-weight-asian="bold" style:font-size-complex="12pt" style:language-asian="lt" style:country-asian="LT"/>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paragraph-properties fo:break-before="page"/>
      <style:text-properties style:font-size-complex="12pt" style:language-asian="lt" style:country-asian="LT"/>
    </style:style>
    <style:style style:name="TableColumn742" style:family="table-column">
      <style:table-column-properties style:column-width="0.0041in" style:use-optimal-column-width="false"/>
    </style:style>
    <style:style style:name="TableColumn743" style:family="table-column">
      <style:table-column-properties style:column-width="1.7548in" style:use-optimal-column-width="false"/>
    </style:style>
    <style:style style:name="TableColumn744" style:family="table-column">
      <style:table-column-properties style:column-width="1.7548in" style:use-optimal-column-width="false"/>
    </style:style>
    <style:style style:name="TableColumn745" style:family="table-column">
      <style:table-column-properties style:column-width="1.7548in" style:use-optimal-column-width="false"/>
    </style:style>
    <style:style style:name="TableColumn746" style:family="table-column">
      <style:table-column-properties style:column-width="1.7548in" style:use-optimal-column-width="false"/>
    </style:style>
    <style:style style:name="TableColumn747" style:family="table-column">
      <style:table-column-properties style:column-width="1.7548in" style:use-optimal-column-width="false"/>
    </style:style>
    <style:style style:name="TableColumn748" style:family="table-column">
      <style:table-column-properties style:column-width="1.7548in" style:use-optimal-column-width="false"/>
    </style:style>
    <style:style style:name="Table741" style:family="table">
      <style:table-properties style:width="10.5333in" fo:margin-left="-0.059in" table:align="left"/>
    </style:style>
    <style:style style:name="TableRow749" style:family="table-row">
      <style:table-row-properties style:min-row-height="0.0416in" style:use-optimal-row-height="false"/>
    </style:style>
    <style:style style:name="TableCell750" style:family="table-cell">
      <style:table-cell-properties fo:border="0.0069in solid #000000" fo:background-color="#C6D9F1" fo:padding-top="0.0395in" fo:padding-left="0.0395in" fo:padding-bottom="0.0395in" fo:padding-right="0.0395in"/>
    </style:style>
    <style:style style:name="P751" style:parent-style-name="Normal" style:family="paragraph">
      <style:text-properties fo:font-weight="bold" style:font-weight-asian="bold" style:font-size-complex="12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TableRow765" style:family="table-row">
      <style:table-row-properties style:min-row-height="2.1083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Row779" style:family="table-row">
      <style:table-row-properties style:min-row-height="0.4458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text-properties style:font-size-complex="12pt" style:language-asian="lt" style:country-asian="LT"/>
    </style:style>
    <style:style style:name="TableRow792" style:family="table-row">
      <style:table-row-properties style:min-row-height="1.8895in" style:use-optimal-row-height="false"/>
    </style:style>
    <style:style style:name="TableCell794" style:family="table-cell">
      <style:table-cell-properties fo:border="0.0069in solid #000000" fo:padding-top="0.0395in" fo:padding-left="0.0395in" fo:padding-bottom="0.0395in" fo:padding-right="0.0395in"/>
    </style:style>
    <style:style style:name="P793" style:parent-style-name="Normal" style:family="paragraph">
      <style:text-properties fo:font-weight="bold" style:font-weight-asian="bold" style:font-size-complex="12pt" style:language-asian="lt" style:country-asian="LT"/>
    </style:style>
    <style:style style:name="P795" style:parent-style-name="Normal" style:family="paragraph">
      <style:text-properties fo:font-weight="bold" style:font-weight-asian="bold" style:font-size-complex="12pt" style:language-asian="lt" style:country-asian="L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Row806" style:family="table-row">
      <style:table-row-properties style:min-row-height="1.5256in" style:use-optimal-row-height="false"/>
    </style:style>
    <style:style style:name="TableCell808" style:family="table-cell">
      <style:table-cell-properties fo:border="0.0069in solid #000000" fo:padding-top="0.0395in" fo:padding-left="0.0395in" fo:padding-bottom="0.0395in" fo:padding-right="0.0395in"/>
    </style:style>
    <style:style style:name="P807" style:parent-style-name="Normal" style:family="paragraph">
      <style:text-properties fo:font-weight="bold" style:font-weight-asian="bold" style:font-size-complex="12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0138in" style:use-optimal-row-height="false"/>
    </style:style>
    <style:style style:name="TableCell825" style:family="table-cell">
      <style:table-cell-properties fo:border="0.0069in solid #000000" fo:background-color="#C6D9F1" fo:padding-top="0.0395in" fo:padding-left="0.0395in" fo:padding-bottom="0.0395in" fo:padding-right="0.0395in"/>
    </style:style>
    <style:style style:name="P824" style:parent-style-name="Normal" style:family="paragraph">
      <style:text-properties fo:font-weight="bold" style:font-weight-asian="bold" style:font-size-complex="12pt" style:language-asian="lt" style:country-asian="LT"/>
    </style:style>
    <style:style style:name="TableRow826" style:family="table-row">
      <style:table-row-properties style:min-row-height="0.0416in" style:use-optimal-row-height="false"/>
    </style:style>
    <style:style style:name="TableCell828" style:family="table-cell">
      <style:table-cell-properties fo:border="0.0069in solid #000000" fo:padding-top="0.0395in" fo:padding-left="0.0395in" fo:padding-bottom="0.0395in" fo:padding-right="0.0395in"/>
    </style:style>
    <style:style style:name="P827" style:parent-style-name="Normal" style:family="paragraph">
      <style:text-properties fo:font-weight="bold" style:font-weight-asian="bold" style:font-size-complex="12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TableRow839" style:family="table-row">
      <style:table-row-properties style:min-row-height="0.0416in" style:use-optimal-row-height="false"/>
    </style:style>
    <style:style style:name="TableCell841" style:family="table-cell">
      <style:table-cell-properties fo:border="0.0069in solid #000000" fo:padding-top="0.0395in" fo:padding-left="0.0395in" fo:padding-bottom="0.0395in" fo:padding-right="0.0395in"/>
    </style:style>
    <style:style style:name="P840" style:parent-style-name="Normal" style:family="paragraph">
      <style:text-properties fo:font-weight="bold" style:font-weight-asian="bold" style:font-size-complex="12pt" style:language-asian="lt" style:country-asian="L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style:font-size-complex="12pt" style:language-asian="lt" style:country-asian="LT"/>
    </style:style>
    <style:style style:name="TableRow852" style:family="table-row">
      <style:table-row-properties style:min-row-height="0.0416in" style:use-optimal-row-height="false"/>
    </style:style>
    <style:style style:name="TableCell854" style:family="table-cell">
      <style:table-cell-properties fo:border="0.0069in solid #000000" fo:padding-top="0.0395in" fo:padding-left="0.0395in" fo:padding-bottom="0.0395in" fo:padding-right="0.0395in"/>
    </style:style>
    <style:style style:name="P853"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style:font-size-complex="12pt" style:language-asian="lt" style:country-asian="LT"/>
    </style:style>
    <style:style style:name="TableRow865" style:family="table-row">
      <style:table-row-properties style:min-row-height="2.7305in" style:use-optimal-row-height="false"/>
    </style:style>
    <style:style style:name="TableCell867" style:family="table-cell">
      <style:table-cell-properties fo:border="0.0069in solid #000000" fo:padding-top="0.0395in" fo:padding-left="0.0395in" fo:padding-bottom="0.0395in" fo:padding-right="0.0395in"/>
    </style:style>
    <style:style style:name="P866" style:parent-style-name="Normal" style:family="paragraph">
      <style:text-properties fo:font-weight="bold" style:font-weight-asian="bold" style:font-size-complex="12pt" style:language-asian="lt" style:country-asian="LT"/>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language-asian="lt" style:country-asian="LT"/>
    </style:style>
    <style:style style:name="P879" style:parent-style-name="Normal" style:family="paragraph">
      <style:paragraph-properties fo:break-before="page" fo:text-align="center">
        <style:tab-stops>
          <style:tab-stop style:type="left" style:position="3.75in"/>
        </style:tab-stops>
      </style:paragraph-properties>
      <style:text-properties fo:font-weight="bold" style:font-weight-asian="bold" style:font-size-complex="12pt" style:language-asian="lt" style:country-asian="LT"/>
    </style:style>
    <style:style style:name="P880"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TableColumn882" style:family="table-column">
      <style:table-column-properties style:column-width="1.7555in" style:use-optimal-column-width="false"/>
    </style:style>
    <style:style style:name="TableColumn883" style:family="table-column">
      <style:table-column-properties style:column-width="1.7555in" style:use-optimal-column-width="false"/>
    </style:style>
    <style:style style:name="TableColumn884" style:family="table-column">
      <style:table-column-properties style:column-width="1.7555in" style:use-optimal-column-width="false"/>
    </style:style>
    <style:style style:name="TableColumn885" style:family="table-column">
      <style:table-column-properties style:column-width="1.7555in" style:use-optimal-column-width="false"/>
    </style:style>
    <style:style style:name="TableColumn886" style:family="table-column">
      <style:table-column-properties style:column-width="1.7555in" style:use-optimal-column-width="false"/>
    </style:style>
    <style:style style:name="TableColumn887" style:family="table-column">
      <style:table-column-properties style:column-width="1.7555in" style:use-optimal-column-width="false"/>
    </style:style>
    <style:style style:name="Table881" style:family="table">
      <style:table-properties style:width="10.5333in" fo:margin-left="-0.059in" table:align="left"/>
    </style:style>
    <style:style style:name="TableRow888" style:family="table-row">
      <style:table-row-properties style:min-row-height="0.0784in" style:use-optimal-row-height="false"/>
    </style:style>
    <style:style style:name="TableCell889" style:family="table-cell">
      <style:table-cell-properties fo:border="0.0069in solid #000000" fo:background-color="#C6D9F1" fo:padding-top="0.0395in" fo:padding-left="0.0395in" fo:padding-bottom="0.0395in" fo:padding-right="0.0395in"/>
    </style:style>
    <style:style style:name="P890" style:parent-style-name="Normal" style:family="paragraph">
      <style:text-properties fo:font-weight="bold" style:font-weight-asian="bold" style:font-size-complex="12pt" style:language-asian="lt" style:country-asian="LT"/>
    </style:style>
    <style:style style:name="TableRow891" style:family="table-row">
      <style:table-row-properties style:min-row-height="0.0784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text-properties fo:font-weight="bold" style:font-weight-asian="bold" style:font-size-complex="12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TableRow904" style:family="table-row">
      <style:table-row-properties style:min-row-height="0.0784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weight="bold" style:font-weight-asian="bold" style:font-size-complex="12pt" style:language-asian="lt" style:country-asian="L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style:font-size-complex="12pt" style:language-asian="lt" style:country-asian="LT"/>
    </style:style>
    <style:style style:name="TableRow917" style:family="table-row">
      <style:table-row-properties style:min-row-height="0.0784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text-properties fo:font-weight="bold" style:font-weight-asian="bold" style:font-size-complex="12pt" style:language-asian="lt" style:country-asian="L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style:font-size-complex="12pt" style:language-asian="lt" style:country-asian="LT"/>
    </style:style>
    <style:style style:name="TableRow930" style:family="table-row">
      <style:table-row-properties style:min-row-height="2.2173in" style:use-optimal-row-height="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784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text-properties fo:font-weight="bold" style:font-weight-asian="bold" style:font-size-complex="12pt" style:language-asian="lt" style:country-asian="L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Row956" style:family="table-row">
      <style:table-row-properties style:min-row-height="2.1187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text-properties fo:font-weight="bold" style:font-weight-asian="bold" style:font-size-complex="12pt" style:language-asian="lt" style:country-asian="L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paragraph-properties fo:break-before="page"/>
      <style:text-properties style:font-size-complex="12pt" style:language-asian="lt" style:country-asian="LT"/>
    </style:style>
    <style:style style:name="TableColumn972" style:family="table-column">
      <style:table-column-properties style:column-width="1.7555in" style:use-optimal-column-width="false"/>
    </style:style>
    <style:style style:name="TableColumn973" style:family="table-column">
      <style:table-column-properties style:column-width="1.7555in" style:use-optimal-column-width="false"/>
    </style:style>
    <style:style style:name="TableColumn974" style:family="table-column">
      <style:table-column-properties style:column-width="1.7555in" style:use-optimal-column-width="false"/>
    </style:style>
    <style:style style:name="TableColumn975" style:family="table-column">
      <style:table-column-properties style:column-width="1.7555in" style:use-optimal-column-width="false"/>
    </style:style>
    <style:style style:name="TableColumn976" style:family="table-column">
      <style:table-column-properties style:column-width="1.7555in" style:use-optimal-column-width="false"/>
    </style:style>
    <style:style style:name="TableColumn977" style:family="table-column">
      <style:table-column-properties style:column-width="1.7555in" style:use-optimal-column-width="false"/>
    </style:style>
    <style:style style:name="Table971" style:family="table">
      <style:table-properties style:width="10.5333in" fo:margin-left="-0.059in" table:align="left"/>
    </style:style>
    <style:style style:name="TableRow978" style:family="table-row">
      <style:table-row-properties style:min-row-height="0.0784in" style:use-optimal-row-height="false"/>
    </style:style>
    <style:style style:name="TableCell979" style:family="table-cell">
      <style:table-cell-properties fo:border="0.0069in solid #000000" fo:background-color="#C6D9F1" fo:padding-top="0.0395in" fo:padding-left="0.0395in" fo:padding-bottom="0.0395in" fo:padding-right="0.0395in"/>
    </style:style>
    <style:style style:name="P980" style:parent-style-name="Normal" style:family="paragraph">
      <style:text-properties fo:font-weight="bold" style:font-weight-asian="bold" style:font-size-complex="12pt" style:language-asian="lt" style:country-asian="LT"/>
    </style:style>
    <style:style style:name="TableRow981" style:family="table-row">
      <style:table-row-properties style:min-row-height="0.0784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TableRow994" style:family="table-row">
      <style:table-row-properties style:min-row-height="0.0784in" style:use-optimal-row-height="false"/>
    </style:style>
    <style:style style:name="TableCell995" style:family="table-cell">
      <style:table-cell-properties fo:border="0.0069in solid #000000" fo:padding-top="0.0395in" fo:padding-left="0.0395in" fo:padding-bottom="0.0395in" fo:padding-right="0.039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3.4965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text-properties fo:font-weight="bold" style:font-weight-asian="bold" style:font-size-complex="12pt" style:language-asian="lt" style:country-asian="L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2.218in" style:use-optimal-row-height="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break-before="page"/>
      <style:text-properties style:font-size-complex="12pt" style:language-asian="lt" style:country-asian="LT"/>
    </style:style>
    <style:style style:name="TableColumn1037" style:family="table-column">
      <style:table-column-properties style:column-width="1.7555in" style:use-optimal-column-width="false"/>
    </style:style>
    <style:style style:name="TableColumn1038" style:family="table-column">
      <style:table-column-properties style:column-width="1.7555in" style:use-optimal-column-width="false"/>
    </style:style>
    <style:style style:name="TableColumn1039" style:family="table-column">
      <style:table-column-properties style:column-width="1.7555in" style:use-optimal-column-width="false"/>
    </style:style>
    <style:style style:name="TableColumn1040" style:family="table-column">
      <style:table-column-properties style:column-width="1.7555in" style:use-optimal-column-width="false"/>
    </style:style>
    <style:style style:name="TableColumn1041" style:family="table-column">
      <style:table-column-properties style:column-width="1.7555in" style:use-optimal-column-width="false"/>
    </style:style>
    <style:style style:name="TableColumn1042" style:family="table-column">
      <style:table-column-properties style:column-width="1.7555in" style:use-optimal-column-width="false"/>
    </style:style>
    <style:style style:name="Table1036" style:family="table">
      <style:table-properties style:width="10.5333in" fo:margin-left="-0.059in" table:align="left"/>
    </style:style>
    <style:style style:name="TableRow1043" style:family="table-row">
      <style:table-row-properties style:min-row-height="0.0784in" style:use-optimal-row-height="false"/>
    </style:style>
    <style:style style:name="TableCell1044" style:family="table-cell">
      <style:table-cell-properties fo:border="0.0069in solid #000000" fo:background-color="#C6D9F1" fo:padding-top="0.0395in" fo:padding-left="0.0395in" fo:padding-bottom="0.0395in" fo:padding-right="0.0395in"/>
    </style:style>
    <style:style style:name="P1045" style:parent-style-name="Normal" style:family="paragraph">
      <style:text-properties fo:font-weight="bold" style:font-weight-asian="bold" style:font-size-complex="12pt" style:language-asian="lt" style:country-asian="LT"/>
    </style:style>
    <style:style style:name="TableRow1046" style:family="table-row">
      <style:table-row-properties style:min-row-height="0.0784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fo:font-weight="bold" style:font-weight-asian="bold" style:font-size-complex="12pt"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text-align="center"/>
      <style:text-properties fo:font-weight="bold" style:font-weight-asian="bold" style:font-size-complex="12pt" style:language-asian="lt" style:country-asian="L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TableRow1059" style:family="table-row">
      <style:table-row-properties style:min-row-height="2.0576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fo:font-weight="bold" style:font-weight-asian="bold" style:font-size-complex="12pt" style:language-asian="lt" style:country-asian="L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1.9201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weight="bold" style:font-weight-asian="bold" style:font-size-complex="12pt" style:language-asian="lt" style:country-asian="L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784in" style:use-optimal-row-height="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weight="bold" style:font-weight-asian="bold" style:font-size-complex="12pt" style:language-asian="lt" style:country-asian="LT"/>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2.0722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1.5493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text-properties fo:font-weight="bold" style:font-weight-asian="bold" style:font-size-complex="12pt" style:language-asian="lt" style:country-asian="L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125" style:parent-style-name="Normal" style:family="paragraph">
      <style:paragraph-properties fo:widows="0" fo:orphans="0" fo:text-align="center" style:vertical-align="middle" style:line-height-at-least="0.2013in">
        <style:tab-stops>
          <style:tab-stop style:type="left" style:position="0.3937in"/>
        </style:tab-stops>
      </style:paragraph-properties>
      <style:text-properties fo:hyphenate="false"/>
    </style:style>
    <style:style style:name="T1126" style:parent-style-name="DefaultParagraphFont" style:family="text">
      <style:text-properties fo:font-weight="bold" style:font-weight-asian="bold" style:letter-kerning="true" style:font-size-complex="12pt" style:language-asian="lt" style:country-asian="LT"/>
    </style:style>
    <style:style style:name="T1127" style:parent-style-name="DefaultParagraphFont" style:family="text">
      <style:text-properties fo:font-weight="bold" style:font-weight-asian="bold" style:font-weight-complex="bold" style:letter-kerning="true" style:font-size-complex="12pt" style:language-asian="lt" style:country-asian="LT"/>
    </style:style>
    <style:style style:name="T11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29" style:parent-style-name="Normal" style:family="paragraph">
      <style:text-properties style:font-size-complex="12pt" style:language-asian="lt" style:country-asian="LT"/>
    </style:style>
    <style:style style:name="TableColumn1131" style:family="table-column">
      <style:table-column-properties style:column-width="2.1076in" style:use-optimal-column-width="false"/>
    </style:style>
    <style:style style:name="TableColumn1132" style:family="table-column">
      <style:table-column-properties style:column-width="2.1069in" style:use-optimal-column-width="false"/>
    </style:style>
    <style:style style:name="TableColumn1133" style:family="table-column">
      <style:table-column-properties style:column-width="2.1062in" style:use-optimal-column-width="false"/>
    </style:style>
    <style:style style:name="TableColumn1134" style:family="table-column">
      <style:table-column-properties style:column-width="2.1062in" style:use-optimal-column-width="false"/>
    </style:style>
    <style:style style:name="TableColumn1135" style:family="table-column">
      <style:table-column-properties style:column-width="2.1062in" style:use-optimal-column-width="false"/>
    </style:style>
    <style:style style:name="Table1130" style:family="table">
      <style:table-properties style:width="10.5333in" fo:margin-left="-0.059in" table:align="left"/>
    </style:style>
    <style:style style:name="TableRow1136" style:family="table-row">
      <style:table-row-properties style:min-row-height="0.0784in" style:use-optimal-row-height="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text-properties fo:font-weight="bold" style:font-weight-asian="bold"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text-properties fo:font-weight="bold" style:font-weight-asian="bold" style:font-size-complex="12pt" style:language-asian="lt" style:country-asian="LT"/>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weight="bold" style:font-weight-asian="bold" style:font-size-complex="12pt" style:language-asian="lt" style:country-asian="LT"/>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text-properties fo:font-weight="bold" style:font-weight-asian="bold" style:font-size-complex="12pt" style:language-asian="lt" style:country-asian="LT"/>
    </style:style>
    <style:style style:name="TableRow1147" style:family="table-row">
      <style:table-row-properties style:min-row-height="0.0784in"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0784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fo:font-weight="bold" style:font-weight-asian="bold" style:font-size-complex="12pt" style:language-asian="lt" style:country-asian="LT"/>
    </style:style>
    <style:style style:name="P1163" style:parent-style-name="Normal" style:family="paragraph">
      <style:text-properties fo:font-weight="bold" style:font-weight-asian="bold" style:font-size-complex="12pt" style:language-asian="lt" style:country-asian="L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TableColumn1180" style:family="table-column">
      <style:table-column-properties style:column-width="2.1076in" style:use-optimal-column-width="false"/>
    </style:style>
    <style:style style:name="TableColumn1181" style:family="table-column">
      <style:table-column-properties style:column-width="2.1069in" style:use-optimal-column-width="false"/>
    </style:style>
    <style:style style:name="TableColumn1182" style:family="table-column">
      <style:table-column-properties style:column-width="2.1062in" style:use-optimal-column-width="false"/>
    </style:style>
    <style:style style:name="TableColumn1183" style:family="table-column">
      <style:table-column-properties style:column-width="2.1062in" style:use-optimal-column-width="false"/>
    </style:style>
    <style:style style:name="TableColumn1184" style:family="table-column">
      <style:table-column-properties style:column-width="2.1062in" style:use-optimal-column-width="false"/>
    </style:style>
    <style:style style:name="Table1179" style:family="table">
      <style:table-properties style:width="10.5333in" fo:margin-left="-0.059in" table:align="left"/>
    </style:style>
    <style:style style:name="TableRow1185" style:family="table-row">
      <style:table-row-properties style:min-row-height="0.0784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fo:font-weight="bold" style:font-weight-asian="bold" style:font-size-complex="12pt" style:language-asian="lt" style:country-asian="L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fo:font-weight="bold" style:font-weight-asian="bold" style:font-size-complex="12pt" style:language-asian="lt" style:country-asian="L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fo:font-weight="bold" style:font-weight-asian="bold" style:font-size-complex="12pt" style:language-asian="lt" style:country-asian="LT"/>
    </style:style>
    <style:style style:name="TableRow1196" style:family="table-row">
      <style:table-row-properties style:min-row-height="0.0784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font-weight="bold" style:font-weight-asian="bold" style:font-size-complex="12pt" style:language-asian="lt" style:country-asian="L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3.3395in" style:use-optimal-row-height="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weight="bold" style:font-weight-asian="bold" style:font-size-complex="12pt" style:language-asian="lt" style:country-asian="LT"/>
    </style:style>
    <style:style style:name="P1210" style:parent-style-name="Normal" style:family="paragraph">
      <style:text-properties fo:font-weight="bold" style:font-weight-asian="bold" style:font-size-complex="12pt" style:language-asian="lt" style:country-asian="LT"/>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231" style:family="table-column">
      <style:table-column-properties style:column-width="2.1076in" style:use-optimal-column-width="false"/>
    </style:style>
    <style:style style:name="TableColumn1232" style:family="table-column">
      <style:table-column-properties style:column-width="2.1069in" style:use-optimal-column-width="false"/>
    </style:style>
    <style:style style:name="TableColumn1233" style:family="table-column">
      <style:table-column-properties style:column-width="2.1062in" style:use-optimal-column-width="false"/>
    </style:style>
    <style:style style:name="TableColumn1234" style:family="table-column">
      <style:table-column-properties style:column-width="2.1062in" style:use-optimal-column-width="false"/>
    </style:style>
    <style:style style:name="TableColumn1235" style:family="table-column">
      <style:table-column-properties style:column-width="2.1062in" style:use-optimal-column-width="false"/>
    </style:style>
    <style:style style:name="Table1230" style:family="table">
      <style:table-properties style:width="10.5333in" fo:margin-left="-0.059in" table:align="left"/>
    </style:style>
    <style:style style:name="TableRow1236" style:family="table-row">
      <style:table-row-properties style:min-row-height="0.0784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fo:font-weight="bold" style:font-weight-asian="bold" style:font-size-complex="12pt" style:language-asian="lt" style:country-asian="LT"/>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text-properties fo:font-weight="bold" style:font-weight-asian="bold" style:font-size-complex="12pt" style:language-asian="lt" style:country-asian="LT"/>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fo:font-weight="bold" style:font-weight-asian="bold"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weight="bold" style:font-weight-asian="bold"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fo:font-weight="bold" style:font-weight-asian="bold" style:font-size-complex="12pt" style:language-asian="lt" style:country-asian="LT"/>
    </style:style>
    <style:style style:name="TableRow1247" style:family="table-row">
      <style:table-row-properties style:min-row-height="0.0784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font-weight="bold" style:font-weight-asian="bold" style:font-size-complex="12pt" style:language-asian="lt" style:country-asian="L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15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fo:font-weight="bold" style:font-weight-asian="bold" style:font-size-complex="12pt" style:language-asian="lt" style:country-asian="LT"/>
    </style:style>
    <style:style style:name="P1262" style:parent-style-name="Normal" style:family="paragraph">
      <style:text-properties fo:font-weight="bold" style:font-weight-asian="bold"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281" style:family="table-column">
      <style:table-column-properties style:column-width="2.1076in" style:use-optimal-column-width="false"/>
    </style:style>
    <style:style style:name="TableColumn1282" style:family="table-column">
      <style:table-column-properties style:column-width="2.1069in" style:use-optimal-column-width="false"/>
    </style:style>
    <style:style style:name="TableColumn1283" style:family="table-column">
      <style:table-column-properties style:column-width="2.1062in" style:use-optimal-column-width="false"/>
    </style:style>
    <style:style style:name="TableColumn1284" style:family="table-column">
      <style:table-column-properties style:column-width="2.1062in" style:use-optimal-column-width="false"/>
    </style:style>
    <style:style style:name="TableColumn1285" style:family="table-column">
      <style:table-column-properties style:column-width="2.1062in" style:use-optimal-column-width="false"/>
    </style:style>
    <style:style style:name="Table1280" style:family="table">
      <style:table-properties style:width="10.5333in" fo:margin-left="-0.059in" table:align="left"/>
    </style:style>
    <style:style style:name="TableRow1286" style:family="table-row">
      <style:table-row-properties style:min-row-height="0.0784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text-properties fo:font-weight="bold" style:font-weight-asian="bold" style:font-size-complex="12pt" style:language-asian="lt" style:country-asian="L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fo:font-weight="bold" style:font-weight-asian="bold" style:font-size-complex="12pt" style:language-asian="lt" style:country-asian="LT"/>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weight="bold" style:font-weight-asian="bold"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font-weight="bold" style:font-weight-asian="bold"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fo:font-weight="bold" style:font-weight-asian="bold" style:font-size-complex="12pt" style:language-asian="lt" style:country-asian="LT"/>
    </style:style>
    <style:style style:name="TableRow1297" style:family="table-row">
      <style:table-row-properties style:min-row-height="0.0784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text-properties fo:font-weight="bold" style:font-weight-asian="bold"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3.8902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fo:font-weight="bold" style:font-weight-asian="bold" style:font-size-complex="12pt" style:language-asian="lt" style:country-asian="L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339" style:family="table-column">
      <style:table-column-properties style:column-width="2.1076in" style:use-optimal-column-width="false"/>
    </style:style>
    <style:style style:name="TableColumn1340" style:family="table-column">
      <style:table-column-properties style:column-width="2.1069in" style:use-optimal-column-width="false"/>
    </style:style>
    <style:style style:name="TableColumn1341" style:family="table-column">
      <style:table-column-properties style:column-width="2.1062in" style:use-optimal-column-width="false"/>
    </style:style>
    <style:style style:name="TableColumn1342" style:family="table-column">
      <style:table-column-properties style:column-width="2.1062in" style:use-optimal-column-width="false"/>
    </style:style>
    <style:style style:name="TableColumn1343" style:family="table-column">
      <style:table-column-properties style:column-width="2.1062in" style:use-optimal-column-width="false"/>
    </style:style>
    <style:style style:name="Table1338" style:family="table">
      <style:table-properties style:width="10.5333in" fo:margin-left="-0.059in" table:align="left"/>
    </style:style>
    <style:style style:name="TableRow1344" style:family="table-row">
      <style:table-row-properties style:min-row-height="0.0784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weight="bold" style:font-weight-asian="bold" style:font-size-complex="12pt" style:language-asian="lt" style:country-asian="LT"/>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text-properties fo:font-weight="bold" style:font-weight-asian="bold" style:font-size-complex="12pt" style:language-asian="lt" style:country-asian="L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text-properties fo:font-weight="bold" style:font-weight-asian="bold" style:font-size-complex="12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text-properties fo:font-weight="bold" style:font-weight-asian="bold" style:font-size-complex="12pt" style:language-asian="lt" style:country-asian="LT"/>
    </style:style>
    <style:style style:name="TableRow1355" style:family="table-row">
      <style:table-row-properties style:min-row-height="0.9541in" style:use-optimal-row-height="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text-properties fo:font-weight="bold" style:font-weight-asian="bold" style:font-size-complex="12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3.8291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text-properties fo:font-weight="bold" style:font-weight-asian="bold" style:font-size-complex="12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Column1388" style:family="table-column">
      <style:table-column-properties style:column-width="2.1076in" style:use-optimal-column-width="false"/>
    </style:style>
    <style:style style:name="TableColumn1389" style:family="table-column">
      <style:table-column-properties style:column-width="2.1069in" style:use-optimal-column-width="false"/>
    </style:style>
    <style:style style:name="TableColumn1390" style:family="table-column">
      <style:table-column-properties style:column-width="2.1062in" style:use-optimal-column-width="false"/>
    </style:style>
    <style:style style:name="TableColumn1391" style:family="table-column">
      <style:table-column-properties style:column-width="2.1062in" style:use-optimal-column-width="false"/>
    </style:style>
    <style:style style:name="TableColumn1392" style:family="table-column">
      <style:table-column-properties style:column-width="2.1062in" style:use-optimal-column-width="false"/>
    </style:style>
    <style:style style:name="Table1387" style:family="table">
      <style:table-properties style:width="10.5333in" fo:margin-left="-0.059in" table:align="left"/>
    </style:style>
    <style:style style:name="TableRow1393" style:family="table-row">
      <style:table-row-properties style:min-row-height="0.0784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text-properties fo:font-weight="bold" style:font-weight-asian="bold" style:font-size-complex="12pt" style:language-asian="lt" style:country-asian="LT"/>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text-properties fo:font-weight="bold" style:font-weight-asian="bold" style:font-size-complex="12pt" style:language-asian="lt" style:country-asian="L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text-properties fo:font-weight="bold" style:font-weight-asian="bold"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fo:font-weight="bold" style:font-weight-asian="bold" style:font-size-complex="12pt" style:language-asian="lt" style:country-asian="LT"/>
    </style:style>
    <style:style style:name="TableRow1404" style:family="table-row">
      <style:table-row-properties style:min-row-height="0.0784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text-properties fo:font-weight="bold" style:font-weight-asian="bold" style:font-size-complex="12pt" style:language-asian="lt" style:country-asian="LT"/>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min-row-height="3.9888in" style:use-optimal-row-height="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text-properties fo:font-weight="bold" style:font-weight-asian="bold" style:font-size-complex="12pt" style:language-asian="lt" style:country-asian="LT"/>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452" style:family="table-column">
      <style:table-column-properties style:column-width="2.1076in" style:use-optimal-column-width="false"/>
    </style:style>
    <style:style style:name="TableColumn1453" style:family="table-column">
      <style:table-column-properties style:column-width="2.1069in" style:use-optimal-column-width="false"/>
    </style:style>
    <style:style style:name="TableColumn1454" style:family="table-column">
      <style:table-column-properties style:column-width="2.1062in" style:use-optimal-column-width="false"/>
    </style:style>
    <style:style style:name="TableColumn1455" style:family="table-column">
      <style:table-column-properties style:column-width="2.1062in" style:use-optimal-column-width="false"/>
    </style:style>
    <style:style style:name="TableColumn1456" style:family="table-column">
      <style:table-column-properties style:column-width="2.1062in" style:use-optimal-column-width="false"/>
    </style:style>
    <style:style style:name="Table1451" style:family="table">
      <style:table-properties style:width="10.5333in" fo:margin-left="-0.059in" table:align="left"/>
    </style:style>
    <style:style style:name="TableRow1457" style:family="table-row">
      <style:table-row-properties style:min-row-height="0.0784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text-properties fo:font-weight="bold" style:font-weight-asian="bold" style:font-size-complex="12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text-properties fo:font-weight="bold" style:font-weight-asian="bold" style:font-size-complex="12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text-properties fo:font-weight="bold" style:font-weight-asian="bold" style:font-size-complex="12pt" style:language-asian="lt" style:country-asian="L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text-properties fo:font-weight="bold" style:font-weight-asian="bold" style:font-size-complex="12pt" style:language-asian="lt" style:country-asian="L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text-properties fo:font-weight="bold" style:font-weight-asian="bold" style:font-size-complex="12pt" style:language-asian="lt" style:country-asian="LT"/>
    </style:style>
    <style:style style:name="TableRow1468" style:family="table-row">
      <style:table-row-properties style:min-row-height="0.0784in" style:use-optimal-row-height="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text-properties fo:font-weight="bold" style:font-weight-asian="bold" style:font-size-complex="12pt" style:language-asian="lt" style:country-asian="L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3.4965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text-properties fo:font-weight="bold" style:font-weight-asian="bold"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paragraph-properties>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TableColumn1508" style:family="table-column">
      <style:table-column-properties style:column-width="2.1076in" style:use-optimal-column-width="false"/>
    </style:style>
    <style:style style:name="TableColumn1509" style:family="table-column">
      <style:table-column-properties style:column-width="2.1069in" style:use-optimal-column-width="false"/>
    </style:style>
    <style:style style:name="TableColumn1510" style:family="table-column">
      <style:table-column-properties style:column-width="2.1062in" style:use-optimal-column-width="false"/>
    </style:style>
    <style:style style:name="TableColumn1511" style:family="table-column">
      <style:table-column-properties style:column-width="2.1062in" style:use-optimal-column-width="false"/>
    </style:style>
    <style:style style:name="TableColumn1512" style:family="table-column">
      <style:table-column-properties style:column-width="2.1062in" style:use-optimal-column-width="false"/>
    </style:style>
    <style:style style:name="Table1507" style:family="table">
      <style:table-properties style:width="10.5333in" fo:margin-left="-0.059in" table:align="left"/>
    </style:style>
    <style:style style:name="TableRow1513" style:family="table-row">
      <style:table-row-properties style:min-row-height="0.0784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text-properties fo:font-weight="bold" style:font-weight-asian="bold"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text-properties fo:font-weight="bold" style:font-weight-asian="bold"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text-properties fo:font-weight="bold" style:font-weight-asian="bold"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text-properties fo:font-weight="bold" style:font-weight-asian="bold" style:font-size-complex="12pt" style:language-asian="lt" style:country-asian="L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font-weight="bold" style:font-weight-asian="bold" style:font-size-complex="12pt" style:language-asian="lt" style:country-asian="LT"/>
    </style:style>
    <style:style style:name="TableRow1524" style:family="table-row">
      <style:table-row-properties style:min-row-height="0.9375in" style:use-optimal-row-height="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fo:font-weight="bold" style:font-weight-asian="bold" style:font-size-complex="12pt" style:language-asian="lt" style:country-asian="LT"/>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style:font-size-complex="12pt" style:language-asian="lt" style:country-asian="LT"/>
    </style:style>
    <style:style style:name="TableRow1537" style:family="table-row">
      <style:table-row-properties style:min-row-height="3.9763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fo:font-weight="bold" style:font-weight-asian="bold"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left" style:position="2.75in"/>
          <style:tab-stop style:type="left" style:position="3.75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562" style:parent-style-name="Normal" style:family="paragraph">
      <style:text-properties style:font-name="Calibri" fo:font-size="11pt" style:font-size-asian="11pt" style:font-size-complex="11pt" fo:language="en" fo:country="US"/>
    </style:style>
    <style:style style:name="P1563"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569" style:parent-style-name="Normal" style:family="paragraph">
      <style:paragraph-properties fo:margin-left="7.777in">
        <style:tab-stops>
          <style:tab-stop style:type="left" style:position="-3.277in"/>
          <style:tab-stop style:type="left" style:position="-2.777in"/>
          <style:tab-stop style:type="left" style:position="-2.527in"/>
          <style:tab-stop style:type="right" style:position="-2.009in"/>
          <style:tab-stop style:type="left" style:position="-1.6736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7.1861in" fo:text-indent="0.5909in">
        <style:tab-stops>
          <style:tab-stop style:type="left" style:position="-2.6861in"/>
          <style:tab-stop style:type="left" style:position="-2.1861in"/>
          <style:tab-stop style:type="left" style:position="-1.9361in"/>
          <style:tab-stop style:type="right" style:position="-1.418in"/>
          <style:tab-stop style:type="left" style:position="-1.082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10pt" style:font-size-asian="10pt"/>
    </style:style>
    <style:style style:name="P1576" style:parent-style-name="Normal" style:family="paragraph">
      <style:paragraph-properties fo:text-align="center">
        <style:tab-stops>
          <style:tab-stop style:type="left" style:position="2.75in"/>
          <style:tab-stop style:type="left" style:position="3.75in"/>
        </style:tab-stops>
      </style:paragraph-properties>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text-properties fo:font-size="10pt" style:font-size-asian="10pt"/>
    </style:style>
    <style:style style:name="P1579" style:parent-style-name="Normal" style:family="paragraph">
      <style:paragraph-properties fo:text-align="center">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P1580"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TableColumn1582" style:family="table-column">
      <style:table-column-properties style:column-width="7.9166in" style:use-optimal-column-width="false"/>
    </style:style>
    <style:style style:name="TableColumn1583" style:family="table-column">
      <style:table-column-properties style:column-width="0.5in" style:use-optimal-column-width="false"/>
    </style:style>
    <style:style style:name="TableColumn1584" style:family="table-column">
      <style:table-column-properties style:column-width="0.5in" style:use-optimal-column-width="false"/>
    </style:style>
    <style:style style:name="TableColumn1585" style:family="table-column">
      <style:table-column-properties style:column-width="0.5in" style:use-optimal-column-width="false"/>
    </style:style>
    <style:style style:name="TableColumn1586" style:family="table-column">
      <style:table-column-properties style:column-width="0.5in" style:use-optimal-column-width="false"/>
    </style:style>
    <style:style style:name="TableColumn1587" style:family="table-column">
      <style:table-column-properties style:column-width="0.5in" style:use-optimal-column-width="false"/>
    </style:style>
    <style:style style:name="Table1581" style:family="table">
      <style:table-properties style:width="10.4166in" fo:margin-left="-0.0437in" table:align="left"/>
    </style:style>
    <style:style style:name="TableRow1588" style:family="table-row">
      <style:table-row-properties style:min-row-height="0.1972in" style:use-optimal-row-height="false"/>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01" style:family="table-row">
      <style:table-row-properties style:min-row-height="0.1972in" style:use-optimal-row-height="false"/>
    </style:style>
    <style:style style:name="TableCell1602" style:family="table-cell">
      <style:table-cell-properties fo:border="0.0069in solid #000000" style:vertical-align="middle" fo:padding-top="0.0395in" fo:padding-left="0.0395in" fo:padding-bottom="0.0395in" fo:padding-right="0.0395in"/>
    </style:style>
    <style:style style:name="P1603" style:parent-style-name="Normal" style:family="paragraph">
      <style:text-properties fo:font-weight="bold" style:font-weight-asian="bold" fo:font-size="11pt" style:font-size-asian="11pt" style:font-size-complex="11pt" style:language-asian="lt" style:country-asian="LT"/>
    </style:style>
    <style:style style:name="TableRow1604" style:family="table-row">
      <style:table-row-properties style:min-row-height="0.1972in" style:use-optimal-row-height="false"/>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min-row-height="0.1972in" style:use-optimal-row-height="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min-row-height="0.1972in" style:use-optimal-row-height="false"/>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min-row-height="0.1972in" style:use-optimal-row-height="false"/>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1972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1972in" style:use-optimal-row-height="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min-row-height="0.1972in" style:use-optimal-row-height="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1972in" style:use-optimal-row-height="false"/>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text-properties fo:font-weight="bold" style:font-weight-asian="bold" fo:font-size="11pt" style:font-size-asian="11pt" style:font-size-complex="11pt" style:language-asian="lt" style:country-asian="LT"/>
    </style:style>
    <style:style style:name="TableRow1690" style:family="table-row">
      <style:table-row-properties style:min-row-height="0.1972in" style:use-optimal-row-height="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Row1703" style:family="table-row">
      <style:table-row-properties style:min-row-height="0.1972in" style:use-optimal-row-height="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min-row-height="0.1972in" style:use-optimal-row-height="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text-align="end"/>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break-before="page"/>
      <style:text-properties style:font-size-complex="12pt" style:language-asian="lt" style:country-asian="LT"/>
    </style:style>
    <style:style style:name="TableColumn1725" style:family="table-column">
      <style:table-column-properties style:column-width="7.9166in" style:use-optimal-column-width="false"/>
    </style:style>
    <style:style style:name="TableColumn1726" style:family="table-column">
      <style:table-column-properties style:column-width="0.5in" style:use-optimal-column-width="false"/>
    </style:style>
    <style:style style:name="TableColumn1727" style:family="table-column">
      <style:table-column-properties style:column-width="0.5in" style:use-optimal-column-width="false"/>
    </style:style>
    <style:style style:name="TableColumn1728" style:family="table-column">
      <style:table-column-properties style:column-width="0.5in" style:use-optimal-column-width="false"/>
    </style:style>
    <style:style style:name="TableColumn1729" style:family="table-column">
      <style:table-column-properties style:column-width="0.5in" style:use-optimal-column-width="false"/>
    </style:style>
    <style:style style:name="TableColumn1730" style:family="table-column">
      <style:table-column-properties style:column-width="0.5in" style:use-optimal-column-width="false"/>
    </style:style>
    <style:style style:name="Table1724" style:family="table">
      <style:table-properties style:width="10.4166in" fo:margin-left="-0.0437in" table:align="left"/>
    </style:style>
    <style:style style:name="TableRow1731" style:family="table-row">
      <style:table-row-properties style:min-row-height="0.1972in" style:use-optimal-row-height="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text-properties fo:font-weight="bold" style:font-weight-asian="bold" fo:font-size="11pt" style:font-size-asian="11pt" style:font-size-complex="11pt" style:language-asian="lt" style:country-asian="LT"/>
    </style:style>
    <style:style style:name="TableRow1734" style:family="table-row">
      <style:table-row-properties style:min-row-height="0.1972in" style:use-optimal-row-height="false"/>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min-row-height="0.1972in" style:use-optimal-row-height="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1972in" style:use-optimal-row-height="false"/>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0395in" fo:padding-left="0.0395in" fo:padding-bottom="0.0395in" fo:padding-right="0.039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0395in" fo:padding-left="0.0395in" fo:padding-bottom="0.0395in" fo:padding-right="0.039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0395in" fo:padding-left="0.0395in" fo:padding-bottom="0.0395in" fo:padding-right="0.039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min-row-height="0.1972in" style:use-optimal-row-height="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text-align="end"/>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min-row-height="0.1972in" style:use-optimal-row-height="false"/>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text-properties fo:font-weight="bold" style:font-weight-asian="bold" fo:font-size="11pt" style:font-size-asian="11pt" style:font-size-complex="11pt" style:language-asian="lt" style:country-asian="LT"/>
    </style:style>
    <style:style style:name="TableRow1782" style:family="table-row">
      <style:table-row-properties style:min-row-height="0.1972in" style:use-optimal-row-height="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Row1795" style:family="table-row">
      <style:table-row-properties style:min-row-height="0.1972in" style:use-optimal-row-height="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Row1808" style:family="table-row">
      <style:table-row-properties style:min-row-height="0.1972in" style:use-optimal-row-height="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0395in" fo:padding-left="0.0395in" fo:padding-bottom="0.0395in" fo:padding-right="0.039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1972in" style:use-optimal-row-height="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text-align="end"/>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min-row-height="0.1972in" style:use-optimal-row-height="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text-properties fo:font-weight="bold" style:font-weight-asian="bold" fo:font-size="11pt" style:font-size-asian="11pt" style:font-size-complex="11pt" style:language-asian="lt" style:country-asian="LT"/>
    </style:style>
    <style:style style:name="TableRow1830" style:family="table-row">
      <style:table-row-properties style:min-row-height="0.1972in" style:use-optimal-row-height="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Row1843" style:family="table-row">
      <style:table-row-properties style:min-row-height="0.1972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Row1856" style:family="table-row">
      <style:table-row-properties style:min-row-height="0.1972in" style:use-optimal-row-height="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min-row-height="0.1972in" style:use-optimal-row-height="false"/>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Row1882" style:family="table-row">
      <style:table-row-properties style:min-row-height="0.1972in" style:use-optimal-row-height="false"/>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text-align="end"/>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min-row-height="0.1972in" style:use-optimal-row-height="false"/>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text-properties fo:font-weight="bold" style:font-weight-asian="bold" fo:font-size="11pt" style:font-size-asian="11pt" style:font-size-complex="11pt" style:language-asian="lt" style:country-asian="LT"/>
    </style:style>
    <style:style style:name="TableRow1891" style:family="table-row">
      <style:table-row-properties style:min-row-height="0.1972in" style:use-optimal-row-height="false"/>
    </style:style>
    <style:style style:name="TableCell1892" style:family="table-cell">
      <style:table-cell-properties fo:border="0.0069in solid #000000" style:vertical-align="middle" fo:padding-top="0.0395in" fo:padding-left="0.0395in" fo:padding-bottom="0.0395in" fo:padding-right="0.039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Row1904" style:family="table-row">
      <style:table-row-properties style:min-row-height="0.1972in" style:use-optimal-row-height="false"/>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min-row-height="0.1972in" style:use-optimal-row-height="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Row1930" style:family="table-row">
      <style:table-row-properties style:min-row-height="0.1972in" style:use-optimal-row-height="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text-align="end"/>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TableCell1934" style:family="table-cell">
      <style:table-cell-properties fo:border="0.0069in solid #000000" style:vertical-align="middle" fo:padding-top="0.0395in" fo:padding-left="0.0395in" fo:padding-bottom="0.0395in" fo:padding-right="0.039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style:tab-stops>
          <style:tab-stop style:type="left" style:position="2.75in"/>
          <style:tab-stop style:type="left" style:position="3.75in"/>
        </style:tab-stops>
      </style:paragraph-properties>
      <style:text-properties style:font-size-complex="12pt" style:language-asian="lt" style:country-asian="LT"/>
    </style:style>
    <style:style style:name="P1937" style:parent-style-name="Normal" style:family="paragraph">
      <style:paragraph-properties fo:break-before="page">
        <style:tab-stops>
          <style:tab-stop style:type="left" style:position="2.75in"/>
          <style:tab-stop style:type="left" style:position="3.75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P1939" style:parent-style-name="Normal" style:family="paragraph">
      <style:text-properties style:font-size-complex="12pt" style:language-asian="lt" style:country-asian="LT"/>
    </style:style>
    <style:style style:name="TableColumn1941" style:family="table-column">
      <style:table-column-properties style:column-width="7.9166in" style:use-optimal-column-width="false"/>
    </style:style>
    <style:style style:name="TableColumn1942" style:family="table-column">
      <style:table-column-properties style:column-width="0.5in" style:use-optimal-column-width="false"/>
    </style:style>
    <style:style style:name="TableColumn1943" style:family="table-column">
      <style:table-column-properties style:column-width="0.5in" style:use-optimal-column-width="false"/>
    </style:style>
    <style:style style:name="TableColumn1944" style:family="table-column">
      <style:table-column-properties style:column-width="0.5in" style:use-optimal-column-width="false"/>
    </style:style>
    <style:style style:name="TableColumn1945" style:family="table-column">
      <style:table-column-properties style:column-width="0.5in" style:use-optimal-column-width="false"/>
    </style:style>
    <style:style style:name="TableColumn1946" style:family="table-column">
      <style:table-column-properties style:column-width="0.5in" style:use-optimal-column-width="false"/>
    </style:style>
    <style:style style:name="Table1940" style:family="table">
      <style:table-properties style:width="10.4166in" fo:margin-left="-0.0437in" table:align="left"/>
    </style:style>
    <style:style style:name="TableRow1947" style:family="table-row">
      <style:table-row-properties style:min-row-height="0.1972in" style:use-optimal-row-height="false"/>
    </style:style>
    <style:style style:name="TableCell1948" style:family="table-cell">
      <style:table-cell-properties fo:border="0.0069in solid #000000" style:vertical-align="middle" fo:padding-top="0.0395in" fo:padding-left="0.0395in" fo:padding-bottom="0.0395in" fo:padding-right="0.0395in"/>
    </style:style>
    <style:style style:name="P1949" style:parent-style-name="Normal" style:family="paragraph">
      <style:text-properties fo:font-weight="bold" style:font-weight-asian="bold" fo:font-size="11pt" style:font-size-asian="11pt" style:font-size-complex="11pt" style:language-asian="lt" style:country-asian="L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60" style:family="table-row">
      <style:table-row-properties style:min-row-height="0.1972in" style:use-optimal-row-height="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text-properties fo:font-weight="bold" style:font-weight-asian="bold" fo:font-size="11pt" style:font-size-asian="11pt" style:font-size-complex="11pt" style:language-asian="lt" style:country-asian="LT"/>
    </style:style>
    <style:style style:name="TableRow1963" style:family="table-row">
      <style:table-row-properties style:min-row-height="0.1972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Row1976" style:family="table-row">
      <style:table-row-properties style:min-row-height="0.1972in" style:use-optimal-row-height="false"/>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1972in" style:use-optimal-row-height="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Row2002" style:family="table-row">
      <style:table-row-properties style:min-row-height="0.1972in" style:use-optimal-row-height="false"/>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Row2015" style:family="table-row">
      <style:table-row-properties style:min-row-height="0.1972in" style:use-optimal-row-height="false"/>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min-row-height="0.1972in" style:use-optimal-row-height="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text-align="end"/>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min-row-height="0.1972in" style:use-optimal-row-height="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text-properties fo:font-weight="bold" style:font-weight-asian="bold" fo:font-size="11pt" style:font-size-asian="11pt" style:font-size-complex="11pt" style:language-asian="lt" style:country-asian="LT"/>
    </style:style>
    <style:style style:name="TableRow2037" style:family="table-row">
      <style:table-row-properties style:min-row-height="0.1972in" style:use-optimal-row-height="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Row2050" style:family="table-row">
      <style:table-row-properties style:min-row-height="0.1972in" style:use-optimal-row-height="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0395in" fo:padding-left="0.0395in" fo:padding-bottom="0.0395in" fo:padding-right="0.039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Row2063" style:family="table-row">
      <style:table-row-properties style:min-row-height="0.1972in" style:use-optimal-row-height="false"/>
    </style:style>
    <style:style style:name="TableCell2064" style:family="table-cell">
      <style:table-cell-properties fo:border="0.0069in solid #000000" style:vertical-align="middle" fo:padding-top="0.0395in" fo:padding-left="0.0395in" fo:padding-bottom="0.0395in" fo:padding-right="0.039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letter-spacing="-0.0027in" fo:font-size="11pt" style:font-size-asian="11pt" style:font-size-complex="11pt" style:language-asian="lt" style:country-asian="LT"/>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Row2077" style:family="table-row">
      <style:table-row-properties style:min-row-height="0.1972in" style:use-optimal-row-height="false"/>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min-row-height="0.1972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text-properties fo:font-weight="bold" style:font-weight-asian="bold" fo:font-size="11pt" style:font-size-asian="11pt" style:font-size-complex="11pt" style:language-asian="lt" style:country-asian="LT"/>
    </style:style>
    <style:style style:name="TableRow2086" style:family="table-row">
      <style:table-row-properties style:min-row-height="0.1972in" style:use-optimal-row-height="false"/>
    </style:style>
    <style:style style:name="TableCell2087" style:family="table-cell">
      <style:table-cell-properties fo:border="0.0069in solid #000000" style:vertical-align="middle" fo:padding-top="0.0395in" fo:padding-left="0.0395in" fo:padding-bottom="0.0395in" fo:padding-right="0.039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Row2099" style:family="table-row">
      <style:table-row-properties style:min-row-height="0.1972in" style:use-optimal-row-height="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Row2112" style:family="table-row">
      <style:table-row-properties style:min-row-height="0.1972in" style:use-optimal-row-height="false"/>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Row2125" style:family="table-row">
      <style:table-row-properties style:min-row-height="0.1972in" style:use-optimal-row-height="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Row2138" style:family="table-row">
      <style:table-row-properties style:min-row-height="0.1972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style:vertical-align="middle" fo:padding-top="0.0395in" fo:padding-left="0.0395in" fo:padding-bottom="0.0395in" fo:padding-right="0.039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Row2151" style:family="table-row">
      <style:table-row-properties style:min-row-height="0.1972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text-align="end"/>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P2157"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158" style:parent-style-name="Normal" style:family="paragraph">
      <style:paragraph-properties fo:break-before="page">
        <style:tab-stops>
          <style:tab-stop style:type="left" style:position="4.8437in"/>
        </style:tab-stops>
      </style:paragraph-properties>
      <style:text-properties style:font-size-complex="12pt" style:language-asian="lt" style:country-asian="LT"/>
    </style:style>
    <style:style style:name="P2159" style:parent-style-name="Normal" style:family="paragraph">
      <style:paragraph-properties fo:text-align="center">
        <style:tab-stops>
          <style:tab-stop style:type="left" style:position="2.75in"/>
          <style:tab-stop style:type="left" style:position="3.75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TableColumn2162" style:family="table-column">
      <style:table-column-properties style:column-width="8.0833in" style:use-optimal-column-width="false"/>
    </style:style>
    <style:style style:name="TableColumn2163" style:family="table-column">
      <style:table-column-properties style:column-width="0.5833in" style:use-optimal-column-width="false"/>
    </style:style>
    <style:style style:name="TableColumn2164" style:family="table-column">
      <style:table-column-properties style:column-width="0.5833in" style:use-optimal-column-width="false"/>
    </style:style>
    <style:style style:name="TableColumn2165" style:family="table-column">
      <style:table-column-properties style:column-width="0.5833in" style:use-optimal-column-width="false"/>
    </style:style>
    <style:style style:name="TableColumn2166" style:family="table-column">
      <style:table-column-properties style:column-width="0.5833in" style:use-optimal-column-width="false"/>
    </style:style>
    <style:style style:name="Table2161" style:family="table">
      <style:table-properties style:width="10.4166in" fo:margin-left="-0.0437in" table:align="left"/>
    </style:style>
    <style:style style:name="TableRow2167" style:family="table-row">
      <style:table-row-properties style:min-row-height="0.1972in" style:use-optimal-row-height="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text-properties fo:font-weight="bold" style:font-weight-asian="bold" fo:font-size="11pt" style:font-size-asian="11pt" style:font-size-complex="11pt" style:language-asian="lt" style:country-asian="L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text-properties fo:font-weight="bold" style:font-weight-asian="bold" fo:font-size="11pt" style:font-size-asian="11pt" style:font-size-complex="11pt" style:language-asian="lt" style:country-asian="LT"/>
    </style:style>
    <style:style style:name="TableRow2172" style:family="table-row">
      <style:table-row-properties style:min-row-height="0.1972in" style:use-optimal-row-height="false"/>
    </style:style>
    <style:style style:name="TableCell2173" style:family="table-cell">
      <style:table-cell-properties fo:border="0.0069in solid #000000" style:vertical-align="middle" fo:padding-top="0.0395in" fo:padding-left="0.0395in" fo:padding-bottom="0.0395in" fo:padding-right="0.039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min-row-height="0.1972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min-row-height="0.1972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Row2205" style:family="table-row">
      <style:table-row-properties style:min-row-height="0.1972in" style:use-optimal-row-height="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text-properties fo:font-size="11pt" style:font-size-asian="11pt" style:font-size-complex="11pt" style:language-asian="lt" style:country-asian="LT"/>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Row2216" style:family="table-row">
      <style:table-row-properties style:min-row-height="0.1972in" style:use-optimal-row-height="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Row2227" style:family="table-row">
      <style:table-row-properties style:min-row-height="0.1972in" style:use-optimal-row-height="false"/>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1972in" style:use-optimal-row-height="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min-row-height="0.1972in" style:use-optimal-row-height="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text-properties fo:font-size="11pt" style:font-size-asian="11pt" style:font-size-complex="11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Row2260" style:family="table-row">
      <style:table-row-properties style:min-row-height="0.1972in" style:use-optimal-row-height="false"/>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text-align="center"/>
      <style:text-properties fo:font-size="11pt" style:font-size-asian="11pt" style:font-size-complex="11pt" style:language-asian="lt" style:country-asian="LT"/>
    </style:style>
    <style:style style:name="P227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7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73"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P2276" style:parent-style-name="Normal" style:family="paragraph">
      <style:paragraph-properties fo:text-indent="0.9569in"/>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8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left" style:position="4.8437in"/>
        </style:tab-stops>
      </style:paragraph-properties>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293" style:parent-style-name="Normal" style:family="paragraph">
      <style:paragraph-properties fo:text-align="justify" fo:margin-left="7.5798in">
        <style:tab-stops>
          <style:tab-stop style:type="left" style:position="-3.0798in"/>
          <style:tab-stop style:type="left" style:position="-2.5798in"/>
          <style:tab-stop style:type="left" style:position="-2.3298in"/>
          <style:tab-stop style:type="right" style:position="-1.8118in"/>
          <style:tab-stop style:type="left" style:position="0.492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left="7.5798in">
        <style:tab-stops>
          <style:tab-stop style:type="left" style:position="-3.0798in"/>
          <style:tab-stop style:type="left" style:position="-2.5798in"/>
          <style:tab-stop style:type="left" style:position="-2.3298in"/>
          <style:tab-stop style:type="right" style:position="-1.8118in"/>
          <style:tab-stop style:type="left" style:position="0.4923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center"/>
      <style:text-properties fo:font-weight="bold" style:font-weight-asian="bold" style:font-size-complex="12pt" style:language-asian="lt" style:country-asian="LT"/>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indent="4.4902in">
        <style:tab-stops>
          <style:tab-stop style:type="left" style:position="2.1659in"/>
        </style:tab-stops>
      </style:paragraph-properties>
      <style:text-properties fo:font-size="10pt" style:font-size-asian="10pt" style:language-asian="lt" style:country-asian="LT"/>
    </style:style>
    <style:style style:name="P2309" style:parent-style-name="Normal" style:family="paragraph">
      <style:text-properties style:font-size-complex="12pt" style:language-asian="lt" style:country-asian="LT"/>
    </style:style>
    <style:style style:name="TableColumn2311" style:family="table-column">
      <style:table-column-properties style:column-width="2.1506in"/>
    </style:style>
    <style:style style:name="TableColumn2312" style:family="table-column">
      <style:table-column-properties style:column-width="8.0722in"/>
    </style:style>
    <style:style style:name="Table2310" style:family="table">
      <style:table-properties style:width="10.2229in" fo:margin-left="-0.0083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text-properties fo:font-weight="bold" style:font-weight-asian="bold" style:font-size-complex="12pt" style:language-asian="lt" style:country-asian="LT"/>
    </style:style>
    <style:style style:name="P2335" style:parent-style-name="Normal" style:family="paragraph">
      <style:text-properties style:font-size-complex="12pt" style:language-asian="lt" style:country-asian="LT"/>
    </style:style>
    <style:style style:name="TableColumn2337" style:family="table-column">
      <style:table-column-properties style:column-width="10.2229in" style:use-optimal-column-width="false"/>
    </style:style>
    <style:style style:name="Table2336" style:family="table">
      <style:table-properties style:width="10.2229in" fo:margin-left="-0.0048in" table:align="left"/>
    </style:style>
    <style:style style:name="TableRow2338" style:family="table-row">
      <style:table-row-properties style:min-row-height="0.0784in" style:use-optimal-row-height="false"/>
    </style:style>
    <style:style style:name="TableCell2339" style:family="table-cell">
      <style:table-cell-properties fo:border="0.0069in solid #000000" style:vertical-align="middle" fo:padding-top="0.0784in" fo:padding-left="0.0784in" fo:padding-bottom="0.0784in" fo:padding-right="0.0784in"/>
    </style:style>
    <style:style style:name="P2340" style:parent-style-name="Normal" style:family="paragraph">
      <style:text-properties fo:font-weight="bold" style:font-weight-asian="bold"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text-properties fo:font-style="italic" style:font-style-asian="italic" style:font-size-complex="12pt" style:language-asian="lt" style:country-asian="LT"/>
    </style:style>
    <style:style style:name="P2343" style:parent-style-name="Normal" style:family="paragraph">
      <style:text-properties style:font-size-complex="12pt" style:language-asian="lt" style:country-asian="LT"/>
    </style:style>
    <style:style style:name="TableRow2344" style:family="table-row">
      <style:table-row-properties style:min-row-height="0.0784in" style:use-optimal-row-height="false"/>
    </style:style>
    <style:style style:name="TableCell2345" style:family="table-cell">
      <style:table-cell-properties fo:border="0.0069in solid #000000" style:vertical-align="middle" fo:padding-top="0.0784in" fo:padding-left="0.0784in" fo:padding-bottom="0.0784in" fo:padding-right="0.0784in"/>
    </style:style>
    <style:style style:name="P2346" style:parent-style-name="Normal" style:family="paragraph">
      <style:text-properties fo:font-weight="bold" style:font-weight-asian="bold" style:font-size-complex="12pt" style:language-asian="lt" style:country-asian="LT"/>
    </style:style>
    <style:style style:name="P2347" style:parent-style-name="Normal" style:family="paragraph">
      <style:text-properties fo:font-weight="bold" style:font-weight-asian="bold" style:font-size-complex="12pt" style:language-asian="lt" style:country-asian="LT"/>
    </style:style>
    <style:style style:name="P2348" style:parent-style-name="Normal" style:family="paragraph">
      <style:text-properties fo:font-style="italic" style:font-style-asian="italic" style:font-size-complex="12pt" style:language-asian="lt" style:country-asian="LT"/>
    </style:style>
    <style:style style:name="P2349" style:parent-style-name="Normal" style:family="paragraph">
      <style:text-properties style:font-size-complex="12pt" fo:background-color="#FFFF00" style:language-asian="lt" style:country-asian="LT"/>
    </style:style>
    <style:style style:name="TableRow2350" style:family="table-row">
      <style:table-row-properties style:min-row-height="0.0784in" style:use-optimal-row-height="false"/>
    </style:style>
    <style:style style:name="TableCell2351" style:family="table-cell">
      <style:table-cell-properties fo:border="0.0069in solid #000000" style:vertical-align="middle" fo:padding-top="0.0784in" fo:padding-left="0.0784in" fo:padding-bottom="0.0784in" fo:padding-right="0.0784in"/>
    </style:style>
    <style:style style:name="P2352" style:parent-style-name="Normal" style:family="paragraph">
      <style:text-properties fo:font-weight="bold" style:font-weight-asian="bold" style:font-size-complex="12pt" style:language-asian="lt" style:country-asian="LT"/>
    </style:style>
    <style:style style:name="P2353" style:parent-style-name="Normal" style:family="paragraph">
      <style:text-properties fo:font-weight="bold" style:font-weight-asian="bold"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P2355" style:parent-style-name="Normal" style:family="paragraph">
      <style:text-properties fo:font-weight="bold" style:font-weight-asian="bold" style:font-size-complex="12pt" style:language-asian="lt" style:country-asian="LT"/>
    </style:style>
    <style:style style:name="TableRow2356" style:family="table-row">
      <style:table-row-properties style:min-row-height="0.0784in" style:use-optimal-row-height="false"/>
    </style:style>
    <style:style style:name="TableCell2357" style:family="table-cell">
      <style:table-cell-properties fo:border="0.0069in solid #000000" style:vertical-align="middle" fo:padding-top="0.0784in" fo:padding-left="0.0784in" fo:padding-bottom="0.0784in" fo:padding-right="0.0784in"/>
    </style:style>
    <style:style style:name="P2358" style:parent-style-name="Normal" style:family="paragraph">
      <style:text-properties fo:font-weight="bold" style:font-weight-asian="bold" style:font-size-complex="12pt" style:language-asian="lt" style:country-asian="LT"/>
    </style:style>
    <style:style style:name="P2359" style:parent-style-name="Normal" style:family="paragraph">
      <style:text-properties fo:font-weight="bold" style:font-weight-asian="bold"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text-properties fo:font-weight="bold" style:font-weight-asian="bold" fo:color="#000000" style:font-size-complex="12pt" style:language-asian="lt" style:country-asian="LT"/>
    </style:style>
    <style:style style:name="P2364" style:parent-style-name="Normal" style:family="paragraph">
      <style:text-properties style:font-size-complex="12pt" style:language-asian="lt" style:country-asian="LT"/>
    </style:style>
    <style:style style:name="TableColumn2366" style:family="table-column">
      <style:table-column-properties style:column-width="2.1097in" style:use-optimal-column-width="false"/>
    </style:style>
    <style:style style:name="TableColumn2367" style:family="table-column">
      <style:table-column-properties style:column-width="2.1097in" style:use-optimal-column-width="false"/>
    </style:style>
    <style:style style:name="TableColumn2368" style:family="table-column">
      <style:table-column-properties style:column-width="1.0305in" style:use-optimal-column-width="false"/>
    </style:style>
    <style:style style:name="TableColumn2369" style:family="table-column">
      <style:table-column-properties style:column-width="1.0791in" style:use-optimal-column-width="false"/>
    </style:style>
    <style:style style:name="TableColumn2370" style:family="table-column">
      <style:table-column-properties style:column-width="2.0854in" style:use-optimal-column-width="false"/>
    </style:style>
    <style:style style:name="TableColumn2371" style:family="table-column">
      <style:table-column-properties style:column-width="1.8083in" style:use-optimal-column-width="false"/>
    </style:style>
    <style:style style:name="Table2365" style:family="table">
      <style:table-properties style:width="10.2229in" fo:margin-left="-0.0048in" table:align="left"/>
    </style:style>
    <style:style style:name="TableRow2372" style:family="table-row">
      <style:table-row-properties style:min-row-height="0.0416in" style:use-optimal-row-height="false"/>
    </style:style>
    <style:style style:name="TableCell2373" style:family="table-cell">
      <style:table-cell-properties fo:border="0.0069in solid #000000" fo:padding-top="0.0784in" fo:padding-left="0.0784in" fo:padding-bottom="0.0784in" fo:padding-right="0.0784in"/>
    </style:style>
    <style:style style:name="P2374" style:parent-style-name="Normal" style:family="paragraph">
      <style:text-properties fo:font-weight="bold" style:font-weight-asian="bold" style:font-size-complex="12pt" style:language-asian="lt" style:country-asian="LT"/>
    </style:style>
    <style:style style:name="P2375" style:parent-style-name="Normal" style:family="paragraph">
      <style:text-properties fo:font-weight="bold" style:font-weight-asian="bold" style:font-size-complex="12pt" style:language-asian="lt" style:country-asian="LT"/>
    </style:style>
    <style:style style:name="P2376" style:parent-style-name="Normal" style:family="paragraph">
      <style:text-properties style:font-size-complex="12pt" style:language-asian="lt" style:country-asian="LT"/>
    </style:style>
    <style:style style:name="TableRow2377" style:family="table-row">
      <style:table-row-properties style:min-row-height="0.0416in" style:use-optimal-row-height="false"/>
    </style:style>
    <style:style style:name="TableCell2378" style:family="table-cell">
      <style:table-cell-properties fo:border="0.0069in solid #000000" fo:background-color="#C6D9F1" fo:padding-top="0.0784in" fo:padding-left="0.0784in" fo:padding-bottom="0.0784in" fo:padding-right="0.0784in"/>
    </style:style>
    <style:style style:name="T2379" style:parent-style-name="DefaultParagraphFont" style:family="text">
      <style:text-properties fo:font-weight="bold" style:font-weight-asian="bold" style:font-size-complex="12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fo:padding-top="0.0784in" fo:padding-left="0.0784in" fo:padding-bottom="0.0784in" fo:padding-right="0.0784in"/>
    </style:style>
    <style:style style:name="P2382" style:parent-style-name="Normal" style:family="paragraph">
      <style:paragraph-properties fo:line-height="150%"/>
      <style:text-properties fo:font-weight="bold" style:font-weight-asian="bold" style:font-size-complex="12pt" style:language-asian="lt" style:country-asian="LT"/>
    </style:style>
    <style:style style:name="P2383" style:parent-style-name="Normal" style:family="paragraph">
      <style:paragraph-properties fo:line-height="150%"/>
      <style:text-properties style:font-size-complex="12pt" style:language-asian="lt" style:country-asian="LT"/>
    </style:style>
    <style:style style:name="P2384" style:parent-style-name="Normal" style:family="paragraph">
      <style:paragraph-properties fo:line-height="150%"/>
      <style:text-properties style:font-size-complex="12pt" style:language-asian="lt" style:country-asian="LT"/>
    </style:style>
    <style:style style:name="TableCell2385" style:family="table-cell">
      <style:table-cell-properties fo:border="0.0069in solid #000000" fo:padding-top="0.0784in" fo:padding-left="0.0784in" fo:padding-bottom="0.0784in" fo:padding-right="0.0784in"/>
    </style:style>
    <style:style style:name="P2386" style:parent-style-name="Normal" style:family="paragraph">
      <style:paragraph-properties fo:line-height="150%"/>
      <style:text-properties fo:font-weight="bold" style:font-weight-asian="bold" style:font-size-complex="12pt" style:language-asian="lt" style:country-asian="LT"/>
    </style:style>
    <style:style style:name="P2387" style:parent-style-name="Normal" style:family="paragraph">
      <style:paragraph-properties fo:line-height="150%"/>
      <style:text-properties style:font-size-complex="12pt" style:language-asian="lt" style:country-asian="LT"/>
    </style:style>
    <style:style style:name="P2388" style:parent-style-name="Normal" style:family="paragraph">
      <style:paragraph-properties fo:line-height="150%"/>
      <style:text-properties style:font-size-complex="12pt" style:language-asian="lt" style:country-asian="LT"/>
    </style:style>
    <style:style style:name="P2389" style:parent-style-name="Normal" style:family="paragraph">
      <style:paragraph-properties fo:line-height="150%"/>
      <style:text-properties fo:font-weight="bold" style:font-weight-asian="bold" style:font-size-complex="12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0.0069in solid #000000" fo:padding-top="0.0784in" fo:padding-left="0.118in" fo:padding-bottom="0.0784in" fo:padding-right="0.0784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ableRow2395" style:family="table-row">
      <style:table-row-properties style:min-row-height="0.0416in" style:use-optimal-row-height="false"/>
    </style:style>
    <style:style style:name="TableCell2396" style:family="table-cell">
      <style:table-cell-properties fo:border="0.0069in solid #000000" style:vertical-align="middle" fo:padding-top="0.0784in" fo:padding-left="0.118in" fo:padding-bottom="0.0784in" fo:padding-right="0.0784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vertical-align="middle" fo:padding-top="0.0784in" fo:padding-left="0.118in" fo:padding-bottom="0.0784in" fo:padding-right="0.0784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vertical-align="middle" fo:padding-top="0.0784in" fo:padding-left="0.118in" fo:padding-bottom="0.0784in" fo:padding-right="0.0784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vertical-align="middle" fo:padding-top="0.0784in" fo:padding-left="0.0784in" fo:padding-bottom="0.0784in" fo:padding-right="0.0784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vertical-align="middle" fo:padding-top="0.0784in" fo:padding-left="0.0784in" fo:padding-bottom="0.0784in" fo:padding-right="0.0784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416in" style:use-optimal-row-height="false"/>
    </style:style>
    <style:style style:name="TableCell2407" style:family="table-cell">
      <style:table-cell-properties fo:border="0.0069in solid #000000" fo:background-color="#C6D9F1" fo:padding-top="0.0395in" fo:padding-left="0in" fo:padding-bottom="0.0395in" fo:padding-right="0in"/>
    </style:style>
    <style:style style:name="P2408" style:parent-style-name="Normal" style:family="paragraph">
      <style:paragraph-properties fo:margin-left="0.0986in">
        <style:tab-stops/>
      </style:paragraph-properties>
    </style:style>
    <style:style style:name="T2409" style:parent-style-name="DefaultParagraphFont" style:family="text">
      <style:text-properties fo:font-weight="bold" style:font-weight-asian="bold" style:font-size-complex="12pt" style:language-asian="lt" style:country-asian="LT"/>
    </style:style>
    <style:style style:name="TableRow2410" style:family="table-row">
      <style:table-row-properties style:min-row-height="0.0416in" style:use-optimal-row-height="false"/>
    </style:style>
    <style:style style:name="TableCell2411" style:family="table-cell">
      <style:table-cell-properties fo:border="0.0069in solid #000000" fo:padding-top="0.0784in" fo:padding-left="0.0784in" fo:padding-bottom="0.0784in" fo:padding-right="0.0784in"/>
    </style:style>
    <style:style style:name="P2412" style:parent-style-name="Normal" style:family="paragraph">
      <style:paragraph-properties fo:line-height="150%"/>
      <style:text-properties fo:font-weight="bold" style:font-weight-asian="bold" style:font-size-complex="12pt" style:language-asian="lt" style:country-asian="LT"/>
    </style:style>
    <style:style style:name="P2413" style:parent-style-name="Normal" style:family="paragraph">
      <style:paragraph-properties fo:line-height="150%"/>
      <style:text-properties style:font-size-complex="12pt" style:language-asian="lt" style:country-asian="LT"/>
    </style:style>
    <style:style style:name="P2414" style:parent-style-name="Normal" style:family="paragraph">
      <style:paragraph-properties fo:line-height="150%"/>
      <style:text-properties style:font-size-complex="12pt" style:language-asian="lt" style:country-asian="LT"/>
    </style:style>
    <style:style style:name="P2415" style:parent-style-name="Normal" style:family="paragraph">
      <style:paragraph-properties fo:line-height="150%"/>
      <style:text-properties style:font-size-complex="12pt" style:language-asian="lt" style:country-asian="LT"/>
    </style:style>
    <style:style style:name="TableCell2416" style:family="table-cell">
      <style:table-cell-properties fo:border="0.0069in solid #000000" fo:padding-top="0.0784in" fo:padding-left="0.0784in" fo:padding-bottom="0.0784in" fo:padding-right="0.0784in"/>
    </style:style>
    <style:style style:name="P2417" style:parent-style-name="Normal" style:family="paragraph">
      <style:paragraph-properties fo:line-height="150%"/>
      <style:text-properties fo:font-weight="bold" style:font-weight-asian="bold" style:font-size-complex="12pt" style:language-asian="lt" style:country-asian="LT"/>
    </style:style>
    <style:style style:name="P2418" style:parent-style-name="Normal" style:family="paragraph">
      <style:paragraph-properties fo:line-height="150%"/>
      <style:text-properties style:font-size-complex="12pt" style:language-asian="lt" style:country-asian="LT"/>
    </style:style>
    <style:style style:name="P2419" style:parent-style-name="Normal" style:family="paragraph">
      <style:paragraph-properties fo:line-height="150%"/>
      <style:text-properties style:font-size-complex="12pt" style:language-asian="lt" style:country-asian="LT"/>
    </style:style>
    <style:style style:name="P2420" style:parent-style-name="Normal" style:family="paragraph">
      <style:paragraph-properties fo:line-height="150%"/>
      <style:text-properties fo:font-weight="bold" style:font-weight-asian="bold" style:font-size-complex="12pt" style:language-asian="lt" style:country-asian="LT"/>
    </style:style>
    <style:style style:name="TableRow2421" style:family="table-row">
      <style:table-row-properties style:min-row-height="0.0416in" style:use-optimal-row-height="false"/>
    </style:style>
    <style:style style:name="TableCell2422" style:family="table-cell">
      <style:table-cell-properties fo:border="0.0069in solid #000000" fo:padding-top="0.0784in" fo:padding-left="0.0784in" fo:padding-bottom="0.0784in" fo:padding-right="0.0784in"/>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ableRow2426" style:family="table-row">
      <style:table-row-properties style:min-row-height="0.0416in" style:use-optimal-row-height="false"/>
    </style:style>
    <style:style style:name="TableCell2427" style:family="table-cell">
      <style:table-cell-properties fo:border="0.0069in solid #000000" fo:padding-top="0.0784in" fo:padding-left="0.118in" fo:padding-bottom="0.0784in" fo:padding-right="0.0784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0784in" fo:padding-left="0.118in" fo:padding-bottom="0.0784in" fo:padding-right="0.0784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0784in" fo:padding-left="0.118in" fo:padding-bottom="0.0784in" fo:padding-right="0.0784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0784in" fo:padding-left="0.0784in" fo:padding-bottom="0.0784in" fo:padding-right="0.0784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fo:padding-top="0.0784in" fo:padding-left="0.0784in" fo:padding-bottom="0.0784in" fo:padding-right="0.0784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416in" style:use-optimal-row-height="false"/>
    </style:style>
    <style:style style:name="TableCell2438" style:family="table-cell">
      <style:table-cell-properties fo:border="0.0069in solid #000000" fo:background-color="#C6D9F1" fo:padding-top="0.0784in" fo:padding-left="0.0784in" fo:padding-bottom="0.0784in" fo:padding-right="0.0784in"/>
    </style:style>
    <style:style style:name="T2439" style:parent-style-name="DefaultParagraphFont" style:family="text">
      <style:text-properties fo:font-weight="bold" style:font-weight-asian="bold" style:font-size-complex="12pt" style:language-asian="lt" style:country-asian="LT"/>
    </style:style>
    <style:style style:name="TableRow2440" style:family="table-row">
      <style:table-row-properties style:min-row-height="0.0416in" style:use-optimal-row-height="false"/>
    </style:style>
    <style:style style:name="TableCell2441" style:family="table-cell">
      <style:table-cell-properties fo:border="0.0069in solid #000000" fo:padding-top="0.0784in" fo:padding-left="0.0784in" fo:padding-bottom="0.0784in" fo:padding-right="0.0784in"/>
    </style:style>
    <style:style style:name="P2442" style:parent-style-name="Normal" style:family="paragraph">
      <style:paragraph-properties fo:line-height="150%"/>
      <style:text-properties fo:font-weight="bold" style:font-weight-asian="bold" style:font-size-complex="12pt" style:language-asian="lt" style:country-asian="LT"/>
    </style:style>
    <style:style style:name="P2443" style:parent-style-name="Normal" style:family="paragraph">
      <style:paragraph-properties fo:line-height="150%"/>
      <style:text-properties style:font-size-complex="12pt" style:language-asian="lt" style:country-asian="LT"/>
    </style:style>
    <style:style style:name="P2444" style:parent-style-name="Normal" style:family="paragraph">
      <style:paragraph-properties fo:line-height="150%"/>
      <style:text-properties style:font-size-complex="12pt" style:language-asian="lt" style:country-asian="LT"/>
    </style:style>
    <style:style style:name="P2445" style:parent-style-name="Normal" style:family="paragraph">
      <style:paragraph-properties fo:line-height="150%"/>
      <style:text-properties style:font-size-complex="12pt" style:language-asian="lt" style:country-asian="LT"/>
    </style:style>
    <style:style style:name="TableCell2446" style:family="table-cell">
      <style:table-cell-properties fo:border="0.0069in solid #000000" fo:padding-top="0.0784in" fo:padding-left="0.0784in" fo:padding-bottom="0.0784in" fo:padding-right="0.0784in"/>
    </style:style>
    <style:style style:name="P2447" style:parent-style-name="Normal" style:family="paragraph">
      <style:paragraph-properties fo:line-height="150%"/>
      <style:text-properties fo:font-weight="bold" style:font-weight-asian="bold" style:font-size-complex="12pt" style:language-asian="lt" style:country-asian="LT"/>
    </style:style>
    <style:style style:name="P2448" style:parent-style-name="Normal" style:family="paragraph">
      <style:paragraph-properties fo:line-height="150%"/>
      <style:text-properties style:font-size-complex="12pt" style:language-asian="lt" style:country-asian="LT"/>
    </style:style>
    <style:style style:name="P2449" style:parent-style-name="Normal" style:family="paragraph">
      <style:paragraph-properties fo:line-height="150%"/>
      <style:text-properties style:font-size-complex="12pt" style:language-asian="lt" style:country-asian="LT"/>
    </style:style>
    <style:style style:name="P2450" style:parent-style-name="Normal" style:family="paragraph">
      <style:paragraph-properties fo:line-height="150%"/>
      <style:text-properties fo:font-weight="bold" style:font-weight-asian="bold" style:font-size-complex="12pt" style:language-asian="lt" style:country-asian="LT"/>
    </style:style>
    <style:style style:name="TableRow2451" style:family="table-row">
      <style:table-row-properties style:min-row-height="0.0416in" style:use-optimal-row-height="false"/>
    </style:style>
    <style:style style:name="TableCell2452" style:family="table-cell">
      <style:table-cell-properties fo:border="0.0069in solid #000000" fo:padding-top="0.0784in" fo:padding-left="0.0784in" fo:padding-bottom="0.0784in" fo:padding-right="0.0784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ableRow2456" style:family="table-row">
      <style:table-row-properties style:min-row-height="0.0416in" style:use-optimal-row-height="false"/>
    </style:style>
    <style:style style:name="TableCell2457" style:family="table-cell">
      <style:table-cell-properties fo:border="0.0069in solid #000000" fo:padding-top="0.0784in" fo:padding-left="0.118in" fo:padding-bottom="0.0784in" fo:padding-right="0.0784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0784in" fo:padding-left="0.118in" fo:padding-bottom="0.0784in" fo:padding-right="0.0784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0784in" fo:padding-left="0.118in" fo:padding-bottom="0.0784in" fo:padding-right="0.0784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0784in" fo:padding-left="0.0784in" fo:padding-bottom="0.0784in" fo:padding-right="0.0784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0784in" fo:padding-left="0.0784in" fo:padding-bottom="0.0784in" fo:padding-right="0.0784in"/>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fo:font-weight="bold" style:font-weight-asian="bold" fo:color="#000000" style:font-size-complex="12pt" style:language-asian="lt" style:country-asian="LT"/>
    </style:style>
    <style:style style:name="P2469" style:parent-style-name="Normal" style:family="paragraph">
      <style:text-properties style:font-size-complex="12pt" style:language-asian="lt" style:country-asian="LT"/>
    </style:style>
    <style:style style:name="TableColumn2471" style:family="table-column">
      <style:table-column-properties style:column-width="2.1097in" style:use-optimal-column-width="false"/>
    </style:style>
    <style:style style:name="TableColumn2472" style:family="table-column">
      <style:table-column-properties style:column-width="2.1097in" style:use-optimal-column-width="false"/>
    </style:style>
    <style:style style:name="TableColumn2473" style:family="table-column">
      <style:table-column-properties style:column-width="1.0305in" style:use-optimal-column-width="false"/>
    </style:style>
    <style:style style:name="TableColumn2474" style:family="table-column">
      <style:table-column-properties style:column-width="1.0791in" style:use-optimal-column-width="false"/>
    </style:style>
    <style:style style:name="TableColumn2475" style:family="table-column">
      <style:table-column-properties style:column-width="2.0854in" style:use-optimal-column-width="false"/>
    </style:style>
    <style:style style:name="TableColumn2476" style:family="table-column">
      <style:table-column-properties style:column-width="1.8083in" style:use-optimal-column-width="false"/>
    </style:style>
    <style:style style:name="Table2470" style:family="table">
      <style:table-properties style:width="10.2229in" fo:margin-left="-0.0048in" table:align="left"/>
    </style:style>
    <style:style style:name="TableRow2477" style:family="table-row">
      <style:table-row-properties style:min-row-height="0.0784in" style:use-optimal-row-height="false"/>
    </style:style>
    <style:style style:name="TableCell2478" style:family="table-cell">
      <style:table-cell-properties fo:border="0.0069in solid #000000" fo:padding-top="0.0784in" fo:padding-left="0.0784in" fo:padding-bottom="0.0784in" fo:padding-right="0.0784in"/>
    </style:style>
    <style:style style:name="P2479" style:parent-style-name="Normal" style:family="paragraph">
      <style:text-properties fo:font-weight="bold" style:font-weight-asian="bold"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text-properties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69in solid #000000" fo:background-color="#C6D9F1" fo:padding-top="0.0784in" fo:padding-left="0.0784in" fo:padding-bottom="0.0784in" fo:padding-right="0.0784in"/>
    </style:style>
    <style:style style:name="P2485" style:parent-style-name="Normal" style:family="paragraph">
      <style:text-properties fo:font-weight="bold" style:font-weight-asian="bold" style:font-size-complex="12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784in" fo:padding-left="0.0784in" fo:padding-bottom="0.0784in" fo:padding-right="0.0784in"/>
    </style:style>
    <style:style style:name="P2488" style:parent-style-name="Normal" style:family="paragraph">
      <style:paragraph-properties fo:line-height="150%"/>
      <style:text-properties fo:font-weight="bold" style:font-weight-asian="bold" style:font-size-complex="12pt" style:language-asian="lt" style:country-asian="LT"/>
    </style:style>
    <style:style style:name="P2489" style:parent-style-name="Normal" style:family="paragraph">
      <style:paragraph-properties fo:line-height="150%"/>
      <style:text-properties style:font-size-complex="12pt" style:language-asian="lt" style:country-asian="LT"/>
    </style:style>
    <style:style style:name="P2490" style:parent-style-name="Normal" style:family="paragraph">
      <style:paragraph-properties fo:line-height="150%"/>
      <style:text-properties style:font-size-complex="12pt" style:language-asian="lt" style:country-asian="LT"/>
    </style:style>
    <style:style style:name="P2491" style:parent-style-name="Normal" style:family="paragraph">
      <style:paragraph-properties fo:line-height="150%"/>
      <style:text-properties style:font-size-complex="12pt" style:language-asian="lt" style:country-asian="LT"/>
    </style:style>
    <style:style style:name="TableCell2492" style:family="table-cell">
      <style:table-cell-properties fo:border="0.0069in solid #000000" fo:padding-top="0.0784in" fo:padding-left="0.0784in" fo:padding-bottom="0.0784in" fo:padding-right="0.0784in"/>
    </style:style>
    <style:style style:name="P2493" style:parent-style-name="Normal" style:family="paragraph">
      <style:paragraph-properties fo:line-height="150%"/>
      <style:text-properties fo:font-weight="bold" style:font-weight-asian="bold" style:font-size-complex="12pt" style:language-asian="lt" style:country-asian="LT"/>
    </style:style>
    <style:style style:name="P2494" style:parent-style-name="Normal" style:family="paragraph">
      <style:paragraph-properties fo:line-height="150%"/>
      <style:text-properties style:font-size-complex="12pt" style:language-asian="lt" style:country-asian="LT"/>
    </style:style>
    <style:style style:name="P2495" style:parent-style-name="Normal" style:family="paragraph">
      <style:paragraph-properties fo:line-height="150%"/>
      <style:text-properties style:font-size-complex="12pt" style:language-asian="lt" style:country-asian="LT"/>
    </style:style>
    <style:style style:name="P2496" style:parent-style-name="Normal" style:family="paragraph">
      <style:paragraph-properties fo:line-height="150%"/>
      <style:text-properties fo:font-weight="bold" style:font-weight-asian="bold" style:font-size-complex="12pt" style:language-asian="lt" style:country-asian="LT"/>
    </style:style>
    <style:style style:name="TableRow2497" style:family="table-row">
      <style:table-row-properties style:min-row-height="0.0784in" style:use-optimal-row-height="false"/>
    </style:style>
    <style:style style:name="TableCell2498" style:family="table-cell">
      <style:table-cell-properties fo:border="0.0069in solid #000000" fo:padding-top="0.0784in" fo:padding-left="0.0784in" fo:padding-bottom="0.0784in" fo:padding-right="0.0784in"/>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ableRow2502" style:family="table-row">
      <style:table-row-properties style:min-row-height="0.0416in" style:use-optimal-row-height="false"/>
    </style:style>
    <style:style style:name="TableCell2503" style:family="table-cell">
      <style:table-cell-properties fo:border="0.0069in solid #000000" fo:padding-top="0.0784in" fo:padding-left="0.118in" fo:padding-bottom="0.0784in" fo:padding-right="0.0784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0784in" fo:padding-left="0.118in" fo:padding-bottom="0.0784in" fo:padding-right="0.0784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0784in" fo:padding-left="0.118in" fo:padding-bottom="0.0784in" fo:padding-right="0.0784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0784in" fo:padding-left="0.0784in" fo:padding-bottom="0.0784in" fo:padding-right="0.0784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0784in" fo:padding-left="0.0784in" fo:padding-bottom="0.0784in" fo:padding-right="0.0784in"/>
    </style:style>
    <style:style style:name="P2512" style:parent-style-name="Normal" style:family="paragraph">
      <style:text-properties style:font-size-complex="12pt" style:language-asian="lt" style:country-asian="LT"/>
    </style:style>
    <style:style style:name="TableRow2513" style:family="table-row">
      <style:table-row-properties style:min-row-height="0.0416in" style:use-optimal-row-height="false"/>
    </style:style>
    <style:style style:name="TableCell2514" style:family="table-cell">
      <style:table-cell-properties fo:border="0.0069in solid #000000" fo:background-color="#C6D9F1" fo:padding-top="0.0784in" fo:padding-left="0.0784in" fo:padding-bottom="0.0784in" fo:padding-right="0.0784in"/>
    </style:style>
    <style:style style:name="T2515" style:parent-style-name="DefaultParagraphFont" style:family="text">
      <style:text-properties fo:font-weight="bold" style:font-weight-asian="bold" style:font-size-complex="12pt" style:language-asian="lt" style:country-asian="LT"/>
    </style:style>
    <style:style style:name="TableRow2516" style:family="table-row">
      <style:table-row-properties style:min-row-height="0.0416in" style:use-optimal-row-height="false"/>
    </style:style>
    <style:style style:name="TableCell2517" style:family="table-cell">
      <style:table-cell-properties fo:border="0.0069in solid #000000" fo:padding-top="0.0784in" fo:padding-left="0.0784in" fo:padding-bottom="0.0784in" fo:padding-right="0.0784in"/>
    </style:style>
    <style:style style:name="P2518" style:parent-style-name="Normal" style:family="paragraph">
      <style:paragraph-properties fo:line-height="150%"/>
      <style:text-properties fo:font-weight="bold" style:font-weight-asian="bold" style:font-size-complex="12pt" style:language-asian="lt" style:country-asian="LT"/>
    </style:style>
    <style:style style:name="P2519" style:parent-style-name="Normal" style:family="paragraph">
      <style:paragraph-properties fo:line-height="150%"/>
      <style:text-properties style:font-size-complex="12pt" style:language-asian="lt" style:country-asian="LT"/>
    </style:style>
    <style:style style:name="P2520" style:parent-style-name="Normal" style:family="paragraph">
      <style:paragraph-properties fo:line-height="150%"/>
      <style:text-properties style:font-size-complex="12pt" style:language-asian="lt" style:country-asian="LT"/>
    </style:style>
    <style:style style:name="P2521" style:parent-style-name="Normal" style:family="paragraph">
      <style:paragraph-properties fo:line-height="150%"/>
      <style:text-properties style:font-size-complex="12pt" style:language-asian="lt" style:country-asian="LT"/>
    </style:style>
    <style:style style:name="TableCell2522" style:family="table-cell">
      <style:table-cell-properties fo:border="0.0069in solid #000000" fo:padding-top="0.0784in" fo:padding-left="0.0784in" fo:padding-bottom="0.0784in" fo:padding-right="0.0784in"/>
    </style:style>
    <style:style style:name="P2523" style:parent-style-name="Normal" style:family="paragraph">
      <style:paragraph-properties fo:line-height="150%"/>
      <style:text-properties fo:font-weight="bold" style:font-weight-asian="bold" style:font-size-complex="12pt" style:language-asian="lt" style:country-asian="LT"/>
    </style:style>
    <style:style style:name="P2524" style:parent-style-name="Normal" style:family="paragraph">
      <style:paragraph-properties fo:line-height="150%"/>
      <style:text-properties style:font-size-complex="12pt" style:language-asian="lt" style:country-asian="LT"/>
    </style:style>
    <style:style style:name="P2525" style:parent-style-name="Normal" style:family="paragraph">
      <style:paragraph-properties fo:line-height="150%"/>
      <style:text-properties style:font-size-complex="12pt" style:language-asian="lt" style:country-asian="LT"/>
    </style:style>
    <style:style style:name="P2526" style:parent-style-name="Normal" style:family="paragraph">
      <style:paragraph-properties fo:line-height="150%"/>
      <style:text-properties fo:font-weight="bold" style:font-weight-asian="bold" style:font-size-complex="12pt" style:language-asian="lt" style:country-asian="LT"/>
    </style:style>
    <style:style style:name="TableRow2527" style:family="table-row">
      <style:table-row-properties style:min-row-height="0.0784in" style:use-optimal-row-height="false"/>
    </style:style>
    <style:style style:name="TableCell2528" style:family="table-cell">
      <style:table-cell-properties fo:border="0.0069in solid #000000" fo:padding-top="0.0784in" fo:padding-left="0.0784in" fo:padding-bottom="0.0784in" fo:padding-right="0.0784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ableRow2532" style:family="table-row">
      <style:table-row-properties style:min-row-height="0.0416in" style:use-optimal-row-height="false"/>
    </style:style>
    <style:style style:name="TableCell2533" style:family="table-cell">
      <style:table-cell-properties fo:border="0.0069in solid #000000" fo:padding-top="0.0784in" fo:padding-left="0.118in" fo:padding-bottom="0.0784in" fo:padding-right="0.0784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0784in" fo:padding-left="0.118in" fo:padding-bottom="0.0784in" fo:padding-right="0.0784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0784in" fo:padding-left="0.118in" fo:padding-bottom="0.0784in" fo:padding-right="0.0784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0784in" fo:padding-left="0.0784in" fo:padding-bottom="0.0784in" fo:padding-right="0.0784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0784in" fo:padding-left="0.0784in" fo:padding-bottom="0.0784in" fo:padding-right="0.0784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0416in" style:use-optimal-row-height="false"/>
    </style:style>
    <style:style style:name="TableCell2544" style:family="table-cell">
      <style:table-cell-properties fo:border="0.0069in solid #000000" fo:background-color="#C6D9F1" fo:padding-top="0.0784in" fo:padding-left="0.0784in" fo:padding-bottom="0.0784in" fo:padding-right="0.0784in"/>
    </style:style>
    <style:style style:name="T2545" style:parent-style-name="DefaultParagraphFont" style:family="text">
      <style:text-properties fo:font-weight="bold" style:font-weight-asian="bold" style:font-size-complex="12pt" style:language-asian="lt" style:country-asian="LT"/>
    </style:style>
    <style:style style:name="TableRow2546" style:family="table-row">
      <style:table-row-properties style:min-row-height="0.0416in" style:use-optimal-row-height="false"/>
    </style:style>
    <style:style style:name="TableCell2547" style:family="table-cell">
      <style:table-cell-properties fo:border="0.0069in solid #000000" fo:padding-top="0.0784in" fo:padding-left="0.0784in" fo:padding-bottom="0.0784in" fo:padding-right="0.0784in"/>
    </style:style>
    <style:style style:name="P2548" style:parent-style-name="Normal" style:family="paragraph">
      <style:paragraph-properties fo:line-height="150%"/>
      <style:text-properties fo:font-weight="bold" style:font-weight-asian="bold" style:font-size-complex="12pt" style:language-asian="lt" style:country-asian="LT"/>
    </style:style>
    <style:style style:name="P2549" style:parent-style-name="Normal" style:family="paragraph">
      <style:paragraph-properties fo:line-height="150%"/>
      <style:text-properties style:font-size-complex="12pt" style:language-asian="lt" style:country-asian="LT"/>
    </style:style>
    <style:style style:name="P2550" style:parent-style-name="Normal" style:family="paragraph">
      <style:paragraph-properties fo:line-height="150%"/>
      <style:text-properties style:font-size-complex="12pt" style:language-asian="lt" style:country-asian="LT"/>
    </style:style>
    <style:style style:name="P2551" style:parent-style-name="Normal" style:family="paragraph">
      <style:paragraph-properties fo:line-height="150%"/>
      <style:text-properties style:font-size-complex="12pt" style:language-asian="lt" style:country-asian="LT"/>
    </style:style>
    <style:style style:name="TableCell2552" style:family="table-cell">
      <style:table-cell-properties fo:border="0.0069in solid #000000" fo:padding-top="0.0784in" fo:padding-left="0.0784in" fo:padding-bottom="0.0784in" fo:padding-right="0.0784in"/>
    </style:style>
    <style:style style:name="P2553" style:parent-style-name="Normal" style:family="paragraph">
      <style:paragraph-properties fo:line-height="150%"/>
      <style:text-properties fo:font-weight="bold" style:font-weight-asian="bold" style:font-size-complex="12pt" style:language-asian="lt" style:country-asian="LT"/>
    </style:style>
    <style:style style:name="P2554" style:parent-style-name="Normal" style:family="paragraph">
      <style:paragraph-properties fo:line-height="150%"/>
      <style:text-properties style:font-size-complex="12pt" style:language-asian="lt" style:country-asian="LT"/>
    </style:style>
    <style:style style:name="P2555" style:parent-style-name="Normal" style:family="paragraph">
      <style:paragraph-properties fo:line-height="150%"/>
      <style:text-properties style:font-size-complex="12pt" style:language-asian="lt" style:country-asian="LT"/>
    </style:style>
    <style:style style:name="P2556" style:parent-style-name="Normal" style:family="paragraph">
      <style:paragraph-properties fo:line-height="150%"/>
      <style:text-properties fo:font-weight="bold" style:font-weight-asian="bold" style:font-size-complex="12pt" style:language-asian="lt" style:country-asian="LT"/>
    </style:style>
    <style:style style:name="TableRow2557" style:family="table-row">
      <style:table-row-properties style:min-row-height="0.0784in" style:use-optimal-row-height="false"/>
    </style:style>
    <style:style style:name="TableCell2558" style:family="table-cell">
      <style:table-cell-properties fo:border="0.0069in solid #000000" fo:padding-top="0.0784in" fo:padding-left="0.0784in" fo:padding-bottom="0.0784in" fo:padding-right="0.0784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69in solid #000000" fo:padding-top="0.0784in" fo:padding-left="0.118in" fo:padding-bottom="0.0784in" fo:padding-right="0.0784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fo:padding-top="0.0784in" fo:padding-left="0.118in" fo:padding-bottom="0.0784in" fo:padding-right="0.0784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0784in" fo:padding-left="0.118in" fo:padding-bottom="0.0784in" fo:padding-right="0.0784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0784in" fo:padding-left="0.0784in" fo:padding-bottom="0.0784in" fo:padding-right="0.0784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0784in" fo:padding-left="0.0784in" fo:padding-bottom="0.0784in" fo:padding-right="0.0784in"/>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text-properties fo:font-weight="bold" style:font-weight-asian="bold" style:font-size-complex="12pt" style:language-asian="lt" style:country-asian="LT"/>
    </style:style>
    <style:style style:name="P2575" style:parent-style-name="Normal" style:family="paragraph">
      <style:text-properties style:font-size-complex="12pt" style:language-asian="lt" style:country-asian="LT"/>
    </style:style>
    <style:style style:name="P2576" style:parent-style-name="Normal" style:family="paragraph">
      <style:text-properties style:font-size-complex="12pt" style:language-asian="lt" style:country-asian="LT"/>
    </style:style>
    <style:style style:name="TableColumn2578" style:family="table-column">
      <style:table-column-properties style:column-width="0.75in" style:use-optimal-column-width="false"/>
    </style:style>
    <style:style style:name="TableColumn2579" style:family="table-column">
      <style:table-column-properties style:column-width="2.3625in" style:use-optimal-column-width="false"/>
    </style:style>
    <style:style style:name="TableColumn2580" style:family="table-column">
      <style:table-column-properties style:column-width="2.1375in" style:use-optimal-column-width="false"/>
    </style:style>
    <style:style style:name="TableColumn2581" style:family="table-column">
      <style:table-column-properties style:column-width="0.225in" style:use-optimal-column-width="false"/>
    </style:style>
    <style:style style:name="TableColumn2582" style:family="table-column">
      <style:table-column-properties style:column-width="2.3625in" style:use-optimal-column-width="false"/>
    </style:style>
    <style:style style:name="TableColumn2583" style:family="table-column">
      <style:table-column-properties style:column-width="2.3854in" style:use-optimal-column-width="false"/>
    </style:style>
    <style:style style:name="Table2577" style:family="table">
      <style:table-properties style:width="10.2229in" fo:margin-left="-0.0048in" table:align="left"/>
    </style:style>
    <style:style style:name="TableRow2584" style:family="table-row">
      <style:table-row-properties style:min-row-height="0.0784in" style:use-optimal-row-height="false"/>
    </style:style>
    <style:style style:name="TableCell2585" style:family="table-cell">
      <style:table-cell-properties fo:border="0.0069in solid #000000" fo:padding-top="0.0784in" fo:padding-left="0.0784in" fo:padding-bottom="0.0784in" fo:padding-right="0.0784in"/>
    </style:style>
    <style:style style:name="P2586" style:parent-style-name="Normal" style:family="paragraph">
      <style:paragraph-properties fo:margin-left="0.0201in">
        <style:tab-stops/>
      </style:paragraph-properties>
      <style:text-properties fo:font-weight="bold" style:font-weight-asian="bold" style:font-size-complex="12pt" style:language-asian="lt" style:country-asian="LT"/>
    </style:style>
    <style:style style:name="TableRow2587" style:family="table-row">
      <style:table-row-properties style:min-row-height="0.0416in" style:use-optimal-row-height="false"/>
    </style:style>
    <style:style style:name="TableCell2588" style:family="table-cell">
      <style:table-cell-properties fo:border="0.0069in solid #000000" fo:background-color="#C6D9F1" fo:padding-top="0.0784in" fo:padding-left="0.0784in" fo:padding-bottom="0.0784in" fo:padding-right="0.0784in"/>
    </style:style>
    <style:style style:name="T2589" style:parent-style-name="DefaultParagraphFont" style:family="text">
      <style:text-properties fo:font-weight="bold" style:font-weight-asian="bold" style:font-size-complex="12pt" style:language-asian="lt" style:country-asian="LT"/>
    </style:style>
    <style:style style:name="TableRow2590" style:family="table-row">
      <style:table-row-properties style:min-row-height="0.0416in" style:use-optimal-row-height="false"/>
    </style:style>
    <style:style style:name="TableCell2591" style:family="table-cell">
      <style:table-cell-properties fo:border="0.0069in solid #000000" fo:padding-top="0.0784in" fo:padding-left="0.0784in" fo:padding-bottom="0.0784in" fo:padding-right="0.0784in"/>
    </style:style>
    <style:style style:name="P2592" style:parent-style-name="Normal" style:family="paragraph">
      <style:paragraph-properties fo:line-height="150%"/>
      <style:text-properties fo:font-weight="bold" style:font-weight-asian="bold" style:font-size-complex="12pt" style:language-asian="lt" style:country-asian="LT"/>
    </style:style>
    <style:style style:name="P2593" style:parent-style-name="Normal" style:family="paragraph">
      <style:paragraph-properties fo:line-height="150%"/>
      <style:text-properties style:font-size-complex="12pt" style:language-asian="lt" style:country-asian="LT"/>
    </style:style>
    <style:style style:name="P2594" style:parent-style-name="Normal" style:family="paragraph">
      <style:paragraph-properties fo:line-height="150%"/>
      <style:text-properties style:font-size-complex="12pt" style:language-asian="lt" style:country-asian="LT"/>
    </style:style>
    <style:style style:name="P2595" style:parent-style-name="Normal" style:family="paragraph">
      <style:paragraph-properties fo:line-height="150%"/>
      <style:text-properties style:font-size-complex="12pt" style:language-asian="lt" style:country-asian="LT"/>
    </style:style>
    <style:style style:name="TableCell2596" style:family="table-cell">
      <style:table-cell-properties fo:border="0.0069in solid #000000" fo:padding-top="0.0784in" fo:padding-left="0.0784in" fo:padding-bottom="0.0784in" fo:padding-right="0.0784in"/>
    </style:style>
    <style:style style:name="P2597" style:parent-style-name="Normal" style:family="paragraph">
      <style:paragraph-properties fo:line-height="150%"/>
      <style:text-properties fo:font-weight="bold" style:font-weight-asian="bold" style:font-size-complex="12pt" style:language-asian="lt" style:country-asian="LT"/>
    </style:style>
    <style:style style:name="P2598" style:parent-style-name="Normal" style:family="paragraph">
      <style:paragraph-properties fo:line-height="150%"/>
      <style:text-properties style:font-size-complex="12pt" style:language-asian="lt" style:country-asian="LT"/>
    </style:style>
    <style:style style:name="P2599" style:parent-style-name="Normal" style:family="paragraph">
      <style:paragraph-properties fo:line-height="150%"/>
      <style:text-properties style:font-size-complex="12pt" style:language-asian="lt" style:country-asian="LT"/>
    </style:style>
    <style:style style:name="P2600" style:parent-style-name="Normal" style:family="paragraph">
      <style:paragraph-properties fo:line-height="150%"/>
      <style:text-properties fo:font-weight="bold" style:font-weight-asian="bold" style:font-size-complex="12pt" style:language-asian="lt" style:country-asian="LT"/>
    </style:style>
    <style:style style:name="TableRow2601" style:family="table-row">
      <style:table-row-properties style:min-row-height="0.0784in" style:use-optimal-row-height="false"/>
    </style:style>
    <style:style style:name="TableCell2602" style:family="table-cell">
      <style:table-cell-properties fo:border="0.0069in solid #000000" fo:padding-top="0.0784in" fo:padding-left="0.118in" fo:padding-bottom="0.0784in" fo:padding-right="0.0784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0784in" fo:padding-left="0.118in" fo:padding-bottom="0.0784in" fo:padding-right="0.0784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0784in" fo:padding-left="0.118in" fo:padding-bottom="0.0784in" fo:padding-right="0.0784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0784in" fo:padding-left="0.0784in" fo:padding-bottom="0.0784in" fo:padding-right="0.0784in"/>
    </style:style>
    <style:style style:name="P2609" style:parent-style-name="Normal" style:family="paragraph">
      <style:text-properties style:font-size-complex="12pt" style:language-asian="lt" style:country-asian="LT"/>
    </style:style>
    <style:style style:name="TableCell2610" style:family="table-cell">
      <style:table-cell-properties fo:border="0.0069in solid #000000" fo:padding-top="0.0784in" fo:padding-left="0.0784in" fo:padding-bottom="0.0784in" fo:padding-right="0.0784in"/>
    </style:style>
    <style:style style:name="P2611" style:parent-style-name="Normal" style:family="paragraph">
      <style:text-properties style:font-size-complex="12pt" style:language-asian="lt" style:country-asian="LT"/>
    </style:style>
    <style:style style:name="TableRow2612" style:family="table-row">
      <style:table-row-properties style:min-row-height="0.0416in" style:use-optimal-row-height="false"/>
    </style:style>
    <style:style style:name="TableCell2613" style:family="table-cell">
      <style:table-cell-properties fo:border="0.0069in solid #000000" fo:background-color="#C6D9F1" fo:padding-top="0.0784in" fo:padding-left="0.0784in" fo:padding-bottom="0.0784in" fo:padding-right="0.0784in"/>
    </style:style>
    <style:style style:name="T2614" style:parent-style-name="DefaultParagraphFont" style:family="text">
      <style:text-properties fo:font-weight="bold" style:font-weight-asian="bold" style:font-size-complex="12pt" style:language-asian="lt" style:country-asian="LT"/>
    </style:style>
    <style:style style:name="TableRow2615" style:family="table-row">
      <style:table-row-properties style:min-row-height="0.0416in" style:use-optimal-row-height="false"/>
    </style:style>
    <style:style style:name="TableCell2616" style:family="table-cell">
      <style:table-cell-properties fo:border="0.0069in solid #000000" fo:padding-top="0.0784in" fo:padding-left="0.0784in" fo:padding-bottom="0.0784in" fo:padding-right="0.0784in"/>
    </style:style>
    <style:style style:name="P2617" style:parent-style-name="Normal" style:family="paragraph">
      <style:paragraph-properties fo:line-height="150%"/>
      <style:text-properties fo:font-weight="bold" style:font-weight-asian="bold" style:font-size-complex="12pt" style:language-asian="lt" style:country-asian="LT"/>
    </style:style>
    <style:style style:name="P2618" style:parent-style-name="Normal" style:family="paragraph">
      <style:paragraph-properties fo:line-height="150%"/>
      <style:text-properties style:font-size-complex="12pt" style:language-asian="lt" style:country-asian="LT"/>
    </style:style>
    <style:style style:name="P2619" style:parent-style-name="Normal" style:family="paragraph">
      <style:paragraph-properties fo:line-height="150%"/>
      <style:text-properties style:font-size-complex="12pt" style:language-asian="lt" style:country-asian="LT"/>
    </style:style>
    <style:style style:name="P2620" style:parent-style-name="Normal" style:family="paragraph">
      <style:paragraph-properties fo:line-height="150%"/>
      <style:text-properties style:font-size-complex="12pt" style:language-asian="lt" style:country-asian="LT"/>
    </style:style>
    <style:style style:name="TableCell2621" style:family="table-cell">
      <style:table-cell-properties fo:border="0.0069in solid #000000" fo:padding-top="0.0784in" fo:padding-left="0.0784in" fo:padding-bottom="0.0784in" fo:padding-right="0.0784in"/>
    </style:style>
    <style:style style:name="P2622" style:parent-style-name="Normal" style:family="paragraph">
      <style:paragraph-properties fo:line-height="150%"/>
      <style:text-properties fo:font-weight="bold" style:font-weight-asian="bold" style:font-size-complex="12pt" style:language-asian="lt" style:country-asian="LT"/>
    </style:style>
    <style:style style:name="P2623" style:parent-style-name="Normal" style:family="paragraph">
      <style:paragraph-properties fo:line-height="150%"/>
      <style:text-properties style:font-size-complex="12pt" style:language-asian="lt" style:country-asian="LT"/>
    </style:style>
    <style:style style:name="P2624" style:parent-style-name="Normal" style:family="paragraph">
      <style:paragraph-properties fo:line-height="150%"/>
      <style:text-properties style:font-size-complex="12pt" style:language-asian="lt" style:country-asian="LT"/>
    </style:style>
    <style:style style:name="P2625" style:parent-style-name="Normal" style:family="paragraph">
      <style:paragraph-properties fo:line-height="150%"/>
      <style:text-properties fo:font-weight="bold" style:font-weight-asian="bold" style:font-size-complex="12pt" style:language-asian="lt" style:country-asian="LT"/>
    </style:style>
    <style:style style:name="TableRow2626" style:family="table-row">
      <style:table-row-properties style:min-row-height="0.0784in" style:use-optimal-row-height="false"/>
    </style:style>
    <style:style style:name="TableCell2627" style:family="table-cell">
      <style:table-cell-properties fo:border="0.0069in solid #000000" fo:padding-top="0.0784in" fo:padding-left="0.118in" fo:padding-bottom="0.0784in" fo:padding-right="0.0784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0784in" fo:padding-left="0.118in" fo:padding-bottom="0.0784in" fo:padding-right="0.0784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0784in" fo:padding-left="0.118in" fo:padding-bottom="0.0784in" fo:padding-right="0.0784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0784in" fo:padding-left="0.0784in" fo:padding-bottom="0.0784in" fo:padding-right="0.0784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0784in" fo:padding-left="0.0784in" fo:padding-bottom="0.0784in" fo:padding-right="0.0784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416in" style:use-optimal-row-height="false"/>
    </style:style>
    <style:style style:name="TableCell2638" style:family="table-cell">
      <style:table-cell-properties fo:border="0.0069in solid #000000" fo:background-color="#C6D9F1" fo:padding-top="0.0784in" fo:padding-left="0.0784in" fo:padding-bottom="0.0784in" fo:padding-right="0.0784in"/>
    </style:style>
    <style:style style:name="T2639" style:parent-style-name="DefaultParagraphFont" style:family="text">
      <style:text-properties fo:font-weight="bold" style:font-weight-asian="bold" style:font-size-complex="12pt" style:language-asian="lt" style:country-asian="LT"/>
    </style:style>
    <style:style style:name="TableRow2640" style:family="table-row">
      <style:table-row-properties style:min-row-height="0.0416in" style:use-optimal-row-height="false"/>
    </style:style>
    <style:style style:name="TableCell2641" style:family="table-cell">
      <style:table-cell-properties fo:border="0.0069in solid #000000" fo:padding-top="0.0784in" fo:padding-left="0.0784in" fo:padding-bottom="0.0784in" fo:padding-right="0.0784in"/>
    </style:style>
    <style:style style:name="P2642" style:parent-style-name="Normal" style:family="paragraph">
      <style:paragraph-properties fo:line-height="150%"/>
      <style:text-properties fo:font-weight="bold" style:font-weight-asian="bold" style:font-size-complex="12pt" style:language-asian="lt" style:country-asian="LT"/>
    </style:style>
    <style:style style:name="P2643" style:parent-style-name="Normal" style:family="paragraph">
      <style:paragraph-properties fo:line-height="150%"/>
      <style:text-properties style:font-size-complex="12pt" style:language-asian="lt" style:country-asian="LT"/>
    </style:style>
    <style:style style:name="P2644" style:parent-style-name="Normal" style:family="paragraph">
      <style:paragraph-properties fo:line-height="150%"/>
      <style:text-properties style:font-size-complex="12pt" style:language-asian="lt" style:country-asian="LT"/>
    </style:style>
    <style:style style:name="P2645" style:parent-style-name="Normal" style:family="paragraph">
      <style:paragraph-properties fo:line-height="150%"/>
      <style:text-properties style:font-size-complex="12pt" style:language-asian="lt" style:country-asian="LT"/>
    </style:style>
    <style:style style:name="TableCell2646" style:family="table-cell">
      <style:table-cell-properties fo:border="0.0069in solid #000000" fo:padding-top="0.0784in" fo:padding-left="0.0784in" fo:padding-bottom="0.0784in" fo:padding-right="0.0784in"/>
    </style:style>
    <style:style style:name="P2647" style:parent-style-name="Normal" style:family="paragraph">
      <style:paragraph-properties fo:line-height="150%"/>
      <style:text-properties fo:font-weight="bold" style:font-weight-asian="bold" style:font-size-complex="12pt" style:language-asian="lt" style:country-asian="LT"/>
    </style:style>
    <style:style style:name="P2648" style:parent-style-name="Normal" style:family="paragraph">
      <style:paragraph-properties fo:line-height="150%"/>
      <style:text-properties style:font-size-complex="12pt" style:language-asian="lt" style:country-asian="LT"/>
    </style:style>
    <style:style style:name="P2649" style:parent-style-name="Normal" style:family="paragraph">
      <style:paragraph-properties fo:line-height="150%"/>
      <style:text-properties style:font-size-complex="12pt" style:language-asian="lt" style:country-asian="LT"/>
    </style:style>
    <style:style style:name="P2650" style:parent-style-name="Normal" style:family="paragraph">
      <style:paragraph-properties fo:line-height="150%"/>
      <style:text-properties fo:font-weight="bold" style:font-weight-asian="bold" style:font-size-complex="12pt" style:language-asian="lt" style:country-asian="LT"/>
    </style:style>
    <style:style style:name="TableRow2651" style:family="table-row">
      <style:table-row-properties style:min-row-height="0.0784in" style:use-optimal-row-height="false"/>
    </style:style>
    <style:style style:name="TableCell2652" style:family="table-cell">
      <style:table-cell-properties fo:border="0.0069in solid #000000" fo:padding-top="0.0784in" fo:padding-left="0.118in" fo:padding-bottom="0.0784in" fo:padding-right="0.0784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0784in" fo:padding-left="0.118in" fo:padding-bottom="0.0784in" fo:padding-right="0.0784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0784in" fo:padding-left="0.118in" fo:padding-bottom="0.0784in" fo:padding-right="0.0784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0784in" fo:padding-left="0.0784in" fo:padding-bottom="0.0784in" fo:padding-right="0.0784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0784in" fo:padding-left="0.0784in" fo:padding-bottom="0.0784in" fo:padding-right="0.0784in"/>
    </style:style>
    <style:style style:name="P2661" style:parent-style-name="Normal" style:family="paragraph">
      <style:text-properties style:font-size-complex="12pt" style:language-asian="lt" style:country-asian="LT"/>
    </style:style>
    <style:style style:name="TableRow2662" style:family="table-row">
      <style:table-row-properties style:min-row-height="0.0416in" style:use-optimal-row-height="false"/>
    </style:style>
    <style:style style:name="TableCell2663" style:family="table-cell">
      <style:table-cell-properties fo:border="0.0069in solid #000000" fo:background-color="#C6D9F1" fo:padding-top="0.0784in" fo:padding-left="0.0784in" fo:padding-bottom="0.0784in" fo:padding-right="0.0784in"/>
    </style:style>
    <style:style style:name="T2664" style:parent-style-name="DefaultParagraphFont" style:family="text">
      <style:text-properties fo:font-weight="bold" style:font-weight-asian="bold" style:font-size-complex="12pt" style:language-asian="lt" style:country-asian="LT"/>
    </style:style>
    <style:style style:name="TableRow2665" style:family="table-row">
      <style:table-row-properties style:min-row-height="0.0416in" style:use-optimal-row-height="false"/>
    </style:style>
    <style:style style:name="TableCell2666" style:family="table-cell">
      <style:table-cell-properties fo:border="0.0069in solid #000000" fo:padding-top="0.0784in" fo:padding-left="0.0784in" fo:padding-bottom="0.0784in" fo:padding-right="0.0784in"/>
    </style:style>
    <style:style style:name="P2667" style:parent-style-name="Normal" style:family="paragraph">
      <style:paragraph-properties fo:line-height="150%"/>
      <style:text-properties fo:font-weight="bold" style:font-weight-asian="bold" style:font-size-complex="12pt" style:language-asian="lt" style:country-asian="LT"/>
    </style:style>
    <style:style style:name="P2668" style:parent-style-name="Normal" style:family="paragraph">
      <style:paragraph-properties fo:line-height="150%"/>
      <style:text-properties style:font-size-complex="12pt" style:language-asian="lt" style:country-asian="LT"/>
    </style:style>
    <style:style style:name="P2669" style:parent-style-name="Normal" style:family="paragraph">
      <style:paragraph-properties fo:line-height="150%"/>
      <style:text-properties style:font-size-complex="12pt" style:language-asian="lt" style:country-asian="LT"/>
    </style:style>
    <style:style style:name="P2670" style:parent-style-name="Normal" style:family="paragraph">
      <style:paragraph-properties fo:line-height="150%"/>
      <style:text-properties style:font-size-complex="12pt" style:language-asian="lt" style:country-asian="LT"/>
    </style:style>
    <style:style style:name="TableCell2671" style:family="table-cell">
      <style:table-cell-properties fo:border="0.0069in solid #000000" fo:padding-top="0.0784in" fo:padding-left="0.0784in" fo:padding-bottom="0.0784in" fo:padding-right="0.0784in"/>
    </style:style>
    <style:style style:name="P2672" style:parent-style-name="Normal" style:family="paragraph">
      <style:paragraph-properties fo:line-height="150%"/>
      <style:text-properties fo:font-weight="bold" style:font-weight-asian="bold" style:font-size-complex="12pt" style:language-asian="lt" style:country-asian="LT"/>
    </style:style>
    <style:style style:name="P2673" style:parent-style-name="Normal" style:family="paragraph">
      <style:paragraph-properties fo:line-height="150%"/>
      <style:text-properties style:font-size-complex="12pt" style:language-asian="lt" style:country-asian="LT"/>
    </style:style>
    <style:style style:name="P2674" style:parent-style-name="Normal" style:family="paragraph">
      <style:paragraph-properties fo:line-height="150%"/>
      <style:text-properties style:font-size-complex="12pt" style:language-asian="lt" style:country-asian="LT"/>
    </style:style>
    <style:style style:name="P2675" style:parent-style-name="Normal" style:family="paragraph">
      <style:paragraph-properties fo:line-height="150%"/>
      <style:text-properties fo:font-weight="bold" style:font-weight-asian="bold" style:font-size-complex="12pt" style:language-asian="lt" style:country-asian="LT"/>
    </style:style>
    <style:style style:name="TableRow2676" style:family="table-row">
      <style:table-row-properties style:min-row-height="0.0784in" style:use-optimal-row-height="false"/>
    </style:style>
    <style:style style:name="TableCell2677" style:family="table-cell">
      <style:table-cell-properties fo:border="0.0069in solid #000000" fo:padding-top="0.0784in" fo:padding-left="0.118in" fo:padding-bottom="0.0784in" fo:padding-right="0.0784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0784in" fo:padding-left="0.118in" fo:padding-bottom="0.0784in" fo:padding-right="0.0784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0784in" fo:padding-left="0.118in" fo:padding-bottom="0.0784in" fo:padding-right="0.0784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0784in" fo:padding-left="0.0784in" fo:padding-bottom="0.0784in" fo:padding-right="0.0784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0784in" fo:padding-left="0.0784in" fo:padding-bottom="0.0784in" fo:padding-right="0.0784in"/>
    </style:style>
    <style:style style:name="P2686" style:parent-style-name="Normal" style:family="paragraph">
      <style:text-properties style:font-size-complex="12pt" style:language-asian="lt" style:country-asian="LT"/>
    </style:style>
    <style:style style:name="TableRow2687" style:family="table-row">
      <style:table-row-properties style:min-row-height="0.0416in" style:use-optimal-row-height="false"/>
    </style:style>
    <style:style style:name="TableCell2688" style:family="table-cell">
      <style:table-cell-properties fo:border="0.0069in solid #000000" fo:background-color="#C6D9F1" fo:padding-top="0.0784in" fo:padding-left="0.0784in" fo:padding-bottom="0.0784in" fo:padding-right="0.0784in"/>
    </style:style>
    <style:style style:name="T2689" style:parent-style-name="DefaultParagraphFont" style:family="text">
      <style:text-properties fo:font-weight="bold" style:font-weight-asian="bold" style:font-size-complex="12pt" style:language-asian="lt" style:country-asian="LT"/>
    </style:style>
    <style:style style:name="TableRow2690" style:family="table-row">
      <style:table-row-properties style:min-row-height="0.0416in" style:use-optimal-row-height="false"/>
    </style:style>
    <style:style style:name="TableCell2691" style:family="table-cell">
      <style:table-cell-properties fo:border="0.0069in solid #000000" fo:padding-top="0.0784in" fo:padding-left="0.0784in" fo:padding-bottom="0.0784in" fo:padding-right="0.0784in"/>
    </style:style>
    <style:style style:name="P2692" style:parent-style-name="Normal" style:family="paragraph">
      <style:paragraph-properties fo:line-height="150%"/>
      <style:text-properties fo:font-weight="bold" style:font-weight-asian="bold" style:font-size-complex="12pt" style:language-asian="lt" style:country-asian="LT"/>
    </style:style>
    <style:style style:name="P2693" style:parent-style-name="Normal" style:family="paragraph">
      <style:paragraph-properties fo:line-height="150%"/>
      <style:text-properties style:font-size-complex="12pt" style:language-asian="lt" style:country-asian="LT"/>
    </style:style>
    <style:style style:name="P2694" style:parent-style-name="Normal" style:family="paragraph">
      <style:paragraph-properties fo:line-height="150%"/>
      <style:text-properties style:font-size-complex="12pt" style:language-asian="lt" style:country-asian="LT"/>
    </style:style>
    <style:style style:name="P2695" style:parent-style-name="Normal" style:family="paragraph">
      <style:paragraph-properties fo:line-height="150%"/>
      <style:text-properties style:font-size-complex="12pt" style:language-asian="lt" style:country-asian="LT"/>
    </style:style>
    <style:style style:name="TableCell2696" style:family="table-cell">
      <style:table-cell-properties fo:border="0.0069in solid #000000" fo:padding-top="0.0784in" fo:padding-left="0.0784in" fo:padding-bottom="0.0784in" fo:padding-right="0.0784in"/>
    </style:style>
    <style:style style:name="P2697" style:parent-style-name="Normal" style:family="paragraph">
      <style:paragraph-properties fo:line-height="150%"/>
      <style:text-properties fo:font-weight="bold" style:font-weight-asian="bold" style:font-size-complex="12pt" style:language-asian="lt" style:country-asian="LT"/>
    </style:style>
    <style:style style:name="P2698" style:parent-style-name="Normal" style:family="paragraph">
      <style:paragraph-properties fo:line-height="150%"/>
      <style:text-properties style:font-size-complex="12pt" style:language-asian="lt" style:country-asian="LT"/>
    </style:style>
    <style:style style:name="P2699" style:parent-style-name="Normal" style:family="paragraph">
      <style:paragraph-properties fo:line-height="150%"/>
      <style:text-properties style:font-size-complex="12pt" style:language-asian="lt" style:country-asian="LT"/>
    </style:style>
    <style:style style:name="P2700" style:parent-style-name="Normal" style:family="paragraph">
      <style:paragraph-properties fo:line-height="150%"/>
      <style:text-properties fo:font-weight="bold" style:font-weight-asian="bold" style:font-size-complex="12pt" style:language-asian="lt" style:country-asian="LT"/>
    </style:style>
    <style:style style:name="TableRow2701" style:family="table-row">
      <style:table-row-properties style:min-row-height="0.0784in" style:use-optimal-row-height="false"/>
    </style:style>
    <style:style style:name="TableCell2702" style:family="table-cell">
      <style:table-cell-properties fo:border="0.0069in solid #000000" fo:padding-top="0.0784in" fo:padding-left="0.118in" fo:padding-bottom="0.0784in" fo:padding-right="0.0784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0784in" fo:padding-left="0.118in" fo:padding-bottom="0.0784in" fo:padding-right="0.0784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0784in" fo:padding-left="0.118in" fo:padding-bottom="0.0784in" fo:padding-right="0.0784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0784in" fo:padding-left="0.0784in" fo:padding-bottom="0.0784in" fo:padding-right="0.0784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0784in" fo:padding-left="0.0784in" fo:padding-bottom="0.0784in" fo:padding-right="0.0784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416in" style:use-optimal-row-height="false"/>
    </style:style>
    <style:style style:name="TableCell2713" style:family="table-cell">
      <style:table-cell-properties fo:border="0.0069in solid #000000" fo:background-color="#C6D9F1" fo:padding-top="0.0784in" fo:padding-left="0.0784in" fo:padding-bottom="0.0784in" fo:padding-right="0.0784in"/>
    </style:style>
    <style:style style:name="T2714" style:parent-style-name="DefaultParagraphFont" style:family="text">
      <style:text-properties fo:font-weight="bold" style:font-weight-asian="bold" style:font-size-complex="12pt" style:language-asian="lt" style:country-asian="LT"/>
    </style:style>
    <style:style style:name="TableRow2715" style:family="table-row">
      <style:table-row-properties style:min-row-height="0.0416in" style:use-optimal-row-height="false"/>
    </style:style>
    <style:style style:name="TableCell2716" style:family="table-cell">
      <style:table-cell-properties fo:border="0.0069in solid #000000" fo:padding-top="0.0784in" fo:padding-left="0.0784in" fo:padding-bottom="0.0784in" fo:padding-right="0.0784in"/>
    </style:style>
    <style:style style:name="P2717" style:parent-style-name="Normal" style:family="paragraph">
      <style:paragraph-properties fo:line-height="150%"/>
      <style:text-properties fo:font-weight="bold" style:font-weight-asian="bold" style:font-size-complex="12pt" style:language-asian="lt" style:country-asian="LT"/>
    </style:style>
    <style:style style:name="P2718" style:parent-style-name="Normal" style:family="paragraph">
      <style:paragraph-properties fo:line-height="150%"/>
      <style:text-properties style:font-size-complex="12pt" style:language-asian="lt" style:country-asian="LT"/>
    </style:style>
    <style:style style:name="P2719" style:parent-style-name="Normal" style:family="paragraph">
      <style:paragraph-properties fo:line-height="150%"/>
      <style:text-properties style:font-size-complex="12pt" style:language-asian="lt" style:country-asian="LT"/>
    </style:style>
    <style:style style:name="P2720" style:parent-style-name="Normal" style:family="paragraph">
      <style:paragraph-properties fo:line-height="150%"/>
      <style:text-properties style:font-size-complex="12pt" style:language-asian="lt" style:country-asian="LT"/>
    </style:style>
    <style:style style:name="TableCell2721" style:family="table-cell">
      <style:table-cell-properties fo:border="0.0069in solid #000000" fo:padding-top="0.0784in" fo:padding-left="0.0784in" fo:padding-bottom="0.0784in" fo:padding-right="0.0784in"/>
    </style:style>
    <style:style style:name="P2722" style:parent-style-name="Normal" style:family="paragraph">
      <style:paragraph-properties fo:line-height="150%"/>
      <style:text-properties fo:font-weight="bold" style:font-weight-asian="bold" style:font-size-complex="12pt" style:language-asian="lt" style:country-asian="LT"/>
    </style:style>
    <style:style style:name="P2723" style:parent-style-name="Normal" style:family="paragraph">
      <style:paragraph-properties fo:line-height="150%"/>
      <style:text-properties style:font-size-complex="12pt" style:language-asian="lt" style:country-asian="LT"/>
    </style:style>
    <style:style style:name="P2724" style:parent-style-name="Normal" style:family="paragraph">
      <style:paragraph-properties fo:line-height="150%"/>
      <style:text-properties style:font-size-complex="12pt" style:language-asian="lt" style:country-asian="LT"/>
    </style:style>
    <style:style style:name="P2725" style:parent-style-name="Normal" style:family="paragraph">
      <style:paragraph-properties fo:line-height="150%"/>
      <style:text-properties fo:font-weight="bold" style:font-weight-asian="bold" style:font-size-complex="12pt" style:language-asian="lt" style:country-asian="LT"/>
    </style:style>
    <style:style style:name="TableRow2726" style:family="table-row">
      <style:table-row-properties style:min-row-height="0.0784in" style:use-optimal-row-height="false"/>
    </style:style>
    <style:style style:name="TableCell2727" style:family="table-cell">
      <style:table-cell-properties fo:border="0.0069in solid #000000" fo:padding-top="0.0784in" fo:padding-left="0.118in" fo:padding-bottom="0.0784in" fo:padding-right="0.0784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0784in" fo:padding-left="0.118in" fo:padding-bottom="0.0784in" fo:padding-right="0.0784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fo:padding-top="0.0784in" fo:padding-left="0.118in" fo:padding-bottom="0.0784in" fo:padding-right="0.0784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0784in" fo:padding-left="0.0784in" fo:padding-bottom="0.0784in" fo:padding-right="0.0784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0784in" fo:padding-left="0.0784in" fo:padding-bottom="0.0784in" fo:padding-right="0.0784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416in" style:use-optimal-row-height="false"/>
    </style:style>
    <style:style style:name="TableCell2738" style:family="table-cell">
      <style:table-cell-properties fo:border="0.0069in solid #000000" fo:background-color="#C6D9F1" fo:padding-top="0.0784in" fo:padding-left="0.0784in" fo:padding-bottom="0.0784in" fo:padding-right="0.0784in"/>
    </style:style>
    <style:style style:name="T2739" style:parent-style-name="DefaultParagraphFont" style:family="text">
      <style:text-properties fo:font-weight="bold" style:font-weight-asian="bold" style:font-size-complex="12pt" style:language-asian="lt" style:country-asian="LT"/>
    </style:style>
    <style:style style:name="TableRow2740" style:family="table-row">
      <style:table-row-properties style:min-row-height="0.0416in" style:use-optimal-row-height="false"/>
    </style:style>
    <style:style style:name="TableCell2741" style:family="table-cell">
      <style:table-cell-properties fo:border="0.0069in solid #000000" fo:padding-top="0.0784in" fo:padding-left="0.0784in" fo:padding-bottom="0.0784in" fo:padding-right="0.0784in"/>
    </style:style>
    <style:style style:name="P2742" style:parent-style-name="Normal" style:family="paragraph">
      <style:paragraph-properties fo:line-height="150%"/>
      <style:text-properties fo:font-weight="bold" style:font-weight-asian="bold" style:font-size-complex="12pt" style:language-asian="lt" style:country-asian="LT"/>
    </style:style>
    <style:style style:name="P2743" style:parent-style-name="Normal" style:family="paragraph">
      <style:paragraph-properties fo:line-height="150%"/>
      <style:text-properties style:font-size-complex="12pt" style:language-asian="lt" style:country-asian="LT"/>
    </style:style>
    <style:style style:name="P2744" style:parent-style-name="Normal" style:family="paragraph">
      <style:paragraph-properties fo:line-height="150%"/>
      <style:text-properties style:font-size-complex="12pt" style:language-asian="lt" style:country-asian="LT"/>
    </style:style>
    <style:style style:name="P2745" style:parent-style-name="Normal" style:family="paragraph">
      <style:paragraph-properties fo:line-height="150%"/>
      <style:text-properties style:font-size-complex="12pt" style:language-asian="lt" style:country-asian="LT"/>
    </style:style>
    <style:style style:name="TableCell2746" style:family="table-cell">
      <style:table-cell-properties fo:border="0.0069in solid #000000" fo:padding-top="0.0784in" fo:padding-left="0.0784in" fo:padding-bottom="0.0784in" fo:padding-right="0.0784in"/>
    </style:style>
    <style:style style:name="P2747" style:parent-style-name="Normal" style:family="paragraph">
      <style:paragraph-properties fo:line-height="150%"/>
      <style:text-properties fo:font-weight="bold" style:font-weight-asian="bold" style:font-size-complex="12pt" style:language-asian="lt" style:country-asian="LT"/>
    </style:style>
    <style:style style:name="P2748" style:parent-style-name="Normal" style:family="paragraph">
      <style:paragraph-properties fo:line-height="150%"/>
      <style:text-properties style:font-size-complex="12pt" style:language-asian="lt" style:country-asian="LT"/>
    </style:style>
    <style:style style:name="P2749" style:parent-style-name="Normal" style:family="paragraph">
      <style:paragraph-properties fo:line-height="150%"/>
      <style:text-properties style:font-size-complex="12pt" style:language-asian="lt" style:country-asian="LT"/>
    </style:style>
    <style:style style:name="P2750" style:parent-style-name="Normal" style:family="paragraph">
      <style:paragraph-properties fo:line-height="150%"/>
      <style:text-properties fo:font-weight="bold" style:font-weight-asian="bold" style:font-size-complex="12pt" style:language-asian="lt" style:country-asian="LT"/>
    </style:style>
    <style:style style:name="TableRow2751" style:family="table-row">
      <style:table-row-properties style:min-row-height="0.0784in" style:use-optimal-row-height="false"/>
    </style:style>
    <style:style style:name="TableCell2752" style:family="table-cell">
      <style:table-cell-properties fo:border="0.0069in solid #000000" fo:padding-top="0.0784in" fo:padding-left="0.118in" fo:padding-bottom="0.0784in" fo:padding-right="0.0784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0784in" fo:padding-left="0.118in" fo:padding-bottom="0.0784in" fo:padding-right="0.0784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0784in" fo:padding-left="0.118in" fo:padding-bottom="0.0784in" fo:padding-right="0.0784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0784in" fo:padding-left="0.0784in" fo:padding-bottom="0.0784in" fo:padding-right="0.0784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0784in" fo:padding-left="0.0784in" fo:padding-bottom="0.0784in" fo:padding-right="0.0784in"/>
    </style:style>
    <style:style style:name="P2761" style:parent-style-name="Normal" style:family="paragraph">
      <style:text-properties style:font-size-complex="12pt" style:language-asian="lt" style:country-asian="LT"/>
    </style:style>
    <style:style style:name="TableRow2762" style:family="table-row">
      <style:table-row-properties style:min-row-height="0.0416in" style:use-optimal-row-height="false"/>
    </style:style>
    <style:style style:name="TableCell2763" style:family="table-cell">
      <style:table-cell-properties fo:border="0.0069in solid #000000" fo:background-color="#C6D9F1" fo:padding-top="0.0784in" fo:padding-left="0.0784in" fo:padding-bottom="0.0784in" fo:padding-right="0.0784in"/>
    </style:style>
    <style:style style:name="T2764" style:parent-style-name="DefaultParagraphFont" style:family="text">
      <style:text-properties fo:font-weight="bold" style:font-weight-asian="bold" style:font-size-complex="12pt" style:language-asian="lt" style:country-asian="LT"/>
    </style:style>
    <style:style style:name="TableRow2765" style:family="table-row">
      <style:table-row-properties style:min-row-height="0.0416in" style:use-optimal-row-height="false"/>
    </style:style>
    <style:style style:name="TableCell2766" style:family="table-cell">
      <style:table-cell-properties fo:border="0.0069in solid #000000" fo:padding-top="0.0784in" fo:padding-left="0.0784in" fo:padding-bottom="0.0784in" fo:padding-right="0.0784in"/>
    </style:style>
    <style:style style:name="P2767" style:parent-style-name="Normal" style:family="paragraph">
      <style:paragraph-properties fo:line-height="150%"/>
      <style:text-properties fo:font-weight="bold" style:font-weight-asian="bold" style:font-size-complex="12pt" style:language-asian="lt" style:country-asian="LT"/>
    </style:style>
    <style:style style:name="P2768" style:parent-style-name="Normal" style:family="paragraph">
      <style:paragraph-properties fo:line-height="150%"/>
      <style:text-properties style:font-size-complex="12pt" style:language-asian="lt" style:country-asian="LT"/>
    </style:style>
    <style:style style:name="P2769" style:parent-style-name="Normal" style:family="paragraph">
      <style:paragraph-properties fo:line-height="150%"/>
      <style:text-properties style:font-size-complex="12pt" style:language-asian="lt" style:country-asian="LT"/>
    </style:style>
    <style:style style:name="P2770" style:parent-style-name="Normal" style:family="paragraph">
      <style:paragraph-properties fo:line-height="150%"/>
      <style:text-properties style:font-size-complex="12pt" style:language-asian="lt" style:country-asian="LT"/>
    </style:style>
    <style:style style:name="TableCell2771" style:family="table-cell">
      <style:table-cell-properties fo:border="0.0069in solid #000000" fo:padding-top="0.0784in" fo:padding-left="0.0784in" fo:padding-bottom="0.0784in" fo:padding-right="0.0784in"/>
    </style:style>
    <style:style style:name="P2772" style:parent-style-name="Normal" style:family="paragraph">
      <style:paragraph-properties fo:line-height="150%"/>
      <style:text-properties fo:font-weight="bold" style:font-weight-asian="bold" style:font-size-complex="12pt" style:language-asian="lt" style:country-asian="LT"/>
    </style:style>
    <style:style style:name="P2773" style:parent-style-name="Normal" style:family="paragraph">
      <style:paragraph-properties fo:line-height="150%"/>
      <style:text-properties style:font-size-complex="12pt" style:language-asian="lt" style:country-asian="LT"/>
    </style:style>
    <style:style style:name="P2774" style:parent-style-name="Normal" style:family="paragraph">
      <style:paragraph-properties fo:line-height="150%"/>
      <style:text-properties style:font-size-complex="12pt" style:language-asian="lt" style:country-asian="LT"/>
    </style:style>
    <style:style style:name="P2775" style:parent-style-name="Normal" style:family="paragraph">
      <style:paragraph-properties fo:line-height="150%"/>
      <style:text-properties fo:font-weight="bold" style:font-weight-asian="bold" style:font-size-complex="12pt" style:language-asian="lt" style:country-asian="LT"/>
    </style:style>
    <style:style style:name="TableRow2776" style:family="table-row">
      <style:table-row-properties style:min-row-height="0.0784in" style:use-optimal-row-height="false"/>
    </style:style>
    <style:style style:name="TableCell2777" style:family="table-cell">
      <style:table-cell-properties fo:border="0.0069in solid #000000" fo:padding-top="0.0784in" fo:padding-left="0.118in" fo:padding-bottom="0.0784in" fo:padding-right="0.0784in"/>
    </style:style>
    <style:style style:name="P2778" style:parent-style-name="Normal" style:family="paragraph">
      <style:text-properties style:font-size-complex="12pt" style:language-asian="lt" style:country-asian="LT"/>
    </style:style>
    <style:style style:name="TableCell2779" style:family="table-cell">
      <style:table-cell-properties fo:border="0.0069in solid #000000" fo:padding-top="0.0784in" fo:padding-left="0.118in" fo:padding-bottom="0.0784in" fo:padding-right="0.0784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fo:padding-top="0.0784in" fo:padding-left="0.118in" fo:padding-bottom="0.0784in" fo:padding-right="0.0784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0784in" fo:padding-left="0.0784in" fo:padding-bottom="0.0784in" fo:padding-right="0.0784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0784in" fo:padding-left="0.0784in" fo:padding-bottom="0.0784in" fo:padding-right="0.0784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0416in" style:use-optimal-row-height="false"/>
    </style:style>
    <style:style style:name="TableCell2788" style:family="table-cell">
      <style:table-cell-properties fo:border="0.0069in solid #000000" fo:background-color="#C6D9F1" fo:padding-top="0.0784in" fo:padding-left="0.0784in" fo:padding-bottom="0.0784in" fo:padding-right="0.0784in"/>
    </style:style>
    <style:style style:name="P2789" style:parent-style-name="Normal" style:family="paragraph">
      <style:text-properties style:font-size-complex="12pt" style:language-asian="lt" style:country-asian="LT"/>
    </style:style>
    <style:style style:name="TableRow2790" style:family="table-row">
      <style:table-row-properties style:min-row-height="0.0416in" style:use-optimal-row-height="false"/>
    </style:style>
    <style:style style:name="TableCell2791" style:family="table-cell">
      <style:table-cell-properties fo:border="0.0069in solid #000000" fo:padding-top="0.0784in" fo:padding-left="0.0784in" fo:padding-bottom="0.0784in" fo:padding-right="0.0784in"/>
    </style:style>
    <style:style style:name="P2792" style:parent-style-name="Normal" style:family="paragraph">
      <style:paragraph-properties fo:line-height="150%"/>
      <style:text-properties fo:font-weight="bold" style:font-weight-asian="bold" style:font-size-complex="12pt" style:language-asian="lt" style:country-asian="LT"/>
    </style:style>
    <style:style style:name="P2793" style:parent-style-name="Normal" style:family="paragraph">
      <style:paragraph-properties fo:line-height="150%"/>
      <style:text-properties style:font-size-complex="12pt" style:language-asian="lt" style:country-asian="LT"/>
    </style:style>
    <style:style style:name="P2794" style:parent-style-name="Normal" style:family="paragraph">
      <style:paragraph-properties fo:line-height="150%"/>
      <style:text-properties style:font-size-complex="12pt" style:language-asian="lt" style:country-asian="LT"/>
    </style:style>
    <style:style style:name="P2795" style:parent-style-name="Normal" style:family="paragraph">
      <style:paragraph-properties fo:line-height="150%"/>
      <style:text-properties style:font-size-complex="12pt" style:language-asian="lt" style:country-asian="LT"/>
    </style:style>
    <style:style style:name="TableCell2796" style:family="table-cell">
      <style:table-cell-properties fo:border="0.0069in solid #000000" fo:padding-top="0.0784in" fo:padding-left="0.0784in" fo:padding-bottom="0.0784in" fo:padding-right="0.0784in"/>
    </style:style>
    <style:style style:name="P2797" style:parent-style-name="Normal" style:family="paragraph">
      <style:paragraph-properties fo:line-height="150%"/>
      <style:text-properties fo:font-weight="bold" style:font-weight-asian="bold" style:font-size-complex="12pt" style:language-asian="lt" style:country-asian="LT"/>
    </style:style>
    <style:style style:name="P2798" style:parent-style-name="Normal" style:family="paragraph">
      <style:paragraph-properties fo:line-height="150%"/>
      <style:text-properties style:font-size-complex="12pt" style:language-asian="lt" style:country-asian="LT"/>
    </style:style>
    <style:style style:name="P2799" style:parent-style-name="Normal" style:family="paragraph">
      <style:paragraph-properties fo:line-height="150%"/>
      <style:text-properties style:font-size-complex="12pt" style:language-asian="lt" style:country-asian="LT"/>
    </style:style>
    <style:style style:name="P2800" style:parent-style-name="Normal" style:family="paragraph">
      <style:paragraph-properties fo:line-height="150%"/>
      <style:text-properties fo:font-weight="bold" style:font-weight-asian="bold" style:font-size-complex="12pt" style:language-asian="lt" style:country-asian="LT"/>
    </style:style>
    <style:style style:name="TableRow2801" style:family="table-row">
      <style:table-row-properties style:min-row-height="0.0784in" style:use-optimal-row-height="false"/>
    </style:style>
    <style:style style:name="TableCell2802" style:family="table-cell">
      <style:table-cell-properties fo:border="0.0069in solid #000000" fo:padding-top="0.0784in" fo:padding-left="0.118in" fo:padding-bottom="0.0784in" fo:padding-right="0.0784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0784in" fo:padding-left="0.118in" fo:padding-bottom="0.0784in" fo:padding-right="0.0784in"/>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fo:padding-top="0.0784in" fo:padding-left="0.118in" fo:padding-bottom="0.0784in" fo:padding-right="0.0784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0784in" fo:padding-left="0.0784in" fo:padding-bottom="0.0784in" fo:padding-right="0.0784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0784in" fo:padding-left="0.0784in" fo:padding-bottom="0.0784in" fo:padding-right="0.0784in"/>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break-before="page"/>
      <style:text-properties style:font-size-complex="12pt" style:language-asian="lt" style:country-asian="LT"/>
    </style:style>
    <style:style style:name="P2814" style:parent-style-name="Normal" style:family="paragraph">
      <style:paragraph-properties fo:text-align="center"/>
      <style:text-properties fo:font-weight="bold" style:font-weight-asian="bold" style:font-size-complex="12pt" style:language-asian="lt" style:country-asian="LT"/>
    </style:style>
    <style:style style:name="P2815" style:parent-style-name="Normal" style:family="paragraph">
      <style:text-properties style:font-size-complex="12pt" style:language-asian="lt" style:country-asian="LT"/>
    </style:style>
    <style:style style:name="TableColumn2817" style:family="table-column">
      <style:table-column-properties style:column-width="9.6236in"/>
    </style:style>
    <style:style style:name="TableColumn2818" style:family="table-column">
      <style:table-column-properties style:column-width="0.5708in"/>
    </style:style>
    <style:style style:name="Table2816" style:family="table">
      <style:table-properties style:width="10.1944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text-properties fo:font-weight="bold" style:font-weight-asian="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fo:text-indent="0.7729in"/>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color="#000000"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indent="0.7729in"/>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color="#000000"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851"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P285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319in" svg:height="0.51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
      <text:p text:style-name="P14"><text:span text:style-name="T15">DĖL<text:s/></text:span><text:span text:style-name="T16">BENDROJO VERTINIMO MODELIO TAIKYMO IŠORINIO VERTINIMO</text:span></text:p>
      <text:p text:style-name="P17"><text:span text:style-name="T18">TVARKOS</text:span><text:span text:style-name="T19"><text:s/>APRAŠO PATVIRTINIMO</text:span></text:p>
      <text:p text:style-name="P20"/>
      <text:p text:style-name="P21">2014 m. vasario 4 d. Nr. 1V-47</text:p>
      <text:p text:style-name="P22">Vilnius</text:p>
      <text:p text:style-name="P23"/>
      <text:p text:style-name="P24"/>
      <text:p text:style-name="P25">Siekdamas užtikrinti, kad būtų įgyvendintas Viešojo valdymo tobulinimo 2012–2020 metų programos, patvirtintos<text:s/><text:span text:style-name="T26">Lietuvos Respublikos Vyriausybės 2012 m. vasario 7 d. nutarimu Nr. 171 „Dėl<text:s/></text:span>Viešojo valdymo tobulinimo 2012<text:span text:style-name="T27"></text:span>2020 metų programos patvirtinimo“, 13.1.5 papunktyje <text:s/>nustatytas Viešojo valdymo tobulinimo 2012–2020 metų programos uždavinys<text:span text:style-name="T28">:</text:span></text:p>
      <text:p text:style-name="P29"><text:span text:style-name="T30">1</text:span><text:span text:style-name="T31">.<text:s/></text:span><text:span text:style-name="T32">Tvirtinu</text:span><text:span text:style-name="T33"><text:s/></text:span><text:span text:style-name="T34">Bendrojo vertinimo modelio taikymo išorinio vertinimo<text:s/></text:span><text:span text:style-name="T35">tvarkos aprašą (pridedama).</text:span></text:p>
      <text:p text:style-name="P36"><text:span text:style-name="T37">2</text:span><text:span text:style-name="T38">.<text:s/></text:span><text:span text:style-name="T39">Nustata</text:span><text:span text:style-name="T40">u, kad šiuo įsakymu patvirtinto<text:s/></text:span><text:span text:style-name="T41">Bendrojo vertinimo modelio taikymo išorinio vertinimo<text:s/></text:span><text:span text:style-name="T42">tvarkos aprašo (toliau – aprašas) 6.1 papunktyje nustatytas reikalavimas<text:s/></text:span><text:span text:style-name="T43">valstybės ir savivaldybių biudžetinėms įstaigoms,<text:s/></text:span><text:span text:style-name="T44">valstybės ar savivaldybių įmonėms, viešosioms įstaigoms ar bendrovėms, kurių savininkė, dalininkė ar daugiau kaip ½ akcijų savininkė yra valstybė</text:span><text:span text:style-name="T45">, teikiančioms prašymus dėl Bendrojo vertinimo modelio taikymo išorinio vertinimo atlikimo, netaikomas, jeigu jos iki Aprašo patvirtinimo taikė Bendrojo vertinimo modelį, vykdydamos<text:s/></text:span><text:span text:style-name="T46">Viešojo valdymo tobulinimo 2012–2020 metų programos įgyvendinimo 2013–2015 metų veiksmų plano II skyriaus 2.2.2.5, 3.1.4.4, 3.1.5.3, 3.3.3.4 punktuose nurodytų veiksmų įgyvendinimo projektų ir jų vykdytojų sąrašo, patvirtinto Lietuvos Respublikos vidaus reikalų ministro<text:s/></text:span><text:span text:style-name="T47">2011 m. vasario 10 d. įsakymu Nr. 1V-111 „Dėl Viešojo valdymo tobulinimo 2012–2020 metų programos įgyvendinimo 2013–2015 metų veiksmų plano II skyriaus 2.2.2.5, 3.1.4.4, 3.1.5.3, 3.3.3.4 punktuose nurodytų veiksmų įgyvendinimo projektų ir jų vykdytojų sąrašo patvirtinimo“,<text:s/></text:span><text:span text:style-name="T48">3 punkte nurodytus projektus, kuriuose buvo numatyta atlikti Bendrojo vertinimo modelio taikymo išorinį vertinimą, ir (arba) oficialiai kreipėsi į Vidaus reikalų ministeriją su prašymu pradėti Bendrojo vertinimo modelio taikymo išorinį vertinimą.</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Vidaus reikalų ministras</text:span></text:p>
          </table:table-cell>
          <table:table-cell table:style-name="TableCell57">
            <text:p text:style-name="P58">Dailis Alfonsas Barakauskas</text:p>
          </table:table-cell>
        </table:table-row>
      </table:table>
      <text:p text:style-name="P59"/>
      <text:p text:style-name="P60"/>
      <text:p text:style-name="P65"><text:span text:style-name="T66">PATVIRTINTA</text:span></text:p>
      <text:p text:style-name="P67">Lietuvos Respublikos vidaus reikalų ministro</text:p>
      <text:p text:style-name="P68"><text:span text:style-name="T69">2014 m</text:span><text:span text:style-name="T70">.<text:s/></text:span>vasario 4 d.</text:p>
      <text:p text:style-name="P71"><text:span text:style-name="T72">įsakymu Nr.<text:s/></text:span>1V-47</text:p>
      <text:p text:style-name="P73"/>
      <text:p text:style-name="P74"><text:span text:style-name="T75">BENDROJO VERTINIMO MODELIO TAIKYMO IŠORINIO VE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endrojo vertinimo modelio taikymo išorinio vertinimo tvarkos aprašas<text:s/></text:span><text:span text:style-name="T86">nustato Bendrojo vertinimo modelio taikymo valstybės ir savivaldybių biudžetinėse įstaigose,<text:s/></text:span><text:span text:style-name="T87">valstybės ar savivaldybių įmonėse, viešosiose įstaigose ar bendrovėse, kurių savininkė, dalininkė ar daugiau kaip ½ akcijų savininkė yra valstybė (toliau – organizacijos),<text:s/></text:span><text:span text:style-name="T88">išorinio vertinimo atlikimo tvarką.</text:span></text:p>
      <text:p text:style-name="P89"><text:span text:style-name="T90">2</text:span><text:span text:style-name="T91">. Aprašas<text:s/></text:span><text:span text:style-name="T92">parengtas remiantis Europos</text:span><text:span text:style-name="T93"><text:s/>viešojo administravimo tinklo (angl.<text:s/></text:span><text:span text:style-name="T94">European Public Administration Network</text:span><text:span text:style-name="T95">) Bendrojo vertinimo modelio nacionalinių atstovų darbo grupės sukurtomis Bendrojo vertinimo modelio taikymo išorinio vertinimo procedūromis,<text:s/></text:span><text:span text:style-name="T96">kurioms pritarta</text:span><text:span text:style-name="T97"><text:s/></text:span><text:span text:style-name="T98">2009 m. gruodžio 10 d. Europos viešojo administravimo tinklo Generalinių direktorių 53-ojo posėdžio metu.</text:span></text:p>
      <text:p text:style-name="P99"><text:span text:style-name="T100">3</text:span><text:span text:style-name="T101">. Apraše vartojamos sąvokos:</text:span></text:p>
      <text:p text:style-name="P102"><text:span text:style-name="T103">3.1</text:span><text:span text:style-name="T104">.</text:span><text:span text:style-name="T105"><text:s/>Bendrasis vertinimo modelis</text:span><text:span text:style-name="T106"><text:s/>(toliau – BVM) – Europos kokybės vadybos fondo Tobulumo modelio pagrindu sukurtas kokybės vadybos metodas, kurį taikydamos organizacijos pačios įsivertina savo veiklą, parengia savo veiklos tobulinimo planą ir jį įgyvendina.</text:span></text:p>
      <text:p text:style-name="P107"><text:span text:style-name="T108">3.2</text:span><text:span text:style-name="T109">.<text:s/></text:span><text:span text:style-name="T110">BVM taikymo išorinis vertinimas</text:span><text:span text:style-name="T111"><text:s/></text:span><text:span text:style-name="T112">–</text:span><text:span text:style-name="T113"><text:s/>veiksmai, kuriuos atlieka BVM taikymo išorinio vertinimo organizatorius ir BVM taikymo išorinio vertinimo grupė (toliau – vertintojų grupė) nuo organizacijos<text:s/></text:span><text:span text:style-name="T114">teisingai užpildytų<text:s/></text:span><text:span text:style-name="T115">šio aprašo 9 punkte nurodytų dokumentų pateikimo vertinimo organizatoriui iki sprendimo dėl organizacijos pripažinimo / nepripažinimo BVM efektyviu taikytoju priėmimo.</text:span></text:p>
      <text:p text:style-name="P116"><text:span text:style-name="T117">3.3</text:span><text:span text:style-name="T118">.<text:s/></text:span><text:span text:style-name="T119">BVM taikymo išorinio</text:span><text:span text:style-name="T120"><text:s/>vertinimo organizatorius</text:span><text:span text:style-name="T121"><text:s/>–<text:s/></text:span><text:span text:style-name="T122">V</text:span><text:span text:style-name="T123">idaus reikalų ministerijos Viešojo valdymo politikos departamentas (toliau – vertinimo organizatorius).</text:span></text:p>
      <text:p text:style-name="P124"><text:span text:style-name="T125">3.4</text:span><text:span text:style-name="T126">.<text:s/></text:span><text:span text:style-name="T127">BVM taikymo įsivertinimas</text:span><text:span text:style-name="T128"><text:s/>(toliau – įsivertinimas) – veiksmai, kuriuos remdamasi BVM taikymo metodika savarankiškai atlieka organizacija planuodama, organizuodama ir atlikdama savo veiklos galimybių ir pasiektų rezultatų vertinimą bei parengdama įsivertinimo rezultatų ataskaitą.</text:span></text:p>
      <text:p text:style-name="P129"><text:span text:style-name="T130">4</text:span><text:span text:style-name="T131">. Konkrečios organizacijos BVM taikymo išorinį vertinimą atlieka<text:s/></text:span><text:span text:style-name="T132">vertintojų grupė. Vertintojų grupė yra sudaroma iš asmenų, dalyvavusių Europos viešojo administravimo instituto<text:s/></text:span><text:span text:style-name="T133">(angl.<text:s/></text:span><text:span text:style-name="T134">European Institute</text:span><text:span text:style-name="T135"><text:s/></text:span><text:span text:style-name="T136">of Public Administration</text:span><text:span text:style-name="T137">)<text:s/></text:span><text:span text:style-name="T138">organizuojamuose BVM taikymo išorinio vertinimo mokymuose ir turinčių tai patvirtinantį Europos viešojo administravimo instituto išduotą<text:s/></text:span><text:soft-page-break/><text:span text:style-name="T139">pažymėjimą.</text:span><text:span text:style-name="T140"><text:s/>Šių asmenų sąrašą sudaro, tvarko ir iš jo vertintojų grupės narius parenka vertinimo organizatorius</text:span><text:span text:style-name="T141">.<text:s/></text:span><text:span text:style-name="T142">Vertintojų grupės narių skaičių nustato ir konkrečius vertintojų grupės narius parenka vertinimo organizatorius, atsižvelgdamas į organizacijos atliekamų funkcijų pobūdį, apimtį ir organizacijos administracijos struktūros dydį. Vertintojų grupę turi sudaryti ne mažiau kaip du nariai.<text:s/></text:span></text:p>
      <text:p text:style-name="P143"><text:span text:style-name="T144">5</text:span><text:span text:style-name="T145">. BVM taikymo išorinis vertinimas yra nemokamas.</text:span></text:p>
      <text:p text:style-name="Normal"/>
      <text:p text:style-name="P146"><text:span text:style-name="T147">II</text:span><text:span text:style-name="T148"><text:s/>SKYRIUS</text:span></text:p>
      <text:p text:style-name="P149"><text:span text:style-name="T150">REIKALAVIMAI ORGANIZACIJOMS, TEIKIANČIOMS PRAŠYMUS DĖL BVM TAIKYMO IŠORINIO VERTINIMO ATLIKIMO</text:span></text:p>
      <text:p text:style-name="P151"/>
      <text:p text:style-name="P152"><text:span text:style-name="T153">6</text:span><text:span text:style-name="T154">. Prašymą dėl BVM taikymo išorinio vertinimo atlikimo vertinimo organizatoriui gali pateikti organizacija, kuri atitinka visus šiuos reikalavimus:</text:span></text:p>
      <text:p text:style-name="P155"><text:span text:style-name="T156">6.1</text:span><text:span text:style-name="T157">. nuo organizacijos atlikto įsivertinimo iki prašymo dėl BVM taikymo išorinio vertinimo atlikimo vertinimo organizatoriui pateikimo yra praėję ne daugiau kaip dvylika mėnesių ir ne mažiau nei šeši mėnesiai;</text:span></text:p>
      <text:p text:style-name="P158"><text:span text:style-name="T159">6.2</text:span><text:span text:style-name="T160">. organizacijos vadovas yra patvirtinęs įsivertinimo rezultatų ataskaitą;</text:span></text:p>
      <text:p text:style-name="P161"><text:span text:style-name="T162">6.3</text:span><text:span text:style-name="T163">. organizacijos vadovas yra patvirtinęs organizacijos veiklos tobulinimo planą, parengtą remiantis įsivertinimo rezultatų ataskaita;</text:span></text:p>
      <text:p text:style-name="P164"><text:span text:style-name="T165">6.4</text:span><text:span text:style-name="T166">. organizacija yra užsiregistravusi kaip BVM taikytoja Europos viešojo administravimo instituto BVM išteklių centro administruojamoje Europos BVM taikytojų duomenų bazėje (</text:span><text:a xlink:href="http://www.caf.eipa.eu" office:target-frame-name="_top" xlink:show="replace"><text:span text:style-name="T167">www.caf.eipa.eu</text:span></text:a><text:span text:style-name="T168">).</text:span></text:p>
      <text:p text:style-name="P169"><text:span text:style-name="T170">7</text:span><text:span text:style-name="T171">. Jeigu vertinimo organizatorius nustato, kad organizacija neatitinka bent vieno iš šio aprašo 6 punkte nustatytų reikalavimų, per 10 darbo dienų nuo organizacijos pateikto prašymo užregistravimo raštu informuoja organizaciją apie atsisakymą atlikti BVM taikymo išorinį vertinimą.</text:span></text:p>
      <text:p text:style-name="Normal"/>
      <text:p text:style-name="P172"><text:span text:style-name="T173">III</text:span><text:span text:style-name="T174"><text:s/>SKYRIUS</text:span></text:p>
      <text:p text:style-name="P175"><text:span text:style-name="T176">PRAŠYMŲ PRIĖMIMAS</text:span></text:p>
      <text:p text:style-name="P177"/>
      <text:p text:style-name="P178"><text:span text:style-name="T179">8</text:span><text:span text:style-name="T180">. Organizacija, kuri kreipiasi į vertinimo organizatorių dėl BVM taikymo išorinio vertinimo atlikimo, jam pateikia:</text:span></text:p>
      <text:p text:style-name="P181"><text:span text:style-name="T182">8.1</text:span><text:span text:style-name="T183">. šio aprašo 1 priede nustatytos formos prašymą (toliau – prašymas) (prašymo forma turi būti užpildyta lietuvių kalba, kompiuteriu);<text:s/></text:span></text:p>
      <text:p text:style-name="P184"><text:span text:style-name="T185">8.2</text:span><text:span text:style-name="T186">. laisvos formos raštu trumpą informaciją apie organizacijos atliekamas funkcijas ir veiklos rezultatus per paskutiniuosius du metus;</text:span></text:p>
      <text:p text:style-name="P187"><text:span text:style-name="T188">8.3</text:span><text:span text:style-name="T189">. organizacijos vadovo patvirtintos<text:s/></text:span><text:span text:style-name="T190">įsivertinimo rezultatų ataskaitos kopiją</text:span><text:span text:style-name="T191">;</text:span></text:p>
      <text:p text:style-name="P192"><text:span text:style-name="T193">8.4</text:span><text:span text:style-name="T194">. organizacijos vadovo patvirtinto organizacijos veiklos<text:s/></text:span><text:span text:style-name="T195">tobulinimo veiksmų plano kopiją.</text:span></text:p>
      <text:p text:style-name="P196"><text:span text:style-name="T197">9</text:span><text:span text:style-name="T198">. Prašymas kartu su kitais šio aprašo 8 punkte nurodytais dokumentais vertinimo organizatoriui gali būti pateiktas<text:s/></text:span><text:span text:style-name="T199">paštu, per pasiuntinį ar tiesiogiai atvykus organizacijos atstovui.</text:span></text:p>
      <text:p text:style-name="P200"><text:span text:style-name="T201">10</text:span><text:span text:style-name="T202">. Jeigu vertinimo organizatoriui pateikiami ne visi šio aprašo 8 punkte nurodyti dokumentai arba jeigu pateikti dokumentai yra užpildyti neteisingai, arba juose yra netikslumų, organizacija per 5 darbo dienas nuo dokumentų vertinimo organizatoriui pateikimo apie tai informuojama prašyme nurodytu kontaktinio asmens elektroninio pašto adresu, o jeigu šis adresas nėra nurodytas – raštu, nurodydama nustatytus trūkumus ir terminą, per kurį organizacija turi juos ištaisyti, ir pateikti visus teisingai užpildytus dokumentus vertinimo organizatoriui.</text:span></text:p>
      <text:p text:style-name="P203"><text:span text:style-name="T204">11</text:span><text:span text:style-name="T205">. Jeigu per vertinimo organizatoriaus nurodytą terminą organizacija nepateikia patikslintų ir (arba) trūkstamų dokumentų, vertinimo organizatorius per 10 darbo dienų nuo jo nurodyto termino pabaigos<text:s/></text:span><text:span text:style-name="T206">raštu informuoja organizaciją apie atsisakymą atlikti BVM taikymo išorinį vertinimą.</text:span></text:p>
      <text:p text:style-name="Normal"/>
      <text:p text:style-name="P207"><text:span text:style-name="T208">IV</text:span><text:span text:style-name="T209"><text:s/>SKYRIUS</text:span></text:p>
      <text:p text:style-name="P210"><text:span text:style-name="T211">BVM TAIKYMO IŠORINIS VERTINIMAS<text:s/></text:span></text:p>
      <text:p text:style-name="P212"/>
      <text:p text:style-name="P213"><text:span text:style-name="T214">12</text:span><text:span text:style-name="T215">. BVM taikymo išorinis vertinimas pradedamas, kai organizacija, atitinkanti visus šio aprašo 6 punkte nustatytus reikalavimus, vertinimo organizatoriui pateikia<text:s/></text:span><text:span text:style-name="T216">visus teisingai užpildytus<text:s/></text:span><text:span text:style-name="T217">šio aprašo 8 punkte nurodytus dokumentus.</text:span></text:p>
      <text:p text:style-name="P218"><text:span text:style-name="T219">13</text:span><text:span text:style-name="T220">.<text:s/></text:span><text:span text:style-name="T221">BVM taikymo išorinis vertinimas negali trukti ilgiau nei 60 darbo dienų.</text:span></text:p>
      <text:p text:style-name="P222"><text:span text:style-name="T223">14</text:span><text:span text:style-name="T224">.<text:s/></text:span><text:span text:style-name="T225">BVM taikymo išoriniame vertinime<text:s/></text:span><text:span text:style-name="T226">dalyvauja vertinimo organizatorius, vertintojų grupė ir organizacija.</text:span></text:p>
      <text:p text:style-name="P227"><text:span text:style-name="T228">15</text:span><text:span text:style-name="T229">. Vertinimo organizatorius</text:span><text:span text:style-name="T230"><text:s/>raštu informuoja organizaciją apie sudarytą vertintojų grupę (kartu išsiunčiamas metodinis leidinys apie BVM taikymo išorinį vertinimą).</text:span></text:p>
      <text:p text:style-name="P231"><text:span text:style-name="T232">16</text:span><text:span text:style-name="T233">. Vertinimo organizatorius</text:span><text:span text:style-name="T234"><text:s/></text:span><text:span text:style-name="T235">organizacijos prašyme nurodytu kontaktinio asmens elektroninio pašto adresu išsiunčia šio aprašo 2 priede nustatytą BVM taikymo išorinio vertinimo klausimyną<text:s/></text:span><text:span text:style-name="T236">(toliau – klausimynas),<text:s/></text:span><text:span text:style-name="T237">šio aprašo 3 priede</text:span><text:span text:style-name="T238"><text:s/>nustatytą Atsakymų į klausimyną įvertinimo suvestinę (toliau – suvestinė) ir nurodo terminą, per kurį suvestinė turi būti užpildyta</text:span><text:span text:style-name="T239">.</text:span></text:p>
      <text:p text:style-name="P240"><text:span text:style-name="T241">17</text:span><text:span text:style-name="T242">. A</text:span><text:span text:style-name="T243">tliekant BVM taikymo išorinį vertinimą privalo dalyvauti visi ve</text:span><text:span text:style-name="T244">rtintojų grupės nariai. Vertintojų grupės nariui negalint atlikti su<text:s/></text:span><text:span text:style-name="T245">BVM taikymo išoriniu vertinimu susijusių funkcijų, apie tai jis privalo nedelsdamas raštu arba elektroniniu paštu informuoti vertinimo organizatorių. Vertinimo organizatorius vietoje<text:s/></text:span><text:span text:style-name="T246">vertintojų grupės nario, negalinčio atlikti su<text:s/></text:span><text:span text:style-name="T247">BVM taikymo išoriniu vertinimu susijusių funkcijų, nedelsdamas paskiria kitą<text:s/></text:span><text:span text:style-name="T248">vertintojų</text:span><text:span text:style-name="T249"><text:s/>grupės narį ir apie tai ne vėliau kaip per dvi darbo dienas raštu informuoja organizaciją.</text:span></text:p>
      <text:p text:style-name="P250"><text:span text:style-name="T251">18</text:span><text:span text:style-name="T252">. Jeigu atliekant BVM taikymo išorinį vertinimą pasikeičia organizacijos prašyme nurodytas kontaktinis asmuo, jo telefonas ar elektroninio pašto adresas, organizacija nedelsdama raštu apie tai informuoja vertinimo organizatorių.</text:span></text:p>
      <text:p text:style-name="P253"><text:span text:style-name="T254">19</text:span><text:span text:style-name="T255">. Organizacija per vertinimo organizatoriaus nustatytą terminą privalo užpildyti suvestinę ir ją elektroniniu paštu pateikti vertinimo organizatoriui.</text:span></text:p>
      <text:p text:style-name="P256"><text:span text:style-name="T257">20</text:span><text:span text:style-name="T258">. Vertinimo organizatorius išsiunčia vertintojų grupės nariams organizacijos užpildytą suvestinę ir nurodo terminą, per kurį vertintojų grupės nariai turi su ja susipažinti.</text:span></text:p>
      <text:p text:style-name="P259"><text:span text:style-name="T260">21</text:span><text:span text:style-name="T261">. Vertintojų grupė, susipažinusi su organizacijos užpildyta suvestine, organizuoja jos aptarimą su organizacija, ir prireikus aptarimo metu susirenka kitą reikalingą su BVM taikymo išoriniu vertinimu susijusią informaciją.</text:span></text:p>
      <text:p text:style-name="P262"><text:span text:style-name="T263">22</text:span><text:span text:style-name="T264">. Vertintojų grupė organizacijos prašyme nurodytu kontaktinio asmens telefonu arba elektroninio pašto adresu informuoja organizacijos kontaktinį asmenį apie numatomą suvestinės aptarimą ir su juo suderina šio aptarimo būdą ir laiką.<text:s/></text:span></text:p>
      <text:p text:style-name="P265"><text:span text:style-name="T266">23</text:span><text:span text:style-name="T267">. Organizacijos užpildyta suvestinė aptariama ir kita<text:s/></text:span><text:span text:style-name="T268">reikalinga su BVM taikymo išoriniu vertinimu susijusi informacija</text:span><text:span text:style-name="T269"><text:s/>surenkama bendraujant su organizacijos vadovybe ir organizacijos administracijos darbuotojais.</text:span></text:p>
      <text:p text:style-name="P270"><text:span text:style-name="T271">24</text:span><text:span text:style-name="T272">. Aptariant<text:s/></text:span><text:span text:style-name="T273">organizacijos užpildytą suvestinės dalį, skirtą organizacijos atliktam įsivertinimui, vertintojų grupė turi bendrauti su organizacijos darbuotojais, kurie<text:s/></text:span><text:span text:style-name="T274">dalyvavo organizacijai atliekant įsivertinimą, bet neatsakinėjo į klausimyne pateiktus klausimus.</text:span></text:p>
      <text:p text:style-name="P275"><text:span text:style-name="T276">25</text:span><text:span text:style-name="T277">. Aptariant<text:s/></text:span><text:span text:style-name="T278">organizacijos užpildytą suvestinės dalį, skirtą organizacijos veiklos tobulinimo planui, vertintojų grupė turi bendrauti<text:s/></text:span><text:span text:style-name="T279">su organizacijos veiklos tobulinimo plano rengimo procese dalyvavusiais darbuotojais.</text:span></text:p>
      <text:p text:style-name="P280"><text:span text:style-name="T281">26</text:span><text:span text:style-name="T282">. Aptariant<text:s/></text:span><text:span text:style-name="T283">organizacijos užpildytą suvestinės dalį, skirtą organizacijos atliktam visuotinės kokybės vadybos brandos organizacijoje vertinimui, vertintojų grupė turi bendrauti su<text:s/></text:span><text:span text:style-name="T284">organizacijos vadovybe ir organizacijos administracijos darbuotojais.</text:span></text:p>
      <text:p text:style-name="P285"><text:span text:style-name="T286">27</text:span><text:span text:style-name="T287">. Atlikusi šio aprašo 21</text:span><text:span text:style-name="T288">–</text:span><text:span text:style-name="T289">26 punktuose nurodytus veiksmus vertintojų grupė parengia organizacijos BVM taikymo išorinio vertinimo ataskaitą, užpildydama šio aprašo 4 priede pateiktą formą (toliau<text:s/></text:span><text:span text:style-name="T290">–</text:span><text:span text:style-name="T291"><text:s/>BVM taikymo išorinio vertinimo ataskaita). BVM taikymo išorinio vertinimo ataskaita vertinimo organizatoriui turi būti pateikta ne vėliau kaip likus 15 darbo dienų iki šio aprašo 13 punkte nurodyto termino pabaigos.</text:span></text:p>
      <text:p text:style-name="P292"><text:span text:style-name="T293">28</text:span><text:span text:style-name="T294">. Vertinimo organizatorius<text:s/></text:span><text:span text:style-name="T295">parengia ir kartu su<text:s/></text:span><text:span text:style-name="T296">vertintojų grupės pateikta<text:s/></text:span><text:span text:style-name="T297">BVM taikymo išorinio vertinimo ataskaita</text:span><text:span text:style-name="T298"><text:s/></text:span><text:span text:style-name="T299">vidaus reikalų ministrui raštu pateikia pasiūlymą<text:s/></text:span><text:span text:style-name="T300">dėl organizacijos pripažinimo / nepripažinimo BVM efektyviu taikytoju.</text:span></text:p>
      <text:p text:style-name="Normal"/>
      <text:p text:style-name="P301"><text:span text:style-name="T302">V</text:span><text:span text:style-name="T303"><text:s/>SKYRIUS</text:span></text:p>
      <text:p text:style-name="P304"><text:span text:style-name="T305">SPRENDIMO DĖL ORGANIZACIJOS PRIPAŽINIMO<text:s/></text:span></text:p>
      <text:p text:style-name="P306"><text:span text:style-name="T307">BVM EFEKTYVIU TAIKYTOJU PRIĖMIMAS</text:span></text:p>
      <text:p text:style-name="P308"/>
      <text:p text:style-name="P309"><text:span text:style-name="T310">29</text:span><text:span text:style-name="T311">. Vidaus reikalų ministras sprendimą dėl organizacijos pripažinimo / nepripažinimo BVM efektyviu taikytoju priima atsižvelgdamas į vertinimo organizatoriaus pateiktą pasiūlymą dėl<text:s/></text:span><text:soft-page-break/><text:span text:style-name="T312">organizacijos pripažinimo / nepripažinimo BVM efektyviu taikytoju ir į<text:s/></text:span><text:span text:style-name="T313">BVM taikymo išorinio vertinimo ataskaitą.</text:span></text:p>
      <text:p text:style-name="P314"><text:span text:style-name="T315">30</text:span><text:span text:style-name="T316">.<text:s/></text:span><text:span text:style-name="T317">Jei vidaus reikalų ministras priima sprendimą pripažinti<text:s/></text:span><text:span text:style-name="T318">organizaciją BVM efektyviu taikytoju</text:span><text:span text:style-name="T319">, vertinimo organizatorius ne vėliau kaip per 5 darbo dienas nuo šio sprendimo priėmimo apie jį raštu informuoja organizaciją ir išsiunčia<text:s/></text:span><text:span text:style-name="T320">organizacijai<text:s/></text:span><text:span text:style-name="T321">BVM taikymo išorinio vertinimo ataskaitą ir šio aprašo 5 priede nustatytos formos dokumentą (toliau – BVM efektyvaus taikytojo pažymėjimas).<text:s/></text:span></text:p>
      <text:p text:style-name="P322"><text:span text:style-name="T323">31</text:span><text:span text:style-name="T324">. BVM efektyvaus taikytojo pažymėjimas</text:span><text:span text:style-name="T325"><text:s/>galioja dvejus metus nuo jo išdavimo dienos</text:span><text:span text:style-name="T326"><text:s/>ir jo galiojimo laikui suteikia organizacijai teisę naudoti<text:s/></text:span><text:span text:style-name="T327">BVM efektyvaus taikytojo ženklą.</text:span></text:p>
      <text:p text:style-name="P328"><text:span text:style-name="T329">32</text:span><text:span text:style-name="T330">. Vertinimo organizatorius ne vėliau kaip per 5 darbo dienas nuo sprendimo pripažinti<text:s/></text:span><text:span text:style-name="T331">organizaciją BVM efektyviu taikytoju priėmimo</text:span><text:span text:style-name="T332"><text:s/>apie šį sprendimą informuoja Europos viešojo administravimo instituto BVM išteklių centrą.</text:span></text:p>
      <text:p text:style-name="P333"><text:span text:style-name="T334">33</text:span><text:span text:style-name="T335">.<text:s/></text:span><text:span text:style-name="T336">Jei vidaus reikalų ministras priima sprendimą ne</text:span><text:span text:style-name="T337">pripažinti organizacijos BVM efektyviu taikytoju</text:span><text:span text:style-name="T338">, vertinimo organizatorius ne vėliau kaip per 5 darbo dienas nuo šio sprendimo priėmimo apie tai raštu informuoja organizaciją, kartu jai<text:s/></text:span><text:span text:style-name="T339">išsiųsdamas<text:s/></text:span><text:span text:style-name="T340">BVM taikymo išorinio vertinimo ataskaitą. Organizacija<text:s/></text:span><text:span text:style-name="T341">dėl<text:s/></text:span><text:span text:style-name="T342">naujo</text:span><text:span text:style-name="T343"><text:s/>BVM taikymo išorinio vertinimo atlikimo</text:span><text:span text:style-name="T344"><text:s/>gali kreiptis tik iš naujo atlikusi įsivertinimą ir pateikusi prašymą vertinimo organizatoriui šio aprašo nustatyta tvarka.</text:span></text:p>
      <text:p text:style-name="P345"><text:span text:style-name="T346">34</text:span><text:span text:style-name="T347">. Pasibaigus<text:s/></text:span><text:span text:style-name="T348">BVM efektyvaus taikytojo pažymėjimo</text:span><text:span text:style-name="T349"><text:s/>galiojimui, naujas<text:s/></text:span><text:span text:style-name="T350">BVM efektyvaus taikytojo pažymėjimas</text:span><text:span text:style-name="T351"><text:s/>organizacijai gali būti išduotas tik iš naujo atlikus organizacijos BVM taikymo išorinį vertinimą šio aprašo nustatyta tvarka.</text:span></text:p>
      <text:p text:style-name="Normal"/>
      <text:p text:style-name="P352"><text:span text:style-name="T353">VI</text:span><text:span text:style-name="T354"><text:s/>SKYRIUS</text:span></text:p>
      <text:p text:style-name="P355"><text:span text:style-name="T356">BAIGIAMOSIOS NUOSTATOS</text:span></text:p>
      <text:p text:style-name="P357"/>
      <text:p text:style-name="P358"><text:span text:style-name="T359">35</text:span><text:span text:style-name="T360">. Dokumentus, susijusius su BVM taikymo išorinio vertinimo organizavimu ir atlikimu, saugo vertinimo organizatorius Lietuvos Respublikos dokumentų ir archyvų įstatymo nustatyta tvarka.</text:span></text:p>
      <text:p text:style-name="P361"><text:span text:style-name="T362">_______________</text:span></text:p>
      <text:p text:style-name="P363"/>
      <text:p text:style-name="P369"><text:span text:style-name="T370">Bendrojo vertinimo modelio taikymo išorinio vertinimo<text:s/></text:span><text:span text:style-name="T371">tvarkos aprašo</text:span></text:p>
      <text:p text:style-name="P372"><text:span text:style-name="T373">1</text:span><text:span text:style-name="T374"><text:s/>priedas</text:span></text:p>
      <text:p text:style-name="P375"/>
      <text:p text:style-name="P376"><text:span text:style-name="T377">(Prašymo atlikti BVM taikymo išorinį vertinimą forma)</text:span></text:p>
      <text:p text:style-name="P378"/>
      <text:p text:style-name="P379"/>
      <text:p text:style-name="P380">Adresatas<text:tab/>Prašymo gavimo registracijos žyma</text:p>
      <text:p text:style-name="P381">(nurodomas Vidaus reikalų ministerijos<text:s/></text:p>
      <text:p text:style-name="P382">Viešojo valdymo politikos departamentas)</text:p>
      <text:p text:style-name="P383"/>
      <text:p text:style-name="P384"/>
      <text:p text:style-name="P385">PRAŠYMAS<text:s/></text:p>
      <text:p text:style-name="P386">ATLIKTI BENDROJO VERTINIMO MODELIO TAIKYMO IŠORINĮ VERTINIMĄ</text:p>
      <text:p text:style-name="P387"/>
      <text:p text:style-name="P388">___________________</text:p>
      <text:p text:style-name="P389"><text:span text:style-name="T390">(data)</text:span></text:p>
      <text:p text:style-name="P391">___________________</text:p>
      <text:p text:style-name="P392"><text:span text:style-name="T393">(vieta)</text:span></text:p>
      <text:p text:style-name="P394"/>
      <text:p text:style-name="P395"/>
      <text:p text:style-name="P396">Informacija apie organizaciją</text:p>
      <text:p text:style-name="P397"/>
      <text:p text:style-name="P398"><text:span text:style-name="T399">Organizacijos<text:s/></text:span><text:span text:style-name="T400">pavadinimas: .................................................................................................................</text:span></text:p>
      <text:p text:style-name="P401">Adresas: ................................................................................................................................................</text:p>
      <text:p text:style-name="P402">Telefonas: .............................................................................................................................................</text:p>
      <text:p text:style-name="P403">Faksas: ..................................................................................................................................................</text:p>
      <text:p text:style-name="P404">El. paštas: ..............................................................................................................................................</text:p>
      <text:p text:style-name="P405">Interneto svetainės adresas: ..................................................................................................................</text:p>
      <text:p text:style-name="P406">Kontaktinis asmuo: ...............................................................................................................................</text:p>
      <text:p text:style-name="P407">Kontaktinio asmens telefonas ir el. paštas: ...........................................................................................</text:p>
      <text:p text:style-name="P408"/>
      <text:p text:style-name="P409"/>
      <text:p text:style-name="Normal"><text:span text:style-name="T410">BVM buvo<text:s/></text:span><text:span text:style-name="T411">taikytas<text:s/></text:span><text:span text:style-name="T412">____________________________________________</text:span></text:p>
      <text:p text:style-name="P413">(laikotarpis)</text:p>
      <text:p text:style-name="P414"/>
      <text:p text:style-name="P415"/>
      <text:p text:style-name="P416"><text:span text:style-name="T417">□<text:s/></text:span><text:span text:style-name="T418">BVM buvo<text:s/></text:span><text:span text:style-name="T419">taikytas</text:span><text:span text:style-name="T420"><text:s/>visoje organizacijoje.</text:span></text:p>
      <text:p text:style-name="Normal"><text:span text:style-name="T421">□<text:s/></text:span><text:span text:style-name="T422">BVM buvo<text:s/></text:span><text:span text:style-name="T423">taikytas</text:span><text:span text:style-name="T424"><text:s/>organizacijos administracijos padalinyje:</text:span></text:p>
      <text:p text:style-name="P425">________________________________________________________________________________</text:p>
      <text:p text:style-name="P426"><text:span text:style-name="T427">(organizacijos administracijos padalinio pavadinimas)</text:span></text:p>
      <text:p text:style-name="P428"/>
      <text:p text:style-name="P429"/>
      <text:p text:style-name="P430">BVM taikymo įsivertinimo ataskaita organizacijos vadovo patvirtinta</text:p>
      <text:p text:style-name="P431">____________________________________________</text:p>
      <text:p text:style-name="P432">(metai, mėnuo, diena, dokumento numeris (jeigu toks suteiktas)</text:p>
      <text:p text:style-name="P433"/>
      <text:p text:style-name="P434"/>
      <text:p text:style-name="P435">Organizacijos veiklos tobulinimo planas organizacijos vadovo patvirtintas</text:p>
      <text:p text:style-name="P436">____________________________________________</text:p>
      <text:p text:style-name="P437">(metai, mėnuo, diena, dokumento numeris (jeigu toks suteiktas)</text:p>
      <text:p text:style-name="P438"/>
      <text:p text:style-name="P439">Patvirtinu, kad ____________________________________________________________________</text:p>
      <text:p text:style-name="P440">organizacijos (ar jos administracijos padalinio) pavadinimas</text:p>
      <text:p text:style-name="P441"/>
      <text:p text:style-name="P442"><text:span text:style-name="T443">yra užregistruotas (-a) kaip BVM taikytojas (-a)<text:s/></text:span><text:span text:style-name="T444">Europos viešojo administravimo instituto BVM išteklių centro administruojamoje Europos BVM taikytojų duomenų bazėje.</text:span></text:p>
      <text:p text:style-name="P445"/>
      <text:p text:style-name="P446"><text:span text:style-name="T447">Patvirtinu, kad prašyme<text:s/></text:span><text:span text:style-name="T448">pateikta informacija yra teisinga.</text:span></text:p>
      <text:p text:style-name="P449"/>
      <text:p text:style-name="P450">____________________________________ <text:s text:c="13"/>_____________ <text:s text:c="9"/>___________________</text:p>
      <text:p text:style-name="Normal"><text:span text:style-name="T451">(organizacijos vadovo ar jo įgalioto asmens pareigos) <text:s text:c="26"/>(parašas) <text:s text:c="26"/>(vardas ir pavardė)</text:span></text:p>
      <text:p text:style-name="Normal"/>
      <text:p text:style-name="P452"><text:span text:style-name="T453">A. V.</text:span></text:p>
      <text:p text:style-name="P454"/>
      <text:p text:style-name="P455"/>
      <text:p text:style-name="P456"/>
      <text:p text:style-name="P457"/>
      <text:p text:style-name="P463"><text:span text:style-name="T464">Bendrojo vertinimo modelio taikymo išorinio vertinimo<text:s/></text:span><text:span text:style-name="T465">tvarkos aprašo</text:span></text:p>
      <text:p text:style-name="P466"><text:span text:style-name="T467">2</text:span><text:span text:style-name="T468"><text:s/>priedas</text:span></text:p>
      <text:p text:style-name="P469"/>
      <text:p text:style-name="P470"><text:span text:style-name="T471">BENDROJO VERTINIMO MODELIO TAIKYMO IŠORINIO VERTINIMO KLAUSIMYNAS</text:span></text:p>
      <text:p text:style-name="P472"/>
      <text:p text:style-name="P473">1. Klausimai apie įsivertinimą</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6">
            <text:p text:style-name="P484">1. Įsivertinimo planavimas ir organizavimas.</text:p>
          </table:table-cell>
          <table:covered-table-cell/>
          <table:covered-table-cell/>
          <table:covered-table-cell/>
          <table:covered-table-cell/>
          <table:covered-table-cell/>
        </table:table-row>
        <table:table-row table:style-name="TableRow485">
          <table:table-cell table:style-name="TableCell486">
            <text:p text:style-name="P487">Veikla<text:s/></text:p>
          </table:table-cell>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row>
        <table:table-row table:style-name="TableRow498">
          <table:table-cell table:style-name="TableCell499">
            <text:p text:style-name="P500">1.1. Konsultuojamasi su organizacijos vadovybe ir užsitikrinamas jos pritarimas ir dalyvavimas atliekant įsivertinimą.</text:p>
          </table:table-cell>
          <table:table-cell table:style-name="TableCell501">
            <text:p text:style-name="P502">Nėra įrodymų, kad vyko konsultacijos su organizacijos vadovybe.</text:p>
          </table:table-cell>
          <table:table-cell table:style-name="TableCell503">
            <text:p text:style-name="P504">Yra įrodymų, kad vyko konsultacijos su organizacijos vadovybe, tačiau nėra įrodymų, kad organizacijos vadovybė pritaria numatomam įsivertinimui ir numato jame dalyvauti.</text:p>
          </table:table-cell>
          <table:table-cell table:style-name="TableCell505">
            <text:p text:style-name="P506">Yra įrodymų, kad vyko konsultacijos su organizacijos vadovybe ir kad organizacijos vadovybė pritaria numatomam įsivertinimui ir numato jame dalyvauti.</text:p>
          </table:table-cell>
          <table:table-cell table:style-name="TableCell507">
            <text:p text:style-name="P508">Yra įrodymų, kad organizacijos vadovybė rodo iniciatyvą pradėti įsivertinimą, numato jame dalyvauti, tačiau nesiima organizuoti jo vykdymo.</text:p>
          </table:table-cell>
          <table:table-cell table:style-name="TableCell509">
            <text:p text:style-name="P510">Yra įrodymų, kad organizacijos vadovybė rodo aiškią iniciatyvą pradėti įsivertinimą, numato nuolat jame dalyvauti ir imasi organizuoti jo vykdymą.<text:s/></text:p>
          </table:table-cell>
        </table:table-row>
        <table:table-row table:style-name="TableRow511">
          <table:table-cell table:style-name="TableCell512">
            <text:p text:style-name="P513">1.2. Nustatoma įsivertinimo apimtis (ar įsivertinimas apima visą organizaciją, ar tik atskirus (-ą) jos administracijos padalinius (-į).</text:p>
          </table:table-cell>
          <table:table-cell table:style-name="TableCell514">
            <text:p text:style-name="P515">Nėra įrodymų apie tai, kad organizacijos vadovybė priėmė sprendimą dėl įsivertinimo apimties.</text:p>
            <text:p text:style-name="P516"/>
          </table:table-cell>
          <table:table-cell table:style-name="TableCell517">
            <text:p text:style-name="P518">Yra įrodymų, kad organizacijos vadovybė svarstė įsivertinimo apimties klausimą, tačiau nėra įrodymų, kad dėl to būtų priimtas sprendimas.</text:p>
          </table:table-cell>
          <table:table-cell table:style-name="TableCell519">
            <text:p text:style-name="P520">Yra įrodymų, kad organizacijos vadovybė svarstė įsivertinimo apimties klausimą, priėmė dėl jo sprendimą, tačiau nėra įrodymų, kokiais kriterijais remiantis yra pasirinkta įsivertinimo apimtis.</text:p>
            <text:p text:style-name="P521"/>
          </table:table-cell>
          <table:table-cell table:style-name="TableCell522">
            <text:p text:style-name="P523">Yra įrodymų, kad organizacijos vadovybė priėmė sprendimą dėl įsivertinimo apimties ir, kokiais kriterijais remiantis yra pasirinkta įsivertinimo apimtis.</text:p>
            <text:p text:style-name="P524"/>
          </table:table-cell>
          <table:table-cell table:style-name="TableCell525">
            <text:p text:style-name="P526">Yra įrodymų, kad organizacijos vadovybė priėmė sprendimą dėl įsivertinimo apimties ir, kokiais kriterijais remiantis yra pasirinkta įsivertinimo apimtis. Yra įrodymų, kad sprendimą dėl įsivertinimo apimties ir kriterijų organizacijos vadovybė priėmė po diskusijų su visais suinteresuotais asmenimis (pvz., su visų<text:s/><text:soft-page-break/>organizacijos administracijos padalinių vadovais).</text:p>
          </table:table-cell>
        </table:table-row>
        <text:soft-page-break/>
        <table:table-row table:style-name="TableRow527">
          <table:table-cell table:style-name="TableCell528">
            <text:p text:style-name="P529">1.3. Parengiamas įsivertinimo planas.</text:p>
          </table:table-cell>
          <table:table-cell table:style-name="TableCell530">
            <text:p text:style-name="P531">Nėra įrodymų apie tai, kad buvo rengiamas įsivertinimo planas.</text:p>
          </table:table-cell>
          <table:table-cell table:style-name="TableCell532">
            <text:p text:style-name="P533">Yra įrodymų apie tai, kad įsivertinimo planas buvo pradėtas rengti, tačiau šie darbai nebuvo užbaigti.</text:p>
          </table:table-cell>
          <table:table-cell table:style-name="TableCell534">
            <text:p text:style-name="P535">Yra įrodymų apie tai, kad parengtas įsivertinimo planas, tačiau jis apima ne visus įsivertinimo proceso elementus.</text:p>
          </table:table-cell>
          <table:table-cell table:style-name="TableCell536">
            <text:p text:style-name="P537">Yra įrodymų apie tai, kad parengtas visus įsivertinimo proceso elementus apimantis įsivertinimo planas, tačiau trūksta informacijos apie šio plano įgyvendinimo mechanizmą (atsakomybes, išteklius, plano veiksmų įgyvendinimo terminus ir kt.).</text:p>
          </table:table-cell>
          <table:table-cell table:style-name="TableCell538">
            <text:p text:style-name="P539">Yra įrodymų apie tai, kad parengtas visus įsivertinimo proceso elementus apimantis įsivertinimo planas, jame numatytas aiškus įgyvendinimo mechanizmas (atsakomybės, ištekliai, plano veiksmų įgyvendinimo terminai ir kt.).</text:p>
          </table:table-cell>
        </table:table-row>
        <table:table-row table:style-name="TableRow540">
          <table:table-cell table:style-name="TableCell541">
            <text:p text:style-name="P542">1.4. Paskiriamas įsivertinimo proceso vadovas (arba sudaroma įsivertinimo grupė).</text:p>
          </table:table-cell>
          <table:table-cell table:style-name="TableCell543">
            <text:p text:style-name="P544">Nėra įrodymų apie paskirtą įsivertinimo proceso vadovą.<text:s/></text:p>
          </table:table-cell>
          <table:table-cell table:style-name="TableCell545">
            <text:p text:style-name="P546">Yra įrodymų apie tai, kad organizacijos vadovybė svarstė įsivertinimo proceso vadovo skyrimo klausimą, tačiau galutinis sprendimas dėl to nebuvo priimtas.</text:p>
          </table:table-cell>
          <table:table-cell table:style-name="TableCell547">
            <text:p text:style-name="P548">Yra įrodymų apie tai, kad organizacijos vadovybė paskyrė įsivertinimo proceso vadovą, tačiau nėra įrodymų, kokiais kriterijais remiantis priimtas toks sprendimas.</text:p>
          </table:table-cell>
          <table:table-cell table:style-name="TableCell549">
            <text:p text:style-name="P550">Yra įrodymų, apie tai, kad organizacijos vadovybė paskyrė įsivertinimo proceso vadovą remdamasi aiškiais jo kandidatūros pasirinkimo kriterijais (pvz., reikiamomis žiniomis apie organizaciją, BVM taikymo patirtį, lyderystės savybėmis ir kt.).</text:p>
          </table:table-cell>
          <table:table-cell table:style-name="TableCell551">
            <text:p text:style-name="P552">Yra įrodymų apie tai, kad organizacijos vadovybė paskyrė įsivertinimo proceso vadovą remdamasi aiškiais jo kandidatūros pasirinkimo kriterijais (pvz., reikiamomis žiniomis apie organizaciją, BVM taikymo patirtį, lyderystės savybėmis ir kt.) ir pavedė jam atlikti konkrečias su įsivertinimu susijusias užduotis.</text:p>
          </table:table-cell>
        </table:table-row>
        <table:table-row table:style-name="TableRow553">
          <table:table-cell table:style-name="TableCell554">
            <text:p text:style-name="P555">1.5. Pasirenkama įsivertinimo balų<text:s/><text:soft-page-break/>skyrimo sistema.</text:p>
          </table:table-cell>
          <table:table-cell table:style-name="TableCell556">
            <text:p text:style-name="P557">Nėra įrodymų, kad buvo pasirinkta įsivertinimo<text:s/><text:soft-page-break/>balų skyrimo sistema.</text:p>
          </table:table-cell>
          <table:table-cell table:style-name="TableCell558">
            <text:p text:style-name="P559">Yra įrodymų apie tai, kad buvo pradėta rengti<text:s/><text:soft-page-break/>įsivertinimo balų skyrimo sistema, tačiau šie darbai nebuvo užbaigti.</text:p>
          </table:table-cell>
          <table:table-cell table:style-name="TableCell560">
            <text:p text:style-name="P561">Yra įrodymų apie tai, kad pasirinkta<text:s/><text:soft-page-break/>įsivertinimo balų skyrimo sistema, tačiau ji apima ne visus įsivertinimo proceso elementus.</text:p>
          </table:table-cell>
          <table:table-cell table:style-name="TableCell562">
            <text:p text:style-name="P563">Yra įrodymų apie tai, kad pasirinkta<text:s/><text:soft-page-break/>įsivertinimo balų skyrimo sistema. Ji apima visus įsivertinimo proceso elementus, tačiau neleidžia jų objektyviai įvertinti.</text:p>
          </table:table-cell>
          <table:table-cell table:style-name="TableCell564">
            <text:p text:style-name="P565">Yra įrodymų apie tai, kad pasirinkta<text:s/><text:soft-page-break/>įsivertinimo balų skyrimo sistema apima visus įsivertinimo proceso elementus ir leidžia juos objektyviai įvertinti.</text:p>
          </table:table-cell>
        </table:table-row>
        <text:soft-page-break/>
        <table:table-row table:style-name="TableRow566">
          <table:table-cell table:style-name="TableCell567">
            <text:p text:style-name="P568">1.6. Numatomi įsivertinimui reikalingi ištekliai.</text:p>
          </table:table-cell>
          <table:table-cell table:style-name="TableCell569">
            <text:p text:style-name="P570">Nėra įrodymų apie tai, kad buvo svarstomas klausimas apie įsivertinimui reikalingų išteklių numatymą.</text:p>
          </table:table-cell>
          <table:table-cell table:style-name="TableCell571">
            <text:p text:style-name="P572">Yra įrodymų apie tai, kad klausimas apie įsivertinimui reikalingų išteklių numatymą buvo svarstytas, tačiau sprendimas dėl to nebuvo priimtas.</text:p>
          </table:table-cell>
          <table:table-cell table:style-name="TableCell573">
            <text:p text:style-name="P574">Yra įrodymų apie tai, kad įsivertinimui reikalingi ištekliai bus skiriami, tačiau jie nėra paskirstyti konkretiems įsivertinimo plano veiksmams įgyvendinti.</text:p>
          </table:table-cell>
          <table:table-cell table:style-name="TableCell575">
            <text:p text:style-name="P576">Yra įrodymų apie tai, kad įsivertinimui reikalingi ištekliai bus skiriami ir jie bus paskirstyti konkretiems įsivertinimo plano veiksmams įgyvendinti.</text:p>
          </table:table-cell>
          <table:table-cell table:style-name="TableCell577">
            <text:p text:style-name="P578">Yra įrodymų apie tai, kad įsivertinimui reikalingi ištekliai bus skiriami, nustatyti jų naudojimo prioritetai ir šie ištekliai bus paskirstyti konkretiems įsivertinimo plano veiksmams įgyvendinti.</text:p>
          </table:table-cell>
        </table:table-row>
        <table:table-row table:style-name="TableRow579">
          <table:table-cell table:style-name="TableCell580" table:number-columns-spanned="6">
            <text:p text:style-name="P581">2. Informavimas apie įsivertinimą.</text:p>
          </table:table-cell>
          <table:covered-table-cell/>
          <table:covered-table-cell/>
          <table:covered-table-cell/>
          <table:covered-table-cell/>
          <table:covered-table-cell/>
        </table:table-row>
        <table:table-row table:style-name="TableRow582">
          <table:table-cell table:style-name="TableCell583">
            <text:p text:style-name="P584">Veikla<text:s/></text:p>
          </table: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row>
        <table:table-row table:style-name="TableRow595">
          <table:table-cell table:style-name="TableCell596">
            <text:p text:style-name="P597">2.1. Parengiamas informacijos apie įsivertinimą sklaidos planas.</text:p>
          </table:table-cell>
          <table:table-cell table:style-name="TableCell598">
            <text:p text:style-name="P599">Nėra įrodymų apie tai, kad buvo rengiamas informacijos apie įsivertinimą sklaidos planas.</text:p>
          </table:table-cell>
          <table:table-cell table:style-name="TableCell600">
            <text:p text:style-name="P601">Yra įrodymų apie tai, kad informacijos apie įsivertinimą sklaidos planas buvo rengiamas, tačiau šie darbai nebuvo užbaigti.</text:p>
          </table:table-cell>
          <table:table-cell table:style-name="TableCell602">
            <text:p text:style-name="P603">Yra įrodymų apie tai, kad informacijos apie įsivertinimą sklaidos planas yra parengtas, tačiau jame numatyta nepakankamai informacijos sklaidos priemonių ir veiksmų, kad visi suinteresuoti asmenys (pvz., organizacijos vadovai, jos administracijos padalinių vadovai, darbuotojai) butų tinkamai informuoti apie įsivertinimą ir jo<text:s/><text:soft-page-break/>eigą, taip pat nenumatyti už informacijos sklaidą atsakingi organizacijos darbuotojai.</text:p>
          </table:table-cell>
          <table:table-cell table:style-name="TableCell604">
            <text:p text:style-name="P605">Yra įrodymų apie tai, kad informacijos apie įsivertinimą sklaidos planas yra parengtas. Šiame plane numatyta pakankamai informacijos sklaidos priemonių ir veiksmų, kad visi suinteresuoti asmenys butų tinkamai informuoti apie įsivertinimą ir jo eigą, tačiau nenumatyti už informacijos sklaidą atsakingi organizacijos darbuotojai.</text:p>
          </table:table-cell>
          <table:table-cell table:style-name="TableCell606">
            <text:p text:style-name="P607">Yra įrodymų apie tai, kad informacijos apie įsivertinimą sklaidos planas yra parengtas. Šiame plane numatyta pakankamai informacijos sklaidos priemonių ir veiksmų, kad visi suinteresuoti asmenys butų tinkamai informuoti apie įsivertinimą ir jo eigą, numatyti už informacijos sklaidą atsakingi organizacijos darbuotojai.</text:p>
          </table:table-cell>
        </table:table-row>
        <text:soft-page-break/>
        <table:table-row table:style-name="TableRow608">
          <table:table-cell table:style-name="TableCell609">
            <text:p text:style-name="P610">2.2. Įgyvendinamas informacijos apie įsivertinimą sklaidos planas.</text:p>
          </table:table-cell>
          <table:table-cell table:style-name="TableCell611">
            <text:p text:style-name="P612">Nėra įrodymų apie tai, kad buvo įgyvendinamas informacijos apie įsivertinimą sklaidos planas.</text:p>
          </table:table-cell>
          <table:table-cell table:style-name="TableCell613">
            <text:p text:style-name="P614">Yra įrodymų apie tai, kad buvo pritaikyta tik keletas informacijos apie įsivertinimą sklaidos plane numatytų informacijos sklaidos priemonių ir įvykdyti tik kai kurie informacijos sklaidai reikalingi veiksmai.</text:p>
          </table:table-cell>
          <table:table-cell table:style-name="TableCell615">
            <text:p text:style-name="P616">Yra įrodymų apie tai, kad buvo pritaikyta dauguma informacijos apie įsivertinimą sklaidos plane numatytų informacijos sklaidos priemonių ir įvykdyta dauguma informacijos sklaidai reikalingų veiksmų.</text:p>
          </table:table-cell>
          <table:table-cell table:style-name="TableCell617">
            <text:p text:style-name="P618">Yra įrodymų apie tai, kad buvo pritaikytos visos informacijos apie įsivertinimą sklaidos plane numatytos informacijos sklaidos priemonės ir įvykdyti visi informacijos sklaidai reikalingi veiksmai. Tačiau yra įrodymų apie tai, kad ne visi suinteresuoti asmenys informaciją apie įsivertinimą gaudavo aiškią, išsamią ir reikiamu laiku.</text:p>
          </table:table-cell>
          <table:table-cell table:style-name="TableCell619">
            <text:p text:style-name="P620">Yra įrodymų apie tai, kad buvo pritaikytos visos informacijos apie įsivertinimą sklaidos plane numatytos informacijos sklaidos priemonės ir įvykdyti visi informacijos sklaidai reikalingi veiksmai. Visi suinteresuoti asmenys informaciją apie įsivertinimą gaudavo laiku, ši informacija buvo aiški ir išsami.</text:p>
          </table:table-cell>
        </table:table-row>
        <table:table-row table:style-name="TableRow621">
          <table:table-cell table:style-name="TableCell622" table:number-columns-spanned="6">
            <text:p text:style-name="P623">3. Įsivertinimo grupės (-ių) sudarymas.</text:p>
          </table:table-cell>
          <table:covered-table-cell/>
          <table:covered-table-cell/>
          <table:covered-table-cell/>
          <table:covered-table-cell/>
          <table:covered-table-cell/>
        </table:table-row>
        <table:table-row table:style-name="TableRow624">
          <table:table-cell table:style-name="TableCell625">
            <text:p text:style-name="P626">Veikla<text:s/></text:p>
          </table:table-cell>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row>
        <table:table-row table:style-name="TableRow637">
          <table:table-cell table:style-name="TableCell638">
            <text:p text:style-name="P639">3.1. Nustatomas įsivertinimo grupių skaičius ir jų darbo organizavimo principai.</text:p>
            <text:p text:style-name="P640"/>
          </table:table-cell>
          <table:table-cell table:style-name="TableCell641">
            <text:p text:style-name="P642">Nėra įrodymų apie svarstytą klausimą dėl įsivertinimo grupių skaičiaus ir jų darbo organizavimo principų.</text:p>
          </table:table-cell>
          <table:table-cell table:style-name="TableCell643">
            <text:p text:style-name="P644">Yra įrodymų apie tai, kad nustatytas įsivertinimo grupių skaičius, tačiau šio skaičiaus pasirinkimas nėra paremtas jokiais kriterijais.<text:s/></text:p>
          </table:table-cell>
          <table:table-cell table:style-name="TableCell645">
            <text:p text:style-name="P646">Yra įrodymų apie tai, kad nustatytas įsivertinimo grupių skaičius yra paremtas aiškiais kriterijais, tačiau nepasirinkti arba pasirinkti ne patys tinkamiausi įsivertinimo grupės(-ių) darbo organizavimo principai.</text:p>
          </table:table-cell>
          <table:table-cell table:style-name="TableCell647">
            <text:p text:style-name="P648">Yra įrodymų apie tai, kad nustatytas įsivertinimo grupių skaičius yra paremtas aiškiais kriterijais, pasirinkti tinkamiausi jų darbo organizavimo principai, tačiau nėra apibrėžtos įsivertinimo grupės(-ių) užduotys ir<text:s/><text:soft-page-break/>(ar) paskirstytos jos(-ų) narių atsakomybės.</text:p>
          </table:table-cell>
          <table:table-cell table:style-name="TableCell649">
            <text:p text:style-name="P650">Yra įrodymų apie tai, kad nustatytas įsivertinimo grupių skaičius yra paremtas aiškiais kriterijais, pasirinkti tinkamiausi jų darbo organizavimo principai, aiškiai apibrėžtos įsivertinimo grupės (-ių) užduotys ir<text:s/><text:soft-page-break/>(ar) paskirstytos jos(-ų) narių atsakomybės.</text:p>
          </table:table-cell>
        </table:table-row>
        <text:soft-page-break/>
        <table:table-row table:style-name="TableRow651">
          <table:table-cell table:style-name="TableCell652">
            <text:p text:style-name="P653">3.2. Priimamas sprendimas dėl organizacijos vadovų dalyvavimo įsivertinimo<text:s/></text:p>
            <text:p text:style-name="P654">grupėje (-ėse).</text:p>
          </table:table-cell>
          <table:table-cell table:style-name="TableCell655">
            <text:p text:style-name="P656">Nėra įrodymų apie svarstytą klausimą dėl organizacijos vadovų dalyvavimo įsivertinimo grupėje(-ėse).</text:p>
          </table:table-cell>
          <table:table-cell table:style-name="TableCell657">
            <text:p text:style-name="P658">Yra įrodymų apie tai, kad klausimas dėl organizacijos vadovų dalyvavimo įsivertinimo grupėje(-ėse) buvo svarstytas, tačiau sprendimas šiuo klausimu nebuvo priimtas.</text:p>
          </table:table-cell>
          <table:table-cell table:style-name="TableCell659">
            <text:p text:style-name="P660">Yra įrodymų apie tai, kad priimtas sprendimas dėl organizacijos vadovų dalyvavimo įsivertinimo grupėje (-ėse), tačiau nebuvo svarstomas klausimas dėl jų vaidmens šioje grupėje (-ėse) ir vaidmens skirtinguose įsivertinimo etapuose.</text:p>
          </table:table-cell>
          <table:table-cell table:style-name="TableCell661">
            <text:p text:style-name="P662">Yra įrodymų apie tai, kad priimtas sprendimas dėl organizacijos vadovų dalyvavimo įsivertinimo grupėje (-ėse), tačiau nebuvo apsispręsta dėl jų vaidmens šioje grupėje (-ėse) ir vaidmens skirtinguose įsivertinimo etapuose.</text:p>
          </table:table-cell>
          <table:table-cell table:style-name="TableCell663">
            <text:p text:style-name="P664">Yra įrodymų apie tai, kad priimtas sprendimas dėl organizacijos vadovų dalyvavimo įsivertinimo grupėje (-ėse). Taip pat apsispręsta dėl jų vaidmens šioje grupėje (-ėse) ir vaidmens skirtinguose įsivertinimo etapuose.</text:p>
          </table:table-cell>
        </table:table-row>
        <table:table-row table:style-name="TableRow665">
          <table:table-cell table:style-name="TableCell666">
            <text:p text:style-name="P667">3.3. Pasirenkami įsivertinimo<text:s/></text:p>
            <text:p text:style-name="P668">grupės (-ių) nariai.</text:p>
          </table:table-cell>
          <table:table-cell table:style-name="TableCell669">
            <text:p text:style-name="P670">Nėra įrodymų, kad buvo vykdoma įsivertinimo grupės (-ių) narių atranka.</text:p>
          </table:table-cell>
          <table:table-cell table:style-name="TableCell671">
            <text:p text:style-name="P672">Yra įrodymų apie tai, kad buvo vykdoma įsivertinimo grupės(-ių) narių atranka, tačiau ši atranka nebuvo paremta jokiais kriterijais.</text:p>
            <text:p text:style-name="P673"/>
          </table:table-cell>
          <table:table-cell table:style-name="TableCell674">
            <text:p text:style-name="P675">Yra įrodymų apie tai, kad buvo apsvarstyta galima įsivertinimo grupės (-ių) narių atrankos kriterijų sistema, tačiau ji nebuvo taikyta.</text:p>
          </table:table-cell>
          <table:table-cell table:style-name="TableCell676">
            <text:p text:style-name="P677">Yra įrodymų apie tai, kad įsivertinimo grupės (-ių) narių atranka buvo vykdoma pagal aiškią atrankos kriterijų sistemą, tačiau ji nebuvo vienodai taikyta visiems įsivertinimo grupės (-ių) nariams atrinkti.</text:p>
          </table:table-cell>
          <table:table-cell table:style-name="TableCell678">
            <text:p text:style-name="P679">Yra įrodymų apie tai, kad įsivertinimo grupės (-ių) narių atranka buvo vykdoma pagal aiškią atrankos kriterijų sistemą, kuri buvo vienodai taikyta visiems įsivertinimo grupės (-ių) nariams atrinkti. Į įsivertinimo grupę (-es) atrinkti organizacijos darbuotojai turi pakankamai žinių apie organizaciją, jie yra pajėgūs ir suinteresuoti dalyvauti įsivertinime.</text:p>
          </table:table-cell>
        </table:table-row>
        <table:table-row table:style-name="TableRow680">
          <table:table-cell table:style-name="TableCell681" table:number-columns-spanned="6">
            <text:p text:style-name="Normal"><text:span text:style-name="T682">4. Mokymai.</text:span></text:p>
          </table:table-cell>
          <table:covered-table-cell/>
          <table:covered-table-cell/>
          <table:covered-table-cell/>
          <table:covered-table-cell/>
          <table:covered-table-cell/>
        </table:table-row>
        <table:table-row table:style-name="TableRow683">
          <table:table-cell table:style-name="TableCell684">
            <text:p text:style-name="P685">Veikla<text:s/></text:p>
          </table:table-cell>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row>
        <table:table-row table:style-name="TableRow696">
          <table:table-cell table:style-name="TableCell697">
            <text:p text:style-name="P698">4.1. Vykdomi vadovų<text:s/><text:soft-page-break/>mokymai (organizacijos vadovybės ir atitinkamo lygio organizacijos administracijos padalinių vadovų).</text:p>
          </table:table-cell>
          <table:table-cell table:style-name="TableCell699">
            <text:p text:style-name="P700">Nėra įrodymų apie tai,<text:s/><text:soft-page-break/>kad vyko vadovų mokymai.</text:p>
          </table:table-cell>
          <table:table-cell table:style-name="TableCell701">
            <text:p text:style-name="P702">Yra įrodymų apie tai,<text:s/><text:soft-page-break/>kad įvyko vadovų mokymai, tačiau šiuose mokymuose nebuvo suteiktos visos įsivertinimui reikalingos žinios.</text:p>
          </table:table-cell>
          <table:table-cell table:style-name="TableCell703">
            <text:p text:style-name="P704">Yra įrodymų apie tai,<text:s/><text:soft-page-break/>kad įvyko vadovų mokymai. Mokymuose buvo suteiktos įsivertinimui reikalingos žinios. Tačiau nėra įrodymų apie tai, kad mokymuose būtų dalyvavę visų reikalingų lygių vadovai.</text:p>
          </table:table-cell>
          <table:table-cell table:style-name="TableCell705">
            <text:p text:style-name="P706">Yra įrodymų apie tai,<text:s/><text:soft-page-break/>kad įvyko vadovų mokymai, kuriuose dalyvavo visų reikalingų lygių vadovai. Mokymuose buvo suteiktos įsivertinimui reikalingos žinios, tačiau nebuvo akcentuojama įsivertinimo nauda organizacijai ir skatinamas vadovų dalyvavimas visuose įsivertinimo etapuose.</text:p>
          </table:table-cell>
          <table:table-cell table:style-name="TableCell707">
            <text:p text:style-name="P708">Yra įrodymų apie tai,<text:s/><text:soft-page-break/>kad įvyko vadovų mokymai, kuriuose dalyvavo visų reikalingų lygių vadovai. Mokymuose buvo suteiktos ne tik įsivertinimui reikalingos žinios, bet ir nuolat akcentuojama įsivertinimo nauda organizacijai, taip pat skatinamas vadovų dalyvavimas visuose įsivertinimo etapuose.</text:p>
            <text:p text:style-name="P709">Mokymai visiškai atitiko vadovų poreikius.</text:p>
          </table:table-cell>
        </table:table-row>
        <text:soft-page-break/>
        <table:table-row table:style-name="TableRow710">
          <table:table-cell table:style-name="TableCell711">
            <text:p text:style-name="P712">4.2. Parengiamas įsivertinimo<text:s/></text:p>
            <text:p text:style-name="P713">grupės (-ių) mokymų planas.</text:p>
          </table:table-cell>
          <table:table-cell table:style-name="TableCell714">
            <text:p text:style-name="P715">Nėra įrodymų apie tai, kad buvo parengtas mokymo planas.</text:p>
          </table:table-cell>
          <table:table-cell table:style-name="TableCell716">
            <text:p text:style-name="P717">Yra įrodymų apie tai, kad mokymų planas yra parengtas, tačiau šiame plane yra numatyta nepakankamai mokymų veiklų.</text:p>
          </table:table-cell>
          <table:table-cell table:style-name="TableCell718">
            <text:p text:style-name="P719">Yra įrodymų apie tai, kad mokymų planas yra parengtas. Šiame plane yra numatytos mokymų veiklos, tačiau jų vykdymo grafikas nėra optimalus.</text:p>
          </table:table-cell>
          <table:table-cell table:style-name="TableCell720">
            <text:p text:style-name="P721">Yra įrodymų apie tai, kad mokymų planas yra parengtas. Šiame plane yra numatytos mokymų veiklos, numatytas optimalus šių veiklų vykdymo grafikas, paskirti už mokymus atsakingi asmenys, tačiau nenumatyti veiksmai mokymų kokybei įvertinti.</text:p>
          </table:table-cell>
          <table:table-cell table:style-name="TableCell722">
            <text:p text:style-name="P723">Yra įrodymų apie tai, kad mokymų planas yra parengtas. Šiame plane yra detaliai numatytos mokymų veiklos, numatytas optimalus šių veiklų vykdymo grafikas, paskirti už mokymus atsakingi asmenys, numatyti veiksmai mokymų kokybei įvertinti.</text:p>
          </table:table-cell>
        </table:table-row>
        <text:soft-page-break/>
        <table:table-row table:style-name="TableRow724">
          <table:table-cell table:style-name="TableCell725">
            <text:p text:style-name="P726">4.3. Vykdomi įsivertinimo<text:s/></text:p>
            <text:p text:style-name="P727">grupės (-ių) narių mokymai.</text:p>
          </table:table-cell>
          <table:table-cell table:style-name="TableCell728">
            <text:p text:style-name="P729">Nėra įrodymų apie tai, kad vyko įsivertinimo grupės(-ių) narių mokymai.</text:p>
          </table:table-cell>
          <table:table-cell table:style-name="TableCell730">
            <text:p text:style-name="P731">Yra įrodymų apie tai, kad įvyko įsivertinimo grupės (-ių) narių mokymai, tačiau jie vyko ne pagal mokymų planą.</text:p>
          </table:table-cell>
          <table:table-cell table:style-name="TableCell732">
            <text:p text:style-name="P733">Yra įrodymų apie tai, kad įvyko įsivertinimo grupės (-ių) narių mokymai. Šie mokymai vyko pagal mokymų planą, tačiau juose dalyvavo ne visi įsivertinimo grupės (-ių) nariai.</text:p>
          </table:table-cell>
          <table:table-cell table:style-name="TableCell734">
            <text:p text:style-name="P735">Yra įrodymų apie tai, kad įvyko įsivertinimo grupės (-ių) narių mokymai. Šie mokymai vyko pagal mokymų planą, juose dalyvavo visi įsivertinimo grupės (-ių) nariai, tačiau mokymų kokybė buvo nepakankama.</text:p>
          </table:table-cell>
          <table:table-cell table:style-name="TableCell736">
            <text:p text:style-name="P737">Yra įrodymų apie tai, kad įvyko įsivertinimo grupės (-ių) narių mokymai. Šie mokymai vyko pagal mokymų planą, juose dalyvavo visi įsivertinimo grupės (-ių) nariai.</text:p>
            <text:p text:style-name="P738">Mokymų kokybė buvo įvertinta teigiamai.</text:p>
          </table: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7">
            <text:soft-page-break/>
            <text:p text:style-name="P751">5. Įsivertinimas.</text:p>
          </table: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Veikla<text:s/></text:p>
          </table:table-cell>
          <table:covered-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cell table:style-name="TableCell763">
            <text:p text:style-name="P764">5</text:p>
          </table:table-cell>
        </table:table-row>
        <table:table-row table:style-name="TableRow765">
          <table:table-cell table:style-name="TableCell766" table:number-columns-spanned="2">
            <text:p text:style-name="P767">5.1. Renkama įsivertinimui reikalinga informacija.</text:p>
          </table:table-cell>
          <table:covered-table-cell/>
          <table:table-cell table:style-name="TableCell768">
            <text:p text:style-name="P769">Nėra įrodymų, kad buvo rinkta įsivertinimui reikalinga informacija.</text:p>
          </table:table-cell>
          <table:table-cell table:style-name="TableCell770">
            <text:p text:style-name="P771">Yra įrodymų apie tai, kad buvo rinkta įsivertinimui reikalinga informacija, tačiau ji nebuvo prieinama visiems įsivertinimo grupės (-ių) nariams.</text:p>
          </table:table-cell>
          <table:table-cell table:style-name="TableCell772">
            <text:p text:style-name="P773">Yra įrodymų apie tai, kad buvo rinkta įsivertinimui reikalinga informacija, ji buvo prieinama visiems įsivertinimo grupės (-ių) nariams, tačiau surinkta informacija apėmė ne visas numatytas įsivertinimo sritis.</text:p>
          </table:table-cell>
          <table:table-cell table:style-name="TableCell774">
            <text:p text:style-name="P775">Yra įrodymų apie tai, kad buvo rinkta įsivertinimui reikalinga informacija. Ji buvo pateikta visiems įsivertinimo grupės (-ių) nariams ir apėmė visas numatytas įsivertinimo sritis. Tačiau nebuvo surinka visa prieinama informacija.</text:p>
          </table:table-cell>
          <table:table-cell table:style-name="TableCell776">
            <text:p text:style-name="P777">Yra įrodymų apie tai, kad buvo surinkta visa prieinama įsivertinimui reikalinga informacija. Ji buvo pateikta visiems įsivertinimo grupės (-ių) nariams ir apėmė visas numatytas įsivertinimo sritis.<text:s/></text:p>
            <text:p text:style-name="P778"/>
          </table:table-cell>
        </table:table-row>
        <table:table-row table:style-name="TableRow779">
          <table:table-cell table:style-name="TableCell780" table:number-columns-spanned="2">
            <text:p text:style-name="P781">5.2. Sudaromas organizacijos stiprybių ir tobulintinų sričių sąrašas ir skiriami balai kiekvienam BVM daliniam kriterijui.</text:p>
          </table:table-cell>
          <table:covered-table-cell/>
          <table:table-cell table:style-name="TableCell782">
            <text:p text:style-name="P783">Nėra įrodymų, kad buvo sudarytas organizacijos stiprybių ir tobulintinų sričių sąrašas ir skiriami balai BVM daliniams kriterijams.</text:p>
          </table:table-cell>
          <table:table-cell table:style-name="TableCell784">
            <text:p text:style-name="P785">Yra įrodymų apie tai, kad nebuvo sudarytas organizacijos stiprybių ir tobulintinų sričių sąrašas arba ne visiems BVM daliniams kriterijams buvo skirti balai.</text:p>
          </table:table-cell>
          <table:table-cell table:style-name="TableCell786">
            <text:p text:style-name="P787">Yra įrodymų apie tai, kad buvo sudarytas organizacijos stiprybių ir tobulintinų sričių sąrašas ir buvo skirti balai visiems BVM daliniams kriterijams, tačiau tai padarė ne visi įsivertinimo grupės (-ių) nariai.</text:p>
          </table:table-cell>
          <table:table-cell table:style-name="TableCell788">
            <text:p text:style-name="P789">Yra įrodymų apie tai, kad visi įsivertinimo grupės (-ių) nariai sudarė organizacijos stiprybių ir tobulintinų sričių sąrašą, skyrė balus visiems BVM daliniams kriterijams, tačiau nėra pateiktas nustatytų stiprybių, tobulintinų sričių ir pasirinktų balų skyrimo pagrindimas.</text:p>
          </table:table-cell>
          <table:table-cell table:style-name="TableCell790">
            <text:p text:style-name="P791">Yra įrodymų apie tai, kad visi įsivertinimo grupės (-ių) nariai sudarė organizacijos stiprybių ir tobulintinų sričių sąrašą, skyrė balus visiems BVM daliniams kriterijams ir pateikė nustatytų stiprybių, tobulintinų sričių ir pasirinktų balų skyrimo pagrindimą.</text:p>
          </table:table-cell>
        </table:table-row>
        <table:table-row table:style-name="TableRow792">
          <table:table-cell>
            <text:p text:style-name="P793"/>
          </table:table-cell>
          <table:table-cell table:style-name="TableCell794">
            <text:p text:style-name="P793">5.3. Surenkami įsivertinimo<text:s/></text:p>
            <text:p text:style-name="P795">grupės (-ių) narių individualūs vertinimai.</text:p>
          </table:table-cell>
          <table:table-cell table:style-name="TableCell796">
            <text:p text:style-name="P797">Nėra įrodymų, kad buvo surinkti įsivertinimo grupės (-ių) narių individualūs vertinimai.</text:p>
          </table:table-cell>
          <table:table-cell table:style-name="TableCell798">
            <text:p text:style-name="P799">Yra įrodymų apie tai, kad įsivertinimo grupės (-ių) narių individualūs vertinimai buvo renkami, tačiau juos pateikė ne visi įsivertinimo grupės(-ių) nariai.</text:p>
          </table:table-cell>
          <table:table-cell table:style-name="TableCell800">
            <text:p text:style-name="P801">Yra įrodymų apie tai, kad buvo surinkti visų įsivertinimo grupės (-ių) narių individualūs vertinimai, tačiau jie nebuvo apibendrinti ir išanalizuoti.</text:p>
          </table:table-cell>
          <table:table-cell table:style-name="TableCell802">
            <text:p text:style-name="P803">Yra įrodymų apie tai, kad buvo surinkti visų įsivertinimo grupės (-ių) narių individualūs vertinimai, jie buvo apibendrinti ir išanalizuoti, tačiau nebuvo tinkamai pasirengta siekti dėl jų sutarimo.</text:p>
          </table:table-cell>
          <table:table-cell table:style-name="TableCell804">
            <text:p text:style-name="P805">Yra įrodymų apie tai, kad buvo surinkti visų įsivertinimo grupės (-ių) narių individualūs vertinimai, jie buvo apibendrinti ir išanalizuoti, buvo tinkamai pasirengta siekti dėl jų sutarimo.</text:p>
          </table:table-cell>
        </table:table-row>
        <table:table-row table:style-name="TableRow806">
          <table:table-cell>
            <text:p text:style-name="P807"/>
          </table:table-cell>
          <table:table-cell table:style-name="TableCell808">
            <text:p text:style-name="P807">5.4. Pasiekiamas sutarimas (dėl organizacijos stiprybių, tobulintinų sričių ir skiriamų balų kiekvienam BVM daliniam kriterijui).</text:p>
          </table:table-cell>
          <table:table-cell table:style-name="TableCell809">
            <text:p text:style-name="P810">Nėra įrodymų, kad būtų siekiama sutarimo.</text:p>
          </table:table-cell>
          <table:table-cell table:style-name="TableCell811">
            <text:p text:style-name="P812">Yra įrodymų apie tai, kad įsivertinimo<text:s/></text:p>
            <text:p text:style-name="P813">grupė (-ės) siekė sutarimo, tačiau sutarimas nebuvo pasiektas.</text:p>
          </table:table-cell>
          <table:table-cell table:style-name="TableCell814">
            <text:p text:style-name="P815">Yra įrodymų apie tai, kad įsivertinimo<text:s/></text:p>
            <text:p text:style-name="P816">grupė (-ės) pasiekė sutarimą, tačiau nėra įrodymų, apie tai, kad jis buvo pasiektas išsamiai aptarus ir įvertinus visus individualius vertinimus.</text:p>
          </table:table-cell>
          <table:table-cell table:style-name="TableCell817">
            <text:p text:style-name="P818">Yra įrodymų apie tai, kad įsivertinimo<text:s/></text:p>
            <text:p text:style-name="P819">grupė ( -ės) išsamiai aptarė ir įvertino visus individualius vertinimus, tačiau pasiekė sutarimą tik skiriamų balų kiekvienam BVM daliniam kriterijui.</text:p>
          </table:table-cell>
          <table:table-cell table:style-name="TableCell820">
            <text:p text:style-name="P821">Yra įrodymų apie tai, kad įsivertinimo<text:s/></text:p>
            <text:p text:style-name="P822">grupė (-ės) išsamiai aptarė ir įvertino visus individualius vertinimus ir pasiekė sutarimą dėl organizacijos stiprybių, tobulintinų sričių ir skiriamų balų kiekvienam BVM daliniam kriterijui.</text:p>
          </table:table-cell>
        </table:table-row>
        <table:table-row table:style-name="TableRow823">
          <table:table-cell>
            <text:p text:style-name="P824"/>
          </table:table-cell>
          <table:table-cell table:style-name="TableCell825" table:number-columns-spanned="6">
            <text:p text:style-name="P824">6. Įsivertinimo rezultatų ataskaita.</text:p>
          </table:table-cell>
          <table:covered-table-cell/>
          <table:covered-table-cell/>
          <table:covered-table-cell/>
          <table:covered-table-cell/>
          <table:covered-table-cell/>
        </table:table-row>
        <table:table-row table:style-name="TableRow826">
          <table:table-cell>
            <text:p text:style-name="P827"/>
          </table:table-cell>
          <table:table-cell table:style-name="TableCell828">
            <text:p text:style-name="P827">Veikla<text:s/></text:p>
          </table:table-cell>
          <table:table-cell table:style-name="TableCell829">
            <text:p text:style-name="P830">1</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row>
        <table:table-row table:style-name="TableRow839">
          <table:table-cell>
            <text:p text:style-name="P840"/>
          </table:table-cell>
          <table:table-cell table:style-name="TableCell841">
            <text:p text:style-name="P840">6.1. Parengiama galutinė įsivertinimo ataskaita.</text:p>
          </table:table-cell>
          <table:table-cell table:style-name="TableCell842">
            <text:p text:style-name="P843">Nėra įrodymų, kad buvo parengta galutinė įsivertinimo ataskaita.</text:p>
          </table:table-cell>
          <table:table-cell table:style-name="TableCell844">
            <text:p text:style-name="P845">Yra įrodymų apie tai, kad parengta galutinė įsivertinimo ataskaita, tačiau šioje ataskaitoje pateikiama informacija išdėstyta nesilaikant įsivertinimo logiką atitinkančios struktūros.</text:p>
          </table:table-cell>
          <table:table-cell table:style-name="TableCell846">
            <text:p text:style-name="P847">Yra įrodymų apie tai, kad parengta galutinė įsivertinimo ataskaita, tačiau joje pateikiama informacija apima ne visus vertintus BVM dalinius kriterijus arba nėra įvardytos organizacijos stiprybės ir tobulintinos sritys.</text:p>
          </table:table-cell>
          <table:table-cell table:style-name="TableCell848">
            <text:p text:style-name="P849">Yra įrodymų apie tai, kad parengta galutinė įsivertinimo ataskaita, kurioje pateikta informacija apie visus BVM dalinius kriterijus, organizacijos stiprybes ir tobulintinas sritis, nurodyti skirti balai ir jų skyrimo pagrindimas, tačiau nėra pasiūlyti galimi organizacijos veiklos tobulinimo veiksmai.</text:p>
          </table:table-cell>
          <table:table-cell table:style-name="TableCell850">
            <text:p text:style-name="P851">Yra įrodymų apie tai, kad parengta galutinė įsivertinimo ataskaita, kurioje pateikta išsami informacija apie visus BVM dalinius kriterijus, organizacijos stiprybes ir tobulintinas sritis, nurodyti skirti balai ir jų skyrimo pagrindimas ir pasiūlyti galimi organizacijos veiklos tobulinimo veiksmai.</text:p>
          </table:table-cell>
        </table:table-row>
        <table:table-row table:style-name="TableRow852">
          <table:table-cell>
            <text:p text:style-name="P853"/>
          </table:table-cell>
          <table:table-cell table:style-name="TableCell854">
            <text:p text:style-name="P853">6.2. Galutinė įsivertinimo ataskaita pateikiama organizacijos vadovybei.</text:p>
          </table:table-cell>
          <table:table-cell table:style-name="TableCell855">
            <text:p text:style-name="P856">Nėra įrodymų, kad galutinė įsivertinimo ataskaita buvo pateikta organizacijos vadovybei.</text:p>
          </table:table-cell>
          <table:table-cell table:style-name="TableCell857">
            <text:p text:style-name="P858">Yra įrodymų apie tai, kad galutinė įsivertinimo ataskaita buvo pateikta organizacijos vadovybei, tačiau nebuvo organizuotas jos pristatymas.</text:p>
          </table:table-cell>
          <table:table-cell table:style-name="TableCell859">
            <text:p text:style-name="P860">Yra įrodymų apie tai, kad galutinė įsivertinimo ataskaita buvo pristatyta organizacijos vadovybei, tačiau ji nepateikė jokio ataskaitos įvertinimo.</text:p>
          </table:table-cell>
          <table:table-cell table:style-name="TableCell861">
            <text:p text:style-name="P862">Yra įrodymų apie tai, kad galutinė įsivertinimo ataskaita buvo pristatyta organizacijos vadovybei. Organizacijos vadovybė iš esmės pritarė ataskaitai, tačiau pateikė pastabų ir pasiūlymų dėl jos turinio.</text:p>
          </table:table-cell>
          <table:table-cell table:style-name="TableCell863">
            <text:p text:style-name="P864">Yra įrodymų apie tai, kad galutinė įsivertinimo ataskaita buvo pristatyta organizacijos vadovybei. <text:s/>Organizacijos vadovybė pritarė ataskaitai ir joje pasiūlytiems galimiems organizacijos veiklos tobulinimo veiksmams.</text:p>
          </table:table-cell>
        </table:table-row>
        <table:table-row table:style-name="TableRow865">
          <table:table-cell>
            <text:p text:style-name="P866"/>
          </table:table-cell>
          <table:table-cell table:style-name="TableCell867">
            <text:p text:style-name="P866">6.3. Apie įsivertinimo rezultatus informuojami organizacijos darbuotojai ir kiti suinteresuoti asmenys.</text:p>
          </table:table-cell>
          <table:table-cell table:style-name="TableCell868">
            <text:p text:style-name="P869">Nėra jokių įrodymų apie įsivertinimo rezultatų pristatymą (pranešimą) organizacijos darbuotojams ir kitiems suinteresuotiems asmenims.</text:p>
          </table:table-cell>
          <table:table-cell table:style-name="TableCell870">
            <text:p text:style-name="P871">Yra įrodymų apie tai, kad apie įsivertinimo rezultatus buvo informuojami organizacijos darbuotojai, tačiau nebuvo informuoti visi kiti suinteresuoti asmenys.</text:p>
          </table:table-cell>
          <table:table-cell table:style-name="TableCell872">
            <text:p text:style-name="P873">Yra įrodymų apie tai, kad informacija apie įsivertinimo rezultatus buvo teikiama organizacijos darbuotojams ir kitiems suinteresuotiems asmenims, tačiau tai buvo daroma netinkamomis priemonėmis.</text:p>
          </table:table-cell>
          <table:table-cell table:style-name="TableCell874">
            <text:p text:style-name="P875">Yra įrodymų apie tai, kad informacija apie įsivertinimo rezultatus buvo pristatyta organizacijos darbuotojams ir visiems suinteresuotiems asmenims, tačiau jiems nebuvo sudarytos galimybės teikti savo pastabas ir pasiūlymus dėl įsivertinimo rezultatų ir dalyvauti organizacijos veiklos tobulinime.</text:p>
          </table:table-cell>
          <table:table-cell table:style-name="TableCell876">
            <text:p text:style-name="P877">Yra įrodymų apie tai, kad informacija apie įsivertinimo rezultatus buvo pristatyta organizacijos darbuotojams ir visiems suinteresuotiems asmenims, jiems buvo sudarytos galimybės teikti savo pastabas ir pasiūlymus dėl įsivertinimo rezultatų ir dalyvauti organizacijos veiklos tobulinime.</text:p>
          </table:table-cell>
        </table:table-row>
      </table:table>
      <text:p text:style-name="P878"/>
      <text:p text:style-name="P879">2. Klausimynas apie organizacijos veiklos tobulinimo planą</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6">
            <text:p text:style-name="P890">7. Organizacijos veiklos tobulinimo plano rengimas.</text:p>
          </table:table-cell>
          <table:covered-table-cell/>
          <table:covered-table-cell/>
          <table:covered-table-cell/>
          <table:covered-table-cell/>
          <table:covered-table-cell/>
        </table:table-row>
        <table:table-row table:style-name="TableRow891">
          <table:table-cell table:style-name="TableCell892">
            <text:p text:style-name="P893">Veikla<text:s/></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row>
        <table:table-row table:style-name="TableRow904">
          <table:table-cell table:style-name="TableCell905">
            <text:p text:style-name="P906">7.1. Surenkami pasiūlymai dėl organizacijos veiklos tobulinimo veiksmų.</text:p>
          </table:table-cell>
          <table:table-cell table:style-name="TableCell907">
            <text:p text:style-name="P908">Nėra įrodymų, kad būtų renkami pasiūlymai dėl organizacijos veiklos tobulinimo veiksmų.</text:p>
          </table:table-cell>
          <table:table-cell table:style-name="TableCell909">
            <text:p text:style-name="P910">Yra įrodymų apie tai, kad buvo surinkti ne visi pasiūlymai dėl organizacijos veiklos tobulinimo veiksmų.</text:p>
          </table:table-cell>
          <table:table-cell table:style-name="TableCell911">
            <text:p text:style-name="P912">Yra įrodymų apie tai, kad pasiūlymai dėl organizacijos veiklos tobulinimo veiksmų buvo surinkti, tačiau jie nesugrupuoti pagal atskiras organizacijos veiklos tobulinimo sritis.</text:p>
          </table:table-cell>
          <table:table-cell table:style-name="TableCell913">
            <text:p text:style-name="P914">Yra įrodymų apie tai, kad pasiūlymai dėl organizacijos veiklos tobulinimo veiksmų buvo surinkti ir sugrupuoti pagal atskiras organizacijos veiklos tobulinimo sritis, tačiau nebuvo vertintos įsivertinimo metu pateiktos galimo organizacijos veiklos tobulinimo idėjos.</text:p>
          </table:table-cell>
          <table:table-cell table:style-name="TableCell915">
            <text:p text:style-name="P916">Yra įrodymų apie tai, kad pasiūlymai dėl organizacijos veiklos tobulinimo veiksmų buvo surinkti ir sugrupuoti pagal atskiras organizacijos veiklos tobulinimo sritis, įvertintos visos įsivertinimo metu pateiktos galimo organizacijos veiklos tobulinimo idėjos.</text:p>
          </table:table-cell>
        </table:table-row>
        <table:table-row table:style-name="TableRow917">
          <table:table-cell table:style-name="TableCell918">
            <text:p text:style-name="P919">7.2. Nustatomi organizacijos veiklos tobulinimo veiksmų prioritetai.</text:p>
          </table:table-cell>
          <table:table-cell table:style-name="TableCell920">
            <text:p text:style-name="P921">Nėra įrodymų, kad būtų svarstytas organizacijos veiklos tobulinimo veiksmų prioritetų nustatymo klausimas.</text:p>
          </table:table-cell>
          <table:table-cell table:style-name="TableCell922">
            <text:p text:style-name="P923">Yra įrodymų apie tai, kad buvo svarstytas organizacijos veiklos tobulinimo veiksmų prioritetų nustatymo klausimas, tačiau sprendimas šiuo klausimu nebuvo priimtas.</text:p>
          </table:table-cell>
          <table:table-cell table:style-name="TableCell924">
            <text:p text:style-name="P925">Yra įrodymų apie tai, kad buvo nustatyti organizacijos veiklos tobulinimo veiksmų prioritetai, tačiau šių prioritetų pasirinkimas nebuvo paremtas jokiais kriterijais.</text:p>
          </table:table-cell>
          <table:table-cell table:style-name="TableCell926">
            <text:p text:style-name="P927">Yra įrodymų apie tai, kad buvo nustatyti organizacijos veiklos tobulinimo veiksmų prioritetai, šių prioritetų pasirinkimo kriterijai nėra aiškūs.</text:p>
          </table:table-cell>
          <table:table-cell table:style-name="TableCell928">
            <text:p text:style-name="P929">Yra įrodymų apie tai, kad buvo nustatyti aiškiais pasirinkimo kriterijais paremti organizacijos veiklos tobulinimo veiksmų prioritetai.</text:p>
          </table:table-cell>
        </table:table-row>
        <table:table-row table:style-name="TableRow930">
          <table:table-cell table:style-name="TableCell931">
            <text:p text:style-name="P932">7.3. Parengiamas organizacijos veiklos tobulinimo veiksmų planas.</text:p>
          </table:table-cell>
          <table:table-cell table:style-name="TableCell933">
            <text:p text:style-name="P934">Nėra įrodymų, kad būtų parengtas organizacijos veiklos tobulinimo veiksmų planas.</text:p>
          </table:table-cell>
          <table:table-cell table:style-name="TableCell935">
            <text:p text:style-name="P936">Yra įrodymų apie tai, kad organizacijos veiklos tobulinimo veiksmų planas buvo parengtas, nesilaikant tokiems planams rekomenduojamos struktūros.</text:p>
          </table:table-cell>
          <table:table-cell table:style-name="TableCell937">
            <text:p text:style-name="P938">Yra įrodymų apie tai, kad organizacijos veiklos tobulinimo veiksmų planas buvo parengtas, tačiau jo struktūra tik iš dalies atitinka tokiems planams rekomenduojamą struktūrą.</text:p>
          </table:table-cell>
          <table:table-cell table:style-name="TableCell939">
            <text:p text:style-name="P940">Yra įrodymų apie tai, kad organizacijos veiklos tobulinimo veiksmų planas buvo parengtas laikantis tokiems planams rekomenduojamos struktūros, tačiau nėra numatytas jo įgyvendinimo stebėsenos ir kontrolės mechanizmas.</text:p>
          </table:table-cell>
          <table:table-cell table:style-name="TableCell941">
            <text:p text:style-name="P942">Yra įrodymų apie tai, kad organizacijos veiklos tobulinimo veiksmų planas buvo parengtas laikantis tokiems planams rekomenduojamos struktūros, numatytas jo įgyvendinimo stebėsenos ir kontrolės mechanizmas.</text:p>
          </table:table-cell>
        </table:table-row>
        <table:table-row table:style-name="TableRow943">
          <table:table-cell table:style-name="TableCell944">
            <text:p text:style-name="P945">7.4. Nustatoma organizacijos veiklos tobulinimo veiksmų rezultatų vertinimo sistema.</text:p>
          </table:table-cell>
          <table:table-cell table:style-name="TableCell946">
            <text:p text:style-name="P947">Nėra įrodymų, kad buvo svarstytas organizacijos veiklos tobulinimo veiksmų rezultatų vertinimo sistemos nustatymo klausimas.</text:p>
          </table:table-cell>
          <table:table-cell table:style-name="TableCell948">
            <text:p text:style-name="P949">Yra įrodymų apie tai, kad organizacijos veiklos tobulinimo veiksmų rezultatų vertinimo sistemos nustatymo klausimas buvo svarstytas, tačiau sprendimas šiuo klausimu nebuvo priimtas.</text:p>
          </table:table-cell>
          <table:table-cell table:style-name="TableCell950">
            <text:p text:style-name="P951">Yra įrodymų apie tai, kad organizacijos veiklos tobulinimo veiksmų rezultatų vertinimui yra sukurta rodiklių sistema, tačiau pasirinkti rodikliai nėra tinkami įvertinti pasiektus rezultatus.</text:p>
          </table:table-cell>
          <table:table-cell table:style-name="TableCell952">
            <text:p text:style-name="P953">Yra įrodymų apie tai, kad organizacijos veiklos tobulinimo veiksmų rezultatų vertinimui yra sukurta rodiklių sistema, tačiau pasirinktų rodiklių nepakanka tinkamai įvertinti pasiektus rezultatus.</text:p>
          </table:table-cell>
          <table:table-cell table:style-name="TableCell954">
            <text:p text:style-name="P955">Yra įrodymų apie tai, kad organizacijos veiklos tobulinimo veiksmų rezultatų vertinimui yra sukurta optimali rodiklių sistema, kuri leis tinkamai įvertinti pasiektus rezultatus.</text:p>
          </table:table-cell>
        </table:table-row>
        <table:table-row table:style-name="TableRow956">
          <table:table-cell table:style-name="TableCell957">
            <text:p text:style-name="P958">7.5. Organizacijos veiklos tobulinimo veiksmų planas integruojamas į organizacijos veiklos planavimo procesą.</text:p>
          </table:table-cell>
          <table:table-cell table:style-name="TableCell959">
            <text:p text:style-name="P960">Nėra įrodymų, kad buvo svarstytas klausimas dėl organizacijos veiklos tobulinimo veiksmų plano integravimo į organizacijos veiklos planavimo procesą.</text:p>
          </table:table-cell>
          <table:table-cell table:style-name="TableCell961">
            <text:p text:style-name="P962">Yra įrodymų apie tai, kad buvo svarstytas klausimas dėl organizacijos veiklos tobulinimo veiksmų plano integravimo į organizacijos veiklos planavimo procesą, tačiau sprendimas šiuo klausimu nebuvo priimtas.</text:p>
          </table:table-cell>
          <table:table-cell table:style-name="TableCell963">
            <text:p text:style-name="P964">Yra įrodymų apie tai, kad buvo priimtas sprendimas perkelti organizacijos veiklos tobulinimo veiksmus į organizacijos veiklos planavimo dokumentus, tačiau šis sprendimas nebuvo įgyvendintas.<text:s/></text:p>
          </table:table-cell>
          <table:table-cell table:style-name="TableCell965">
            <text:p text:style-name="P966">Yra įrodymų apie tai, kad tik dalis organizacijos veiklos tobulinimo veiksmų yra perkelti į organizacijos veiklos planavimo dokumentus.<text:s/></text:p>
          </table:table-cell>
          <table:table-cell table:style-name="TableCell967">
            <text:p text:style-name="P968">Yra įrodymų apie tai, kad visi organizacijos veiklos tobulinimo veiksmai yra perkelti į organizacijos veiklos planavimo dokumentus.<text:s/></text:p>
          </table:table-cell>
        </table:table-row>
      </table:table>
      <text:p text:style-name="P969"/>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6">
            <text:p text:style-name="P980">8. Informacijos apie organizacijos veiklos tobulinimą sklaida.</text:p>
          </table:table-cell>
          <table:covered-table-cell/>
          <table:covered-table-cell/>
          <table:covered-table-cell/>
          <table:covered-table-cell/>
          <table:covered-table-cell/>
        </table:table-row>
        <table:table-row table:style-name="TableRow981">
          <table:table-cell table:style-name="TableCell982">
            <text:p text:style-name="P983">Veikla<text:s/></text:p>
          </table:table-cell>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Normal"><text:span text:style-name="T996">8.1. Parengiamas informacijos apie organizacijos veiklos tobulinimą sklaidos planas</text:span><text:span text:style-name="T997">.</text:span></text:p>
          </table:table-cell>
          <table:table-cell table:style-name="TableCell998">
            <text:p text:style-name="P999">Nėra įrodymų, kad buvo rengiamas informacijos apie organizacijos veiklos tobulinimą sklaidos planas.</text:p>
          </table:table-cell>
          <table:table-cell table:style-name="TableCell1000">
            <text:p text:style-name="P1001">Yra įrodymų apie tai, kad informacijos apie organizacijos veiklos tobulinimą sklaidos planas buvo rengiamas, tačiau šie darbai nebuvo užbaigti.</text:p>
          </table:table-cell>
          <table:table-cell table:style-name="TableCell1002">
            <text:p text:style-name="P1003">Yra įrodymų apie tai, kad informacijos apie organizacijos veiklos tobulinimą sklaidos planas yra parengtas, tačiau jame numatyta nepakankamai informacijos sklaidos priemonių ir veiksmų, kad visi suinteresuoti asmenys (pvz., organizacijos vadovai, jos administracijos padalinių vadovai, darbuotojai) butų tinkamai informuoti apie įsivertinimo rezultatus ir numatomą organizacijos veiklos tobulinimą, taip pat nenumatyti už informacijos sklaidą atsakingi organizacijos darbuotojai.</text:p>
          </table:table-cell>
          <table:table-cell table:style-name="TableCell1004">
            <text:p text:style-name="P1005">Yra įrodymų apie tai, kad informacijos apie organizacijos veiklos tobulinimą sklaidos planas yra parengtas. Šiame plane numatyta pakankamai informacijos sklaidos priemonių ir veiksmų, kad visi suinteresuoti asmenys butų tinkamai informuoti apie įsivertinimo rezultatus ir numatomą organizacijos veiklos tobulinimą, tačiau nenumatyti už informacijos sklaidą atsakingi organizacijos darbuotojai.</text:p>
          </table:table-cell>
          <table:table-cell table:style-name="TableCell1006">
            <text:p text:style-name="P1007">Yra įrodymų apie tai, kad informacijos apie organizacijos veiklos tobulinimą sklaidos planas yra parengtas. Šiame plane numatyta pakankamai informacijos sklaidos priemonių ir veiksmų, kad visi suinteresuoti asmenys butų tinkamai informuoti apie įsivertinimo rezultatus ir numatomą organizacijos veiklos tobulinimą, numatyti už informacijos sklaidą atsakingi organizacijos darbuotojai.</text:p>
          </table:table-cell>
        </table:table-row>
        <table:table-row table:style-name="TableRow1008">
          <table:table-cell table:style-name="TableCell1009">
            <text:p text:style-name="P1010">8.2. Įgyvendinamas informacijos apie organizacijos veiklos tobulinimą sklaidos planas.<text:s/></text:p>
          </table:table-cell>
          <table:table-cell table:style-name="TableCell1011">
            <text:p text:style-name="P1012">Nėra įrodymų apie tai, kad buvo įgyvendinamas informacijos apie organizacijos veiklos tobulinimą sklaidos planas.</text:p>
          </table:table-cell>
          <table:table-cell table:style-name="TableCell1013">
            <text:p text:style-name="P1014">Yra įrodymų apie tai, kad buvo pritaikyta tik keletas informacijos apie organizacijos veiklos tobulinimą sklaidos priemonių ir įvykdyti tik kai kurie informacijos sklaidai reikalingi veiksmai.</text:p>
          </table:table-cell>
          <table:table-cell table:style-name="TableCell1015">
            <text:p text:style-name="P1016">Yra įrodymų apie tai, kad buvo pritaikyta dauguma informacijos apie organizacijos veiklos tobulinimą sklaidos plane numatytų informacijos sklaidos priemonių ir įvykdyta dauguma informacijos sklaidai reikalingų veiksmų.</text:p>
          </table:table-cell>
          <table:table-cell table:style-name="TableCell1017">
            <text:p text:style-name="P1018">Yra įrodymų apie tai, kad buvo pritaikytos visos informacijos apie organizacijos veiklos tobulinimą sklaidos plane numatytos informacijos sklaidos priemonės ir įvykdyti visi informacijos sklaidai reikalingi veiksmai. Tačiau yra įrodymų apie tai, kad ne visi suinteresuoti asmenys informaciją apie įsivertinimo rezultatus ir numatomą organizacijos veiklos tobulinimą gaudavo aiškią, išsamią ir reikiamu laiku.</text:p>
          </table:table-cell>
          <table:table-cell table:style-name="TableCell1019">
            <text:p text:style-name="P1020">Yra įrodymų apie tai, kad buvo pritaikytos visos informacijos apie organizacijos veiklos tobulinimą sklaidos plane numatytos informacijos sklaidos priemonės ir įvykdyti visi informacijos sklaidai reikalingi veiksmai. Visi suinteresuoti asmenys informaciją apie įsivertinimo rezultatus ir numatomą organizacijos veiklos tobulinimą gaudavo laiku, ši informacija buvo aiški ir išsami.</text:p>
          </table:table-cell>
        </table:table-row>
        <table:table-row table:style-name="TableRow1021">
          <table:table-cell table:style-name="TableCell1022">
            <text:p text:style-name="P1023">8.3. Organizacijos darbuotojai ir kiti suinteresuoti asmenys informuojami apie pažangą tobulinant organizacijos veiklą ir įgytą patirtį.</text:p>
          </table:table-cell>
          <table:table-cell table:style-name="TableCell1024">
            <text:p text:style-name="P1025">Nėra įrodymų, kad organizacijos darbuotojai ir kitos suinteresuotos pusės būtų informuojami apie pažangą tobulinant organizacijos veiklą ir įgytą patirtį.</text:p>
          </table:table-cell>
          <table:table-cell table:style-name="TableCell1026">
            <text:p text:style-name="P1027">Yra įrodymų apie tai, kad organizacijos darbuotojai buvo informuojami apie pažangą tobulinant organizacijos veiklą ir įgytą patirtį, tačiau apie tai nebuvo informuojami kiti suinteresuoti asmenys.</text:p>
          </table:table-cell>
          <table:table-cell table:style-name="TableCell1028">
            <text:p text:style-name="P1029">Yra įrodymų apie tai, kad organizacijos darbuotojai ir kiti suinteresuoti asmenys buvo informuojami apie pažangą tobulinant organizacijos veiklą ir įgytą patirtį, tačiau teikiama informacija nebuvo aiški ir išsami.</text:p>
          </table:table-cell>
          <table:table-cell table:style-name="TableCell1030">
            <text:p text:style-name="P1031">Yra įrodymų apie tai, kad organizacijos darbuotojai ir kiti suinteresuoti asmenys buvo informuojami apie pažangą tobulinant organizacijos veiklą ir įgytą patirtį. Jie gaudavo aiškią ir išsamią informaciją, tačiau tai buvo daroma nereguliariai.</text:p>
          </table:table-cell>
          <table:table-cell table:style-name="TableCell1032">
            <text:p text:style-name="P1033">Yra įrodymų apie tai, kad organizacijos darbuotojai ir kiti suinteresuoti asmenys buvo informuojami apie pažangą tobulinant organizacijos veiklą ir įgytą patirtį. Jie reguliariai gaudavo aiškią ir išsamią informaciją.</text:p>
          </table:table-cell>
        </table:table-row>
      </table:table>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6">
            <text:p text:style-name="P1045">9. Organizacijos veiklos tobulinimo plano įgyvendinimas.</text:p>
          </table:table-cell>
          <table:covered-table-cell/>
          <table:covered-table-cell/>
          <table:covered-table-cell/>
          <table:covered-table-cell/>
          <table:covered-table-cell/>
        </table:table-row>
        <table:table-row table:style-name="TableRow1046">
          <table:table-cell table:style-name="TableCell1047">
            <text:p text:style-name="P1048">Veikla<text:s/></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cell table:style-name="TableCell1057">
            <text:p text:style-name="P1058">5</text:p>
          </table:table-cell>
        </table:table-row>
        <table:table-row table:style-name="TableRow1059">
          <table:table-cell table:style-name="TableCell1060">
            <text:p text:style-name="P1061">9.1. Numatomi už organizacijos veiklos tobulinimo plano įgyvendinimą atsakingi organizacijos darbuotojai.</text:p>
          </table:table-cell>
          <table:table-cell table:style-name="TableCell1062">
            <text:p text:style-name="P1063">Nėra įrodymų, kad būtų numatyti už organizacijos veiklos tobulinimo plano įgyvendinimą atsakingi organizacijos darbuotojai.</text:p>
          </table:table-cell>
          <table:table-cell table:style-name="TableCell1064">
            <text:p text:style-name="P1065">Yra įrodymų apie tai, kad ne visiems organizacijos veiklos tobulinimo plano įgyvendinimo veiksmams buvo numatyti atsakingi organizacijos darbuotojai.</text:p>
          </table:table-cell>
          <table:table-cell table:style-name="TableCell1066">
            <text:p text:style-name="P1067">Yra įrodymų apie tai, kad visiems organizacijos veiklos tobulinimo plano įgyvendinimo veiksmams buvo numatyti atsakingi organizacijos darbuotojai, tačiau jų skaičius nėra optimalus.</text:p>
          </table:table-cell>
          <table:table-cell table:style-name="TableCell1068">
            <text:p text:style-name="P1069">Yra įrodymų apie tai, kad visiems organizacijos veiklos tobulinimo plano įgyvendinimo veiksmams buvo numatyti atsakingi organizacijos darbuotojai, tačiau nebuvo aiškiai nustatyta jų atsakomybė.</text:p>
          </table:table-cell>
          <table:table-cell table:style-name="TableCell1070">
            <text:p text:style-name="P1071">Yra įrodymų apie tai, kad visiems organizacijos veiklos tobulinimo plano įgyvendinimo veiksmams buvo numatytas optimalus atsakingų organizacijos darbuotojų skaičius ir aiškiai nustatyta jų atsakomybė.</text:p>
          </table:table-cell>
        </table:table-row>
        <table:table-row table:style-name="TableRow1072">
          <table:table-cell table:style-name="TableCell1073">
            <text:p text:style-name="P1074">9.2. Įgyvendinamas organizacijos veiklos tobulinimo planas.</text:p>
          </table:table-cell>
          <table:table-cell table:style-name="TableCell1075">
            <text:p text:style-name="P1076">Nėra įrodymų, kad organizacijos veiklos tobulinimo planas būtų įgyvendinamas.</text:p>
          </table:table-cell>
          <table:table-cell table:style-name="TableCell1077">
            <text:p text:style-name="P1078">Yra įrodymų apie tai, kad organizacijos veiklos tobulinimo planas yra įgyvendinamas nenuosekliai, nevykdant kai kurių suplanuotų veiksmų arba iš esmės juos keičiant.</text:p>
          </table:table-cell>
          <table:table-cell table:style-name="TableCell1079">
            <text:p text:style-name="P1080">Yra įrodymų apie tai, kad organizacijos veiklos tobulinimo planas yra įgyvendinamas, tačiau atskirais atvejais nepagrįstai ir neargumentuotai keičiami kai kurie jo veiksmai.</text:p>
          </table:table-cell>
          <table:table-cell table:style-name="TableCell1081">
            <text:p text:style-name="P1082">Yra įrodymų apie tai, kad organizacijos veiklos tobulinimo planas yra įgyvendinamas, atskirais atvejais pakeičiant kai kuriuos veiksmus, tačiau šie pakeitimai yra pagrįsti ir argumentuoti.</text:p>
          </table:table-cell>
          <table:table-cell table:style-name="TableCell1083">
            <text:p text:style-name="P1084">Yra įrodymų apie tai, kad organizacijos veiklos tobulinimo planas yra sklandžiai įgyvendinamas: nuosekliai vykdomi visi suplanuoti veiksmai, laikomasi nustatytų terminų.</text:p>
          </table:table-cell>
        </table:table-row>
        <table:table-row table:style-name="TableRow1085">
          <table:table-cell table:style-name="TableCell1086">
            <text:p text:style-name="P1087">9.3. Organizacijos darbuotojai ir kiti suinteresuot asmenys įtraukiami į organizacijos veiklos tobulinimo plano įgyvendinimą.</text:p>
          </table:table-cell>
          <table:table-cell table:style-name="TableCell1088">
            <text:p text:style-name="P1089">Nėra įrodymų, kad organizacijos darbuotojai ir kiti suinteresuoti asmenys būtų įtraukti į organizacijos veiklos tobulinimo plano įgyvendinimą.</text:p>
          </table:table-cell>
          <table:table-cell table:style-name="TableCell1090">
            <text:p text:style-name="P1091">Yra įrodymų apie tai, kad organizacijos darbuotojai yra informuojami apie organizacijos veiklos tobulinimo plano įgyvendinimą, tačiau apie tai nėra informuojami kiti suinteresuoti asmenys.</text:p>
          </table:table-cell>
          <table:table-cell table:style-name="TableCell1092">
            <text:p text:style-name="P1093">Yra įrodymų apie tai, kad organizacijos darbuotojai ir kiti suinteresuoti asmenys informuojami apie organizacijos veiklos tobulinimo plano įgyvendinimą, tačiau jie nėra skatinami teikti savo siūlymus dėl šio plano veiksmų vykdymo.</text:p>
          </table:table-cell>
          <table:table-cell table:style-name="TableCell1094">
            <text:p text:style-name="P1095">Yra įrodymų apie tai, kad organizacijos darbuotojai ir kiti suinteresuoti asmenys informuojami apie organizacijos veiklos tobulinimo plano įgyvendinimą, skatinami teikti savo siūlymus dėl šio plano veiksmų vykdymo, tačiau jų pasiūlymai nėra tinkamai vertinami.</text:p>
          </table:table-cell>
          <table:table-cell table:style-name="TableCell1096">
            <text:p text:style-name="P1097">Yra įrodymų apie tai, kad organizacijos darbuotojai ir kiti suinteresuoti asmenys nuolat informuojami apie organizacijos veiklos tobulinimo plano įgyvendinimą, skatinami teikti savo siūlymus dėl šio plano veiksmų vykdymo. Pateikti siūlymai yra tinkamai įvertinami ir prireikus į juos yra atsižvelgiama.</text:p>
          </table:table-cell>
        </table:table-row>
        <table:table-row table:style-name="TableRow1098">
          <table:table-cell table:style-name="TableCell1099">
            <text:p text:style-name="P1100">9.4. Vykdoma organizacijos veiklos tobulinimo veiksmų vykdymo stebėsena.</text:p>
          </table:table-cell>
          <table:table-cell table:style-name="TableCell1101">
            <text:p text:style-name="P1102">Nėra įrodymų, kad organizacijos veiklos tobulinimo veiksmų vykdymas būtų stebimas.</text:p>
          </table:table-cell>
          <table:table-cell table:style-name="TableCell1103">
            <text:p text:style-name="P1104">Yra įrodymų, kad vykdoma tik fragmentiška organizacijos veiklos tobulinimo veiksmų vykdymo stebėsena.</text:p>
          </table:table-cell>
          <table:table-cell table:style-name="TableCell1105">
            <text:p text:style-name="P1106">Yra įrodymų, kad vykdoma organizacijos veiklos tobulinimo veiksmų vykdymo stebėsena, tačiau jos metu surenkama nepakankamai informacijos, leidžiančios nustatyti tarpinius ir galutinius veiksmų vykdymo rezultatus ir įvertinti pasiektą pažangą.</text:p>
          </table:table-cell>
          <table:table-cell table:style-name="TableCell1107">
            <text:p text:style-name="P1108">Yra įrodymų, kad vykdoma organizacijos veiklos tobulinimo veiksmų vykdymo stebėsena, kurios metu surenkama pakankamai informacijos apie tarpinius ir galutinius veiksmų vykdymo rezultatus, tačiau pasiekta pažanga nėra vertinama.</text:p>
          </table:table-cell>
          <table:table-cell table:style-name="TableCell1109">
            <text:p text:style-name="P1110">Yra įrodymų, kad vykdoma nuolatinė organizacijos veiklos tobulinimo veiksmų vykdymo stebėsena, jos metu surenkama pakankamai patikimos informacijos apie tarpinius ir galutinius veiksmų vykdymo rezultatus. Naudojant šią informaciją yra nuolat vertinama pasiekta pažanga.</text:p>
          </table:table-cell>
        </table:table-row>
        <table:table-row table:style-name="TableRow1111">
          <table:table-cell table:style-name="TableCell1112">
            <text:p text:style-name="P1113">9.5. Vykdoma organizacijos veiklos tobulinimo veiksmų kontrolė ir atliekamas pasiektų rezultatų vertinimas.</text:p>
          </table:table-cell>
          <table:table-cell table:style-name="TableCell1114">
            <text:p text:style-name="P1115">Nėra įrodymų, kad būtų vykdoma organizacijos veiklos tobulinimo veiksmų kontrolė ir atliekamas pasiektų rezultatų vertinimas.</text:p>
          </table:table-cell>
          <table:table-cell table:style-name="TableCell1116">
            <text:p text:style-name="P1117">Yra įrodymų, kad vykdoma epizodinė organizacijos veiklos tobulinimo veiksmų kontrolė, tačiau nėra įrodymų, kad būtų atliekamas pasiektų rezultatų vertinimas.</text:p>
          </table:table-cell>
          <table:table-cell table:style-name="TableCell1118">
            <text:p text:style-name="P1119">Yra įrodymų, kad vykdoma nuolatinė organizacijos veiklos tobulinimo veiksmų kontrolė, tačiau neatliekamas pasiektų rezultatų vertinimas.</text:p>
          </table:table-cell>
          <table:table-cell table:style-name="TableCell1120">
            <text:p text:style-name="P1121">Yra įrodymų, kad vykdoma nuolatinė organizacijos veiklos tobulinimo veiksmų kontrolė ir atliekamas pasiektų rezultatų vertinimas, tačiau šis vertinimas nėra išsamus.</text:p>
          </table:table-cell>
          <table:table-cell table:style-name="TableCell1122">
            <text:p text:style-name="P1123">Yra įrodymų, kad vykdoma nuolatinė organizacijos veiklos tobulinimo veiksmų kontrolė ir atliekamas išsamus pasiektų rezultatų vertinimas.</text:p>
          </table:table-cell>
        </table:table-row>
      </table:table>
      <text:p text:style-name="P1124"/>
      <text:p text:style-name="P1125"><text:span text:style-name="T1126">3. K</text:span><text:span text:style-name="T1127">lausimai apie visuotinės kokybės vadybos<text:s/></text:span><text:span text:style-name="T1128">brandą organizacijoje</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Bendrosios savybės</text:p>
          </table:table-cell>
          <table:table-cell table:style-name="TableCell1139">
            <text:p text:style-name="P1140">0</text:p>
          </table:table-cell>
          <table:table-cell table:style-name="TableCell1141">
            <text:p text:style-name="P1142">Iniciavimas<text:s/></text:p>
          </table:table-cell>
          <table:table-cell table:style-name="TableCell1143">
            <text:p text:style-name="P1144">Realizavimas<text:s/></text:p>
          </table:table-cell>
          <table:table-cell table:style-name="TableCell1145">
            <text:p text:style-name="P1146">Branda</text:p>
          </table:table-cell>
        </table:table-row>
        <table:table-row table:style-name="TableRow1147">
          <table:table-cell table:style-name="TableCell1148">
            <text:p text:style-name="P1149">1.1. Lyderystė ir siekiamo tikslo pastovumas.</text:p>
            <text:p text:style-name="P1150">Apibrėžimas.</text:p>
          </table:table-cell>
          <table:table-cell table:style-name="TableCell1151">
            <text:p text:style-name="P1152">Iniciavimo lygis nebuvo pasiektas.</text:p>
            <text:p text:style-name="P1153"/>
          </table:table-cell>
          <table:table-cell table:style-name="TableCell1154">
            <text:p text:style-name="P1155">Organizacijos vadovybė suformuluoja aiškius organizacijos veiklos tikslus.</text:p>
          </table:table-cell>
          <table:table-cell table:style-name="TableCell1156">
            <text:p text:style-name="P1157">Organizacijos vadovybė suformuluoja aiškius organizacijos veiklos tikslus ir organizacijos vertybes. Ji motyvuoja darbuotojus dalyvauti tobulinant organizacijos veiklą.</text:p>
          </table:table-cell>
          <table:table-cell table:style-name="TableCell1158">
            <text:p text:style-name="P1159">Organizacijos vadovybė sugeba išlaikyti organizacijos veiklos tikslų pastovumą besikeičiančioje organizacijos veiklos aplinkoje.</text:p>
          </table:table-cell>
        </table:table-row>
        <table:table-row table:style-name="TableRow1160">
          <table:table-cell table:style-name="TableCell1161">
            <text:p text:style-name="P1162">1.2. Lyderystė ir siekiamo tikslo pastovumas.</text:p>
            <text:p text:style-name="P1163">Pavyzdžiai.</text:p>
          </table:table-cell>
          <table:table-cell table:style-name="TableCell1164">
            <text:p text:style-name="P1165"/>
          </table:table-cell>
          <table:table-cell table:style-name="TableCell1166">
            <text:p text:style-name="P1167">Organizacijos vadovybė suformuluoja aiškius organizacijos veiklos tikslus, atsižvelgdama į organizacijos veiklos aplinką ir įvertindama darbuotojų ir kitų suinteresuotų asmenų lūkesčius, ir apie tai informuoja organizacijos darbuotojus.</text:p>
          </table:table-cell>
          <table:table-cell table:style-name="TableCell1168">
            <text:p text:style-name="P1169">Organizacijos vadovybė supažindina organizacijos darbuotojus su suformuluotais organizacijos veiklos tikslais ir vertybėmis.</text:p>
            <text:p text:style-name="P1170"/>
            <text:p text:style-name="P1171">Visų lygių vadovai stengiasi įgyvendinti organizacijos vadovybės suformuluotus organizacijos veiklos tikslus ir puoselėti organizacijos vertybes.<text:s/></text:p>
          </table:table-cell>
          <table:table-cell table:style-name="TableCell1172">
            <text:p text:style-name="P1173">Organizacijos darbuotojai ir kiti suinteresuoti asmenys žino organizacijos vadovybės poziciją dėl organizacijos veiklos tikslų ir vertybių ir yra tikri dėl jų pastovumo.</text:p>
            <text:p text:style-name="P1174"/>
            <text:p text:style-name="P1175">Organizacijos vadovybė supranta, kad savo elgesiu ji rodo pavyzdį organizacijos darbuotojams.</text:p>
            <text:p text:style-name="P1176"/>
            <text:p text:style-name="P1177">Vertinama vadovavimo kokybė (atliekant organizacijos darbuotojų pasitenkinimo darbu tyrimus ir kt.).</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Bendrosios savybės</text:p>
          </table:table-cell>
          <table:table-cell table:style-name="TableCell1188">
            <text:p text:style-name="P1189">0</text:p>
          </table:table-cell>
          <table:table-cell table:style-name="TableCell1190">
            <text:p text:style-name="P1191">Iniciavimas<text:s/></text:p>
          </table:table-cell>
          <table:table-cell table:style-name="TableCell1192">
            <text:p text:style-name="P1193">Realizavimas<text:s/></text:p>
          </table:table-cell>
          <table:table-cell table:style-name="TableCell1194">
            <text:p text:style-name="P1195">Branda</text:p>
          </table:table-cell>
        </table:table-row>
        <table:table-row table:style-name="TableRow1196">
          <table:table-cell table:style-name="TableCell1197">
            <text:p text:style-name="P1198">2.1. Orientacija į rezultatus. Apibrėžimas.</text:p>
          </table:table-cell>
          <table:table-cell table:style-name="TableCell1199">
            <text:p text:style-name="P1200">Iniciavimo lygis nebuvo pasiektas.</text:p>
          </table:table-cell>
          <table:table-cell table:style-name="TableCell1201">
            <text:p text:style-name="P1202">Organizacija aiškiai apibrėžia savo veiklos tikslus, siektinus rezultatus ir šiais rezultatais suinteresuotus asmenis.</text:p>
          </table:table-cell>
          <table:table-cell table:style-name="TableCell1203">
            <text:p text:style-name="P1204">Organizacija aiškiai apibrėžia savo veiklos tikslus ir siektinus rezultatus, atsižvelgdama į šiais rezultatais suinteresuotų asmenų lūkesčius.</text:p>
          </table:table-cell>
          <table:table-cell table:style-name="TableCell1205">
            <text:p text:style-name="P1206">Organizacija nuolat vertina pasiektus veiklos rezultatus ir jais remiasi tobulindama savo veiklą.</text:p>
          </table:table-cell>
        </table:table-row>
        <table:table-row table:style-name="TableRow1207">
          <table:table-cell table:style-name="TableCell1208">
            <text:p text:style-name="P1209">2.2. Orientacija į rezultatus. Pavyzdžiai.</text:p>
            <text:p text:style-name="P1210"/>
          </table:table-cell>
          <table:table-cell table:style-name="TableCell1211">
            <text:p text:style-name="P1212"/>
          </table:table-cell>
          <table:table-cell table:style-name="TableCell1213">
            <text:p text:style-name="P1214">Organizacijoje siekiama sukurti į rezultatus orientuotą organizacijos kultūrą.</text:p>
            <text:p text:style-name="P1215"/>
            <text:p text:style-name="P1216">Organizacija nustatė jos veiklos rezultatais suinteresuotus asmenis ir juos suskirstė į atitinkamas grupes.<text:s/></text:p>
            <text:p text:style-name="P1217"/>
            <text:p text:style-name="P1218">Organizacija nustatė siektinų veiklos rezultatų sritis, susijusias su organizacijos misija.</text:p>
          </table:table-cell>
          <table:table-cell table:style-name="TableCell1219">
            <text:p text:style-name="P1220">Į rezultatus orientuota organizacijos kultūra yra nuolat skatinama.</text:p>
            <text:p text:style-name="P1221"/>
            <text:p text:style-name="P1222">Atliktas pirmasis išsamus organizacijos veiklos rezultatais suinteresuotų asmenų esamų ir galimų lūkesčių įvertinimas.</text:p>
            <text:p text:style-name="P1223"/>
            <text:p text:style-name="P1224">Įvertinus siektinų veiklos rezultatų sritis, nustatomi pirmieji tikslai, orientuoti į suinteresuotų asmenų esamų bei galimų lūkesčių patenkinimą.</text:p>
          </table:table-cell>
          <table:table-cell table:style-name="TableCell1225">
            <text:p text:style-name="P1226">Suinteresuoti asmenys įtraukiami į organizacijos veiklos tikslų ir siektinų rezultatų nustatymą ir peržiūrą. Organizacija visoms pagrindinėms veiklos sritims nustatė aiškius tikslus ir siektinus rezultatus, jais remiantis suformulavo užduotis organizacijos darbuotojams. Organizacijos darbuotojai yra susipažinę su nustatytais organizacijos veiklos tikslais ir siektinais rezultatais.</text:p>
            <text:p text:style-name="P1227"/>
            <text:p text:style-name="P1228">Organizacijos vadovybė, atsižvelgdama į nustatytus organizacijos veiklos tikslus, siektinus rezultatus ir turimus išteklius, organizuoja ir kontroliuoja organizacijos veiklos tobulinimo procesą.</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Bendrosios savybės</text:p>
          </table:table-cell>
          <table:table-cell table:style-name="TableCell1239">
            <text:p text:style-name="P1240">0</text:p>
          </table:table-cell>
          <table:table-cell table:style-name="TableCell1241">
            <text:p text:style-name="P1242">Iniciavimas<text:s/></text:p>
          </table:table-cell>
          <table:table-cell table:style-name="TableCell1243">
            <text:p text:style-name="P1244">Realizavimas<text:s/></text:p>
          </table:table-cell>
          <table:table-cell table:style-name="TableCell1245">
            <text:p text:style-name="P1246">Branda</text:p>
          </table:table-cell>
        </table:table-row>
        <table:table-row table:style-name="TableRow1247">
          <table:table-cell table:style-name="TableCell1248">
            <text:p text:style-name="P1249">3.1. Dėmesys suinteresuotiems asmenims (organizacijos teikiamų paslaugų vartotojams, interesantams). Apibrėžimas.</text:p>
          </table:table-cell>
          <table:table-cell table:style-name="TableCell1250">
            <text:p text:style-name="P1251">Iniciavimo lygis nebuvo pasiektas.</text:p>
            <text:p text:style-name="P1252"/>
          </table:table-cell>
          <table:table-cell table:style-name="TableCell1253">
            <text:p text:style-name="P1254">Organizacija skiria dėmesį tiek esamų, tiek galimų suinteresuotų asmenų lūkesčiams.</text:p>
          </table:table-cell>
          <table:table-cell table:style-name="TableCell1255">
            <text:p text:style-name="P1256">Į savo veiklos vertinimą ir jos tobulinimą organizacija bando įtraukti suinteresuotus asmenis.</text:p>
          </table:table-cell>
          <table:table-cell table:style-name="TableCell1257">
            <text:p text:style-name="P1258">Organizacija nuolat reaguoja į suinteresuotų asmenų lūkesčius, tobulindama paslaugų teikimą ir kitas veiklos sritis.</text:p>
          </table:table-cell>
        </table:table-row>
        <table:table-row table:style-name="TableRow1259">
          <table:table-cell table:style-name="TableCell1260">
            <text:p text:style-name="P1261">3.2. Dėmesys suinteresuotiems asmenims (interesantams, organizacijos teikiamų paslaugų vartotojams). Pavyzdžiai.</text:p>
            <text:p text:style-name="P1262"/>
          </table:table-cell>
          <table:table-cell table:style-name="TableCell1263">
            <text:p text:style-name="P1264"/>
          </table:table-cell>
          <table:table-cell table:style-name="TableCell1265">
            <text:p text:style-name="P1266">Organizacijos vadovybė ir darbuotojai vienodai supranta, kas yra organizacijos veikla suinteresuoti asmenys.</text:p>
            <text:p text:style-name="P1267"/>
            <text:p text:style-name="P1268">Organizacijos darbuotojai supranta suinteresuotų asmenų lūkesčius.</text:p>
          </table:table-cell>
          <table:table-cell table:style-name="TableCell1269">
            <text:p text:style-name="P1270">Atliekamas (-tas) pirmasis išsamus suinteresuotų asmenų pasitenkinimo organizacijos teikiamomis paslaugomis ir lūkesčių vertinimas (matavimas). Šio vertinimo (matavimo) rezultatais remiamasi tobulinant organizacijos veiklą.</text:p>
            <text:p text:style-name="P1271"/>
            <text:p text:style-name="P1272">Organizacijos vadovybė ir darbuotojai tobulina paslaugų teikimą, atsižvelgdami į suinteresuotų asmenų lūkesčius.</text:p>
          </table:table-cell>
          <table:table-cell table:style-name="TableCell1273">
            <text:p text:style-name="P1274">Tiek organizacijos vadovybė, tiek darbuotojai nuolat domisi esamais ir būsimais suinteresuotų asmenų lūkesčiais.</text:p>
            <text:p text:style-name="P1275"/>
            <text:p text:style-name="P1276">Suinteresuotų asmenų pasitenkinimo teikiamomis organizacijos paslaugomis ir lūkesčių vertinimų (matavimų) rezultatais nuolat remiamasi tobulinant organizacijos veiklą.<text:s/></text:p>
            <text:p text:style-name="P1277"/>
            <text:p text:style-name="P1278">Organizacija įtraukia suinteresuotus asmenis į savo veiklos tobulinimo procesus.</text:p>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Bendrosios savybės</text:p>
          </table:table-cell>
          <table:table-cell table:style-name="TableCell1289">
            <text:p text:style-name="P1290">0</text:p>
          </table:table-cell>
          <table:table-cell table:style-name="TableCell1291">
            <text:p text:style-name="P1292">Iniciavimas<text:s/></text:p>
          </table:table-cell>
          <table:table-cell table:style-name="TableCell1293">
            <text:p text:style-name="P1294">Realizavimas<text:s/></text:p>
          </table:table-cell>
          <table:table-cell table:style-name="TableCell1295">
            <text:p text:style-name="P1296">Branda</text:p>
          </table:table-cell>
        </table:table-row>
        <table:table-row table:style-name="TableRow1297">
          <table:table-cell table:style-name="TableCell1298">
            <text:p text:style-name="P1299">4.1. Organizacijos veiklos procesų valdymas. Apibrėžimas.</text:p>
          </table:table-cell>
          <table:table-cell table:style-name="TableCell1300">
            <text:p text:style-name="P1301">Iniciavimo lygis nebuvo pasiektas.</text:p>
            <text:p text:style-name="P1302"/>
          </table:table-cell>
          <table:table-cell table:style-name="TableCell1303">
            <text:p text:style-name="P1304">Svarbiausi organizacijos veiklos procesai yra identifikuoti ir sukurtas jų valdymo mechanizmas.</text:p>
            <text:p text:style-name="P1305"/>
          </table:table-cell>
          <table:table-cell table:style-name="TableCell1306">
            <text:p text:style-name="P1307">Organizacijos veiklos planavimas ir planavimo dokumentų įgyvendinimas yra susietas su svarbiausiais organizacijos veiklos procesais.</text:p>
            <text:p text:style-name="P1308"/>
          </table:table-cell>
          <table:table-cell table:style-name="TableCell1309">
            <text:p text:style-name="P1310">Svarbiausi organizacijos veiklos procesai yra nuolat tobulinami, siekiant padidinti jų efektyvumą. Sprendimai dėl organizacijos veiklos tobulinimo yra grindžiami atliktų organizacijos veiklos vertinimų ir palyginimų su kitų organizacijų veikla rezultatais.</text:p>
          </table:table-cell>
        </table:table-row>
        <table:table-row table:style-name="TableRow1311">
          <table:table-cell table:style-name="TableCell1312">
            <text:p text:style-name="P1313">4.2. Organizacijos veiklos procesų valdymas. Pavyzdžiai.</text:p>
          </table:table-cell>
          <table:table-cell table:style-name="TableCell1314">
            <text:p text:style-name="P1315"/>
          </table:table-cell>
          <table:table-cell table:style-name="TableCell1316">
            <text:p text:style-name="P1317">Organizacijoje siekiama sukurti į rezultatus orientuotą organizacijos kultūrą.</text:p>
            <text:p text:style-name="P1318"/>
            <text:p text:style-name="P1319">Identifikuojami svarbiausi organizacijos veiklos procesai, susiję su atitinkamomis organizacijos veiklos rezultatų sritimis.</text:p>
          </table:table-cell>
          <table:table-cell table:style-name="TableCell1320">
            <text:p text:style-name="P1321">Organizacija identifikavo visus svarbiausius savo veiklos procesus.<text:s/></text:p>
            <text:p text:style-name="P1322"/>
            <text:p text:style-name="P1323">Paskirti už atskirus svarbiausius organizacijos veiklos procesus atsakingi asmenys.</text:p>
            <text:p text:style-name="P1324"/>
            <text:p text:style-name="P1325">Atsižvelgiant į organizacijos veiklos planavimo dokumentus, nustatomi svarbiausių organizacijos veiklos procesų tikslai.<text:s/></text:p>
            <text:p text:style-name="P1326"/>
            <text:p text:style-name="P1327">Organizacija vertina svarbiausių savo veiklos procesų rezultatus pagal jiems nustatytus tikslus.</text:p>
            <text:p text:style-name="P1328"/>
            <text:p text:style-name="P1329">Organizacija svarbiausių savo veiklos procesų valdymui naudoja informacinę sistemą.</text:p>
          </table:table-cell>
          <table:table-cell table:style-name="TableCell1330">
            <text:p text:style-name="P1331">Organizacija turi išsamų visų svarbiausių savo veiklos procesų vaizdą, stebimą ir valdomą informacine sistema.<text:s/></text:p>
            <text:p text:style-name="P1332"/>
            <text:p text:style-name="P1333">Svarbiausi organizacijos veiklos procesai yra nuolat stebimi, vertinami pagal pasiektus rezultatus ir atitinkamai tobulinami.</text:p>
            <text:p text:style-name="P1334"/>
            <text:p text:style-name="P1335">Organizacijos darbuotojai žino, kuriuose organizacijos veiklos procesuose jie dalyvauja ir kokie yra šių procesų tikslai.<text:s/></text:p>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Bendrosios savybės</text:p>
          </table:table-cell>
          <table:table-cell table:style-name="TableCell1347">
            <text:p text:style-name="P1348">0</text:p>
          </table:table-cell>
          <table:table-cell table:style-name="TableCell1349">
            <text:p text:style-name="P1350">Iniciavimas<text:s/></text:p>
          </table:table-cell>
          <table:table-cell table:style-name="TableCell1351">
            <text:p text:style-name="P1352">Realizavimas<text:s/></text:p>
          </table:table-cell>
          <table:table-cell table:style-name="TableCell1353">
            <text:p text:style-name="P1354">Branda</text:p>
          </table:table-cell>
        </table:table-row>
        <table:table-row table:style-name="TableRow1355">
          <table:table-cell table:style-name="TableCell1356">
            <text:p text:style-name="P1357">5.1. Organizacijos darbuotojų mokymas ir jų įtraukimas į organizacijos veiklos tobulinimo procesus. Apibrėžimas.</text:p>
          </table:table-cell>
          <table:table-cell table:style-name="TableCell1358">
            <text:p text:style-name="P1359">Iniciavimo lygis nebuvo pasiektas.</text:p>
            <text:p text:style-name="P1360"/>
          </table:table-cell>
          <table:table-cell table:style-name="TableCell1361">
            <text:p text:style-name="P1362">Organizacija imasi iniciatyvų mokyti savo darbuotojus ir įtraukti juos į savo veiklos procesų tobulinimą.</text:p>
          </table:table-cell>
          <table:table-cell table:style-name="TableCell1363">
            <text:p text:style-name="P1364">Organizacija moko savo darbuotojus ir įtraukia juos į veiklos procesų tobulinimą.</text:p>
          </table:table-cell>
          <table:table-cell table:style-name="TableCell1365">
            <text:p text:style-name="P1366">Organizacija kuria darbo aplinką, grindžiamą pasitikėjimu, atvirumu, pripažinimu, įgalinimu ir kitomis panašiomis vertybėmis.</text:p>
          </table:table-cell>
        </table:table-row>
        <table:table-row table:style-name="TableRow1367">
          <table:table-cell table:style-name="TableCell1368">
            <text:p text:style-name="P1369">5.2. Organizacijos darbuotojų mokymas ir jų įtraukimas į organizacijos veiklos tobulinimo procesus. Pavyzdžiai.</text:p>
          </table:table-cell>
          <table:table-cell table:style-name="TableCell1370">
            <text:p text:style-name="P1371"/>
          </table:table-cell>
          <table:table-cell table:style-name="TableCell1372">
            <text:p text:style-name="P1373">Organizacija pripažįsta, kad svarbu įtraukti darbuotojus į sprendimų priėmimo procesą.</text:p>
            <text:p text:style-name="P1374"/>
            <text:p text:style-name="P1375">Organizacijos darbuotojai skatinami reikšti savo nuomonę apie organizacijos veiklos tobulinimą.</text:p>
          </table:table-cell>
          <table:table-cell table:style-name="TableCell1376">
            <text:p text:style-name="P1377">Organizacijoje nustatomos ir tobulinamos reikiamos jos darbuotojų kompetencijos; darbuotojai ruošiami sutikti pokyčius ir prie jų prisitaikyti; vertinamas darbuotojų pasitenkinimas darbu ir didinama jų motyvacija; skatinamas darbuotojų mobilumas organizacijoje; darbuotojai įtraukiami į organizacijos veiklos tobulinimo procesus.</text:p>
          </table:table-cell>
          <table:table-cell table:style-name="TableCell1378">
            <text:p text:style-name="P1379">Organizacija formuoja savo žmogiškųjų išteklių valdymo politiką į šį procesą įtraukdama ir pačius darbuotojus.</text:p>
            <text:p text:style-name="P1380"/>
            <text:p text:style-name="P1381">Organizacija yra sukūrusi sistemą savo darbuotojams ugdyti (vertinimas, mokymai, <text:s/>dialogas ir kt.).</text:p>
            <text:p text:style-name="P1382"/>
            <text:p text:style-name="P1383">Organizacija aktyviai įtraukia darbuotojus į jos veiklos planavimo dokumentų rengimą ir veiklos tobulinimo procesus.</text:p>
            <text:p text:style-name="P1384"/>
            <text:p text:style-name="P1385">Organizacija skatina darbuotojus už jų iniciatyvumą ir lojalumą organizacijai.</text:p>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Bendrosios savybės</text:p>
          </table:table-cell>
          <table:table-cell table:style-name="TableCell1396">
            <text:p text:style-name="P1397">0</text:p>
          </table:table-cell>
          <table:table-cell table:style-name="TableCell1398">
            <text:p text:style-name="P1399">Iniciavimas<text:s/></text:p>
          </table:table-cell>
          <table:table-cell table:style-name="TableCell1400">
            <text:p text:style-name="P1401">Realizavimas<text:s/></text:p>
          </table:table-cell>
          <table:table-cell table:style-name="TableCell1402">
            <text:p text:style-name="P1403">Branda</text:p>
          </table:table-cell>
        </table:table-row>
        <table:table-row table:style-name="TableRow1404">
          <table:table-cell table:style-name="TableCell1405">
            <text:p text:style-name="P1406">6.1. Nuolatinis mokymasis ir organizacijos veiklos tobulinimas. Apibrėžimas.</text:p>
          </table:table-cell>
          <table:table-cell table:style-name="TableCell1407">
            <text:p text:style-name="P1408">Iniciavimo lygis nebuvo pasiektas.</text:p>
            <text:p text:style-name="P1409"/>
          </table:table-cell>
          <table:table-cell table:style-name="TableCell1410">
            <text:p text:style-name="P1411">Organizacija rodo iniciatyvą mokytis iš savo praktikos ir ieško tobulėjimo galimybių.</text:p>
            <text:p text:style-name="P1412"/>
          </table:table-cell>
          <table:table-cell table:style-name="TableCell1413">
            <text:p text:style-name="P1414">Organizacijoje skatinamas nuolatinis jos veiklos tobulinimas. Tai vyksta dalinantis turimomis žiniomis ir atsižvelgiant į darbuotojų pasiūlymus.</text:p>
            <text:p text:style-name="P1415"/>
          </table:table-cell>
          <table:table-cell table:style-name="TableCell1416">
            <text:p text:style-name="P1417">Organizacija sistemingai analizuoja esamą situaciją, diegia veiklos naujoves ir reguliariai lygina savo veiklą su kitų organizacijų veikla.</text:p>
            <text:p text:style-name="P1418"/>
          </table:table-cell>
        </table:table-row>
        <table:table-row table:style-name="TableRow1419">
          <table:table-cell table:style-name="TableCell1420">
            <text:p text:style-name="P1421">6.2. Nuolatinis mokymasis ir organizacijos veiklos tobulinimas. Pavyzdžiai.</text:p>
          </table:table-cell>
          <table:table-cell table:style-name="TableCell1422">
            <text:p text:style-name="P1423"/>
          </table:table-cell>
          <table:table-cell table:style-name="TableCell1424">
            <text:p text:style-name="P1425">Atliekamas organizacijos veiklos vertinimas atitinkamose šios veiklos rezultatų srityse.<text:s/></text:p>
            <text:p text:style-name="P1426"/>
            <text:p text:style-name="P1427">Organizacijos vadovybė bendradarbiauja su kitomis organizacijomis, siekdama išsiaiškinti, kaip jos dirba.<text:s/></text:p>
            <text:p text:style-name="P1428"/>
            <text:p text:style-name="P1429">Pradėtas organizacijos veiklos tobulinimas, atsižvelgiant į vidinius vertinimus ir išorinius veiksnius.</text:p>
          </table:table-cell>
          <table:table-cell table:style-name="TableCell1430">
            <text:p text:style-name="Normal"><text:span text:style-name="T1431">Organizacija, siekdama savo veiklos patobulinimo, pradeda ją grįsti PATK („planuok, atlik, tikrink, koreguok“)</text:span><text:span text:style-name="T1432"><text:s/></text:span><text:span text:style-name="T1433">ciklo</text:span><text:span text:style-name="T1434"><text:s/></text:span><text:span text:style-name="T1435">(toliau – PATK ciklas) principais.<text:s/></text:span></text:p>
            <text:p text:style-name="P1436"/>
            <text:p text:style-name="P1437">Organizacija keičiasi patirtimi su kitomis organizacijomis.<text:s/></text:p>
            <text:p text:style-name="P1438"/>
            <text:p text:style-name="P1439">Organizacija yra identifikavusi galimybes ir kliūtis, turinčias įtakos diegiamoms naujovėms ir mokymuisi.<text:s/></text:p>
            <text:p text:style-name="P1440"/>
            <text:p text:style-name="P1441">Nuolatinį organizacijos veiklos tobulinimo procesą palaiko patys darbuotojai (pvz., įsivertindami savo veiklą). Organizacijos vadovybė skatina darbuotojus imtis atsakomybės už jų atliekamus veiklos tobulinimo veiksmus.<text:s/></text:p>
          </table:table-cell>
          <table:table-cell table:style-name="TableCell1442">
            <text:p text:style-name="P1443">Organizacijos vadovybė pripažįsta organizacijos veiklos naujovių svarbą, palaiko šių naujovių diegimo iniciatyvas ir yra pasiruošusi naujiems iššūkiams.</text:p>
            <text:p text:style-name="P1444"/>
            <text:p text:style-name="P1445">Organizacijoje vyksta nuolatinis mokymasis ir dalijimasis patirtimi su kitomis organizacijomis.</text:p>
            <text:p text:style-name="P1446"/>
            <text:p text:style-name="P1447">Organizacijos veiklos tobulinimo iniciatyvos vykdomos laikantis PATK ciklo principų.</text:p>
            <text:p text:style-name="P1448"/>
            <text:p text:style-name="P1449">Organizacija, vykdydama veiklos tobulinimo iniciatyvas, taiko pažangius metodus ir pasiekia konkrečius rezultatus.<text:s/></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Bendrosios savybės</text:p>
          </table:table-cell>
          <table:table-cell table:style-name="TableCell1460">
            <text:p text:style-name="P1461">0</text:p>
          </table:table-cell>
          <table:table-cell table:style-name="TableCell1462">
            <text:p text:style-name="P1463">Iniciavimas<text:s/></text:p>
          </table:table-cell>
          <table:table-cell table:style-name="TableCell1464">
            <text:p text:style-name="P1465">Realizavimas<text:s/></text:p>
          </table:table-cell>
          <table:table-cell table:style-name="TableCell1466">
            <text:p text:style-name="P1467">Branda</text:p>
          </table:table-cell>
        </table:table-row>
        <table:table-row table:style-name="TableRow1468">
          <table:table-cell table:style-name="TableCell1469">
            <text:p text:style-name="P1470">7.1. Partnerystės plėtojimas. Apibrėžimas</text:p>
          </table:table-cell>
          <table:table-cell table:style-name="TableCell1471">
            <text:p text:style-name="P1472">Iniciavimo lygis nebuvo pasiektas.</text:p>
            <text:p text:style-name="P1473"/>
          </table:table-cell>
          <table:table-cell table:style-name="TableCell1474">
            <text:p text:style-name="P1475">Organizacija identifikuoja savo partnerius.</text:p>
            <text:p text:style-name="P1476"/>
          </table:table-cell>
          <table:table-cell table:style-name="TableCell1477">
            <text:p text:style-name="P1478">Organizacija formalizuoja partnerystės ryšius abipusei naudai pasiekti.</text:p>
            <text:p text:style-name="P1479"/>
          </table:table-cell>
          <table:table-cell table:style-name="TableCell1480">
            <text:p text:style-name="P1481">Organizacija plėtoja partnerystę taikydama abipusės naudos principą. Gauta patirtis pritaikoma organizacijos veiklos tobulinimui.</text:p>
          </table:table-cell>
        </table:table-row>
        <table:table-row table:style-name="TableRow1482">
          <table:table-cell table:style-name="TableCell1483">
            <text:p text:style-name="P1484">7.2. Partnerystės plėtojimas. Pavyzdžiai</text:p>
            <text:p text:style-name="P1485"/>
          </table:table-cell>
          <table:table-cell table:style-name="TableCell1486">
            <text:p text:style-name="P1487"/>
          </table:table-cell>
          <table:table-cell table:style-name="TableCell1488">
            <text:p text:style-name="P1489">Organizacijos vadovybė pripažįsta organizacijos išorinių ryšių ir partnerystės svarbą.</text:p>
            <text:p text:style-name="P1490"/>
            <text:p text:style-name="P1491">Organizacija yra identifikavusi svarbiausius išorinius ryšius ir partnerius.</text:p>
            <text:p text:style-name="P1492"/>
            <text:p text:style-name="P1493">Organizacija palaiko bendradarbiavimo ryšius su identifikuotais partneriais.</text:p>
          </table:table-cell>
          <table:table-cell table:style-name="TableCell1494">
            <text:p text:style-name="P1495">Organizacijos vadovybė gerai suvokia, kokie išoriniai ryšiai ir partneriai organizacijai yra svarbiausi, suvokia partnerystės plėtros galimybes ir jos abipusę naudą.<text:s/></text:p>
            <text:p text:style-name="P1496"/>
            <text:p text:style-name="P1497">Organizacija palaiko ryšius su partneriais ir šie ryšiai yra atitinkamai įforminti.</text:p>
            <text:p text:style-name="P1498"/>
            <text:p text:style-name="P1499">Organizacijos darbuotojai žino apie organizacijos išorinius ryšius ir partnerius, suvokia jų svarbą atliekamoms funkcijoms ir konkrečioms užduotims.</text:p>
          </table:table-cell>
          <table:table-cell table:style-name="TableCell1500">
            <text:p text:style-name="P1501">Organizacija palaiko nuolatinius partnerystės ryšius su visais identifikuotais partneriais.<text:s/></text:p>
            <text:p text:style-name="P1502"/>
            <text:p text:style-name="P1503">Atliekamas reguliarus partnerių veiklos efektyvumo ir jų vykdomų veiklos tobulinimo iniciatyvų vertinimas.</text:p>
            <text:p text:style-name="P1504"/>
            <text:p text:style-name="P1505">Organizacija ieško naujų partnerių.</text:p>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Bendrosios savybės</text:p>
          </table:table-cell>
          <table:table-cell table:style-name="TableCell1516">
            <text:p text:style-name="P1517">0</text:p>
          </table:table-cell>
          <table:table-cell table:style-name="TableCell1518">
            <text:p text:style-name="P1519">Iniciavimas<text:s/></text:p>
          </table:table-cell>
          <table:table-cell table:style-name="TableCell1520">
            <text:p text:style-name="P1521">Realizavimas<text:s/></text:p>
          </table:table-cell>
          <table:table-cell table:style-name="TableCell1522">
            <text:p text:style-name="P1523">Branda</text:p>
          </table:table-cell>
        </table:table-row>
        <table:table-row table:style-name="TableRow1524">
          <table:table-cell table:style-name="TableCell1525">
            <text:p text:style-name="P1526">8.1. Organizacijos socialinė atsakomybė. Apibrėžimas</text:p>
          </table:table-cell>
          <table:table-cell table:style-name="TableCell1527">
            <text:p text:style-name="P1528">Iniciavimo lygis nebuvo pasiektas.</text:p>
            <text:p text:style-name="P1529"/>
          </table:table-cell>
          <table:table-cell table:style-name="TableCell1530">
            <text:p text:style-name="P1531">Organizacija suvokia savo įtaką visuomenei (socialinę įtaką ir įtaką aplinkai).</text:p>
            <text:p text:style-name="P1532"/>
          </table:table-cell>
          <table:table-cell table:style-name="TableCell1533">
            <text:p text:style-name="P1534">Organizacija aktyviai dalyvauja veikloje, susijusioje su socialine atsakomybe.<text:s/></text:p>
          </table:table-cell>
          <table:table-cell table:style-name="TableCell1535">
            <text:p text:style-name="P1536">Organizacija yra pasiekusi matomų rezultatų, tenkinant socialinių partnerių lūkesčius.</text:p>
          </table:table-cell>
        </table:table-row>
        <table:table-row table:style-name="TableRow1537">
          <table:table-cell table:style-name="TableCell1538">
            <text:p text:style-name="P1539">8.2. Organizacijos socialinė atsakomybė. Pavyzdžiai</text:p>
          </table:table-cell>
          <table:table-cell table:style-name="TableCell1540">
            <text:p text:style-name="P1541"/>
          </table:table-cell>
          <table:table-cell table:style-name="TableCell1542">
            <text:p text:style-name="P1543">Organizacija sugeba atskirti savo misiją ir savo, kaip viešojo valdymo institucijos, socialinę atsakomybę.</text:p>
            <text:p text:style-name="P1544"/>
            <text:p text:style-name="P1545">Organizacija identifikuoja savo socialines, ekonomines ir kitas įtakos sritis, taip pat galimą įtaką visuomenės informavimo priemonėms.</text:p>
          </table:table-cell>
          <table:table-cell table:style-name="TableCell1546">
            <text:p text:style-name="P1547">Organizacija įgyvendina jai ir socialiniams partneriams naudingus socialinius projektus.</text:p>
            <text:p text:style-name="P1548"/>
            <text:p text:style-name="P1549">Organizacija pradėjo įgyvendinti iniciatyvas, turinčias įtakos socialinėms, ekonominėms ar kitoms įtakos sritims, taip pat visuomenės informavimo priemonėms.<text:s/></text:p>
          </table:table-cell>
          <table:table-cell table:style-name="TableCell1550">
            <text:p text:style-name="P1551">Organizacijos vadovybė organizacijos veiklos viziją susieja su socialine atsakomybe ir dalijasi šiomis idėjomis su organizacijos darbuotojais.</text:p>
            <text:p text:style-name="P1552"/>
            <text:p text:style-name="P1553">Organizacija integruoja šią veiklos viziją į savo veiklos planavimo dokumentus.</text:p>
            <text:p text:style-name="P1554"/>
            <text:p text:style-name="P1555">Organizacija kartu su socialiniais partneriais skatina ir įgyvendina jai ir socialiniams partneriams naudingus projektus.</text:p>
            <text:p text:style-name="P1556"/>
            <text:p text:style-name="P1557">Organizacija įvertino socialinę atsakomybę atskirose savo veiklos srityse ir šio vertinimo rezultatus aptarė su socialiniais partneriais.<text:s/></text:p>
          </table:table-cell>
        </table:table-row>
      </table:table>
      <text:p text:style-name="P1558"/>
      <text:p text:style-name="P1559">___________________</text:p>
      <text:p text:style-name="P1560"/>
      <text:p text:style-name="P1561"/>
      <text:p text:style-name="P1562"/>
      <text:p text:style-name="P1563"/>
      <text:p text:style-name="P1569"><text:span text:style-name="T1570">Bendrojo vertinimo modelio taikymo išorinio vertinimo<text:s/></text:span><text:span text:style-name="T1571">tvarkos aprašo<text:s/></text:span></text:p>
      <text:p text:style-name="P1572"><text:span text:style-name="T1573">3</text:span><text:span text:style-name="T1574"><text:s/>priedas</text:span></text:p>
      <text:p text:style-name="P1575"/>
      <text:p text:style-name="P1576"><text:span text:style-name="T1577">ATSAKYMŲ Į KLAUSIMYNĄ ĮVERTINIMO SUVESTINĖ</text:span></text:p>
      <text:p text:style-name="P1578"/>
      <text:p text:style-name="P1579">1. Atsakymų į klausimus apie organizacijos įsivertinimą įvertinima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Įsivertinimas</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4</text:p>
          </table:table-cell>
          <table:table-cell table:style-name="TableCell1599">
            <text:p text:style-name="P1600">5</text:p>
          </table:table-cell>
        </table:table-row>
        <table:table-row table:style-name="TableRow1601">
          <table:table-cell table:style-name="TableCell1602" table:number-columns-spanned="6">
            <text:p text:style-name="P1603">1. Įsivertinimo planavimas ir organizavimas.</text:p>
          </table:table-cell>
          <table:covered-table-cell/>
          <table:covered-table-cell/>
          <table:covered-table-cell/>
          <table:covered-table-cell/>
          <table:covered-table-cell/>
        </table:table-row>
        <table:table-row table:style-name="TableRow1604">
          <table:table-cell table:style-name="TableCell1605">
            <text:p text:style-name="P1606">1.1. Konsultuojamasi su organizacijos vadovybe ir užsitikrinamas jos pritarimas ir dalyvavimas atliekant įsivertinimą.</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 Nustatoma įsivertinimo apimt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3. Parengiamas įsivertinimo plan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1.4. Paskiriamas įsivertinimo proceso vadovas (arba sudaroma įsivertinimo grupė).</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5. Pasirenkama įsivertinimo balų skyrimo sistem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6. Numatomi įsivertinimui reikalingi ištekliai.</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4">
            <text:p text:style-name="P1684">Bendrasis balas</text:p>
          </table: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able:number-columns-spanned="6">
            <text:p text:style-name="P1689">2. Informacijos apie įsivertinimą sklaida.</text:p>
          </table:table-cell>
          <table:covered-table-cell/>
          <table:covered-table-cell/>
          <table:covered-table-cell/>
          <table:covered-table-cell/>
          <table:covered-table-cell/>
        </table:table-row>
        <table:table-row table:style-name="TableRow1690">
          <table:table-cell table:style-name="TableCell1691">
            <text:p text:style-name="P1692">2.1. Parengiamas informacijos apie įsivertinimą sklaidos plana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2. Įgyvendinamas informacijos apie įsivertinimą sklaidos plan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4">
            <text:p text:style-name="P1718"><text:span text:style-name="T1719">Bendrasis balas</text:span></text:p>
          </table:table-cell>
          <table:covered-table-cell/>
          <table:covered-table-cell/>
          <table:covered-table-cell/>
          <table:table-cell table:style-name="TableCell1720" table:number-columns-spanned="2">
            <text:p text:style-name="P1721"/>
          </table:table-cell>
          <table:covered-table-cell/>
        </table:table-row>
      </table:table>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6">
            <text:p text:style-name="P1733">3. Įsivertinimo grupės (-ių) sudarymas.</text:p>
          </table:table-cell>
          <table:covered-table-cell/>
          <table:covered-table-cell/>
          <table:covered-table-cell/>
          <table:covered-table-cell/>
          <table:covered-table-cell/>
        </table:table-row>
        <table:table-row table:style-name="TableRow1734">
          <table:table-cell table:style-name="TableCell1735">
            <text:p text:style-name="P1736">3.1. Nustatomas įsivertinimo grupių skaičius ir jų darbo organizavimo princip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2. Priimamas sprendimas dėl organizacijos vadovų dalyvavimo įsivertinimo grupėje (-ėse).</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3.3. Pasirenkami įsivertinimo grupės(-ių) nar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columns-spanned="4">
            <text:p text:style-name="P1775"><text:span text:style-name="T1776">Bendrasis balas</text:span></text:p>
          </table:table-cell>
          <table:covered-table-cell/>
          <table:covered-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6">
            <text:p text:style-name="P1781">4. Mokymai.</text:p>
          </table:table-cell>
          <table:covered-table-cell/>
          <table:covered-table-cell/>
          <table:covered-table-cell/>
          <table:covered-table-cell/>
          <table:covered-table-cell/>
        </table:table-row>
        <table:table-row table:style-name="TableRow1782">
          <table:table-cell table:style-name="TableCell1783">
            <text:p text:style-name="P1784">4.1. Vykdomi vadovų moky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2. Parengiamas įsivertinimo grupės (-ių) mokymų plana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3. Vykdomi įsivertinimo grupės(-ių) narių mokyma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text:span text:style-name="T1824">Bendrasis balas</text:span></text:p>
          </table: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6">
            <text:p text:style-name="P1829">5. Įsivertinimas.</text:p>
          </table:table-cell>
          <table:covered-table-cell/>
          <table:covered-table-cell/>
          <table:covered-table-cell/>
          <table:covered-table-cell/>
          <table:covered-table-cell/>
        </table:table-row>
        <table:table-row table:style-name="TableRow1830">
          <table:table-cell table:style-name="TableCell1831">
            <text:p text:style-name="P1832">5.1. Renkama įsivertinimui reikalinga informacij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2. Sudaromas organizacijos stiprybių ir tobulintinų sričių sąrašas ir skiriami balai kiekvienam BVM daliniam kriteriju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5.3. Surenkami įsivertinimo grupės (-ių) narių individualūs vertinim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5.4. Pasiekiamas sutar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4">
            <text:p text:style-name="P1884"><text:span text:style-name="T1885">Bendrasis balas</text:span></text:p>
          </table: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6">
            <text:p text:style-name="P1890">6. Įsivertinimo rezultatų ataskaita.</text:p>
          </table:table-cell>
          <table:covered-table-cell/>
          <table:covered-table-cell/>
          <table:covered-table-cell/>
          <table:covered-table-cell/>
          <table:covered-table-cell/>
        </table:table-row>
        <table:table-row table:style-name="TableRow1891">
          <table:table-cell table:style-name="TableCell1892">
            <text:p text:style-name="P1893">6.1. Parengiama galutinė įsivertinimo ataskait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6.2. Galutinė įsivertinimo ataskaita pateikiama organizacijos vadovybe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6.3. Apie įsivertinimo rezultatus informuojami organizacijos darbuotojai ir kiti suinteresuoti asmeny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text:span text:style-name="T1933">Bendrasis balas</text:span></text:p>
          </table:table-cell>
          <table:covered-table-cell/>
          <table:covered-table-cell/>
          <table:covered-table-cell/>
          <table:table-cell table:style-name="TableCell1934" table:number-columns-spanned="2">
            <text:p text:style-name="P1935"/>
          </table:table-cell>
          <table:covered-table-cell/>
        </table:table-row>
      </table:table>
      <text:p text:style-name="P1936"/>
      <text:p text:style-name="P1937"/>
      <text:p text:style-name="P1938">2. Atsakymų į klausimus apie organizacijos veiklos tobulinimo planą įvertinima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Organizacijos veiklos tobulinimo planas</text:p>
          </table:table-cell>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row>
        <table:table-row table:style-name="TableRow1960">
          <table:table-cell table:style-name="TableCell1961" table:number-columns-spanned="6">
            <text:p text:style-name="P1962">7. Organizacijos veiklos tobulinimo plano rengimas.</text:p>
          </table:table-cell>
          <table:covered-table-cell/>
          <table:covered-table-cell/>
          <table:covered-table-cell/>
          <table:covered-table-cell/>
          <table:covered-table-cell/>
        </table:table-row>
        <table:table-row table:style-name="TableRow1963">
          <table:table-cell table:style-name="TableCell1964">
            <text:p text:style-name="P1965">7.1. Surenkami pasiūlymai dėl organizacijos veiklos tobulinimo veiksmų.</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7.2. Nustatomi organizacijos veiklos tobulinimo veiksmų prioriteta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3. Parengiamas organizacijos veiklos tobulinimo veiksmų plan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7.4. Nustatoma organizacijos veiklos tobulinimo veiksmų rezultatų vertinimo sistem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5. Surenkami pasiūlymai dėl organizacijos veiklos tobulinimo veiksmų.</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4">
            <text:p text:style-name="P2030"><text:span text:style-name="T2031">Bendrasis balas</text:span></text:p>
          </table:table-cell>
          <table:covered-table-cell/>
          <table:covered-table-cell/>
          <table:covered-table-cell/>
          <table:table-cell table:style-name="TableCell2032" table:number-columns-spanned="2">
            <text:p text:style-name="P2033"/>
          </table:table-cell>
          <table:covered-table-cell/>
        </table:table-row>
        <table:table-row table:style-name="TableRow2034">
          <table:table-cell table:style-name="TableCell2035" table:number-columns-spanned="6">
            <text:p text:style-name="P2036">8. Informacijos apie organizacijos veiklos tobulinimą sklaida.</text:p>
          </table:table-cell>
          <table:covered-table-cell/>
          <table:covered-table-cell/>
          <table:covered-table-cell/>
          <table:covered-table-cell/>
          <table:covered-table-cell/>
        </table:table-row>
        <table:table-row table:style-name="TableRow2037">
          <table:table-cell table:style-name="TableCell2038">
            <text:p text:style-name="P2039">8.1. Parengiamas informacijos apie organizacijos veiklos tobulinimą sklaidos plan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8.2. Įgyvendinamas informacijos apie organizacijos veiklos tobulinimą sklaidos planas.<text: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Normal"><text:span text:style-name="T2065">8.3.<text:s/></text:span><text:span text:style-name="T2066">Organizacijos darbuotojai ir kiti suinteresuoti asmenys informuojami apie pažangą tobulinant organizacijos veiklą ir įgytą patirtį.</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text:span text:style-name="T2080">Bendrasis balas</text:span></text:p>
          </table:table-cell>
          <table:covered-table-cell/>
          <table:covered-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6">
            <text:p text:style-name="P2085">9. Organizacijos veiklos tobulinimo plano įgyvendinimas.</text:p>
          </table:table-cell>
          <table:covered-table-cell/>
          <table:covered-table-cell/>
          <table:covered-table-cell/>
          <table:covered-table-cell/>
          <table:covered-table-cell/>
        </table:table-row>
        <table:table-row table:style-name="TableRow2086">
          <table:table-cell table:style-name="TableCell2087">
            <text:p text:style-name="P2088">9.1. Numatomi už organizacijos veiklos tobulinimo plano įgyvendinimą atsakingi organizacijos darbuotojai.</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9.2. Įgyvendinamas organizacijos veiklos tobulinimo plan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9.3. Organizacijos darbuotojai ir kiti suinteresuoti asmenys įtraukiami į organizacijos veiklos tobulinimo plano įgyvendinimą.</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9.4. Vykdoma organizacijos veiklos tobulinimo veiksmų vykdymo stebėsen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9.5. Vykdomas organizacijos veiklos tobulinimo veiksmų vertinimas ir kontrolė.</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4">
            <text:p text:style-name="P2153"><text:span text:style-name="T2154">Bendrasis balas</text:span></text:p>
          </table:table-cell>
          <table:covered-table-cell/>
          <table:covered-table-cell/>
          <table:covered-table-cell/>
          <table:table-cell table:style-name="TableCell2155" table:number-columns-spanned="2">
            <text:p text:style-name="P2156"/>
          </table:table-cell>
          <table:covered-table-cell/>
        </table:table-row>
      </table:table>
      <text:p text:style-name="P2157"/>
      <text:p text:style-name="P2158"/>
      <text:p text:style-name="P2159">3. Atsakymų į klausimus apie visuotinės kokybės vadybos brandą organizacijoje įvertinima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Bendrosios savybės (organizacijos tobulumo principai)</text:p>
          </table:table-cell>
          <table:table-cell table:style-name="TableCell2170" table:number-columns-spanned="4">
            <text:p text:style-name="P2171">Brandos lygis*</text:p>
          </table: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0</text:p>
          </table:table-cell>
          <table:table-cell table:style-name="TableCell2177">
            <text:p text:style-name="P2178">I</text:p>
          </table:table-cell>
          <table:table-cell table:style-name="TableCell2179">
            <text:p text:style-name="P2180">R</text:p>
          </table:table-cell>
          <table:table-cell table:style-name="TableCell2181">
            <text:p text:style-name="P2182">B</text:p>
          </table:table-cell>
        </table:table-row>
        <table:table-row table:style-name="TableRow2183">
          <table:table-cell table:style-name="TableCell2184">
            <text:p text:style-name="P2185">1. Lyderystė ir siekiamo tikslo pastovum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 Orientacija į rezultatu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 Dėmesys suinteresuotiems asmenim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 Organizacijos veiklos procesų valdy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5. Organizacijos darbuotojų mokymas ir jų įtraukimas į organizacijos veiklos tobulinimo procesu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6. Nuolatinis mokymasis ir organizacijos veiklos tobulinima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7. Partnerystės plėtojim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 Organizacijos socialinė atsakomybė.</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 0 – iniciavimo lygis nebuvo pasiektas, I – iniciavimas, R – realizavimas, B – branda.</text:p>
      <text:p text:style-name="P2273"/>
      <text:p text:style-name="P2274"/>
      <text:p text:style-name="P2275">_____________________________________________________________________ <text:s text:c="17"/>_____________ <text:s text:c="24"/>___________________</text:p>
      <text:p text:style-name="P2276"><text:span text:style-name="T2277">(</text:span><text:span text:style-name="T2278">organizacijos vadovo ar jo įgalioto asmens pareigos</text:span><text:span text:style-name="T2279">) <text:s text:c="82"/>(parašas) <text:s text:c="45"/>(vardas ir pavardė)</text:span></text:p>
      <text:p text:style-name="P2280"/>
      <text:p text:style-name="P2281"/>
      <text:p text:style-name="P2282"/>
      <text:p text:style-name="P2283">__________________</text:p>
      <text:p text:style-name="P2284"/>
      <text:p text:style-name="P2285"/>
      <text:p text:style-name="P2286"/>
      <text:p text:style-name="P2287"/>
      <text:p text:style-name="P2293"><text:span text:style-name="T2294">Bendrojo vertinimo modelio taikymo išorinio vertinimo<text:s/></text:span><text:span text:style-name="T2295">tvarkos aprašo</text:span></text:p>
      <text:p text:style-name="P2296"><text:span text:style-name="T2297">4</text:span><text:span text:style-name="T2298"><text:s/>priedas</text:span></text:p>
      <text:p text:style-name="P2299"/>
      <text:p text:style-name="P2300"><text:span text:style-name="T2301">(BVM taikymo išorinio vertinimo ataskaitos forma)</text:span></text:p>
      <text:p text:style-name="P2302"/>
      <text:p text:style-name="P2303">BENDROJO VERTINIMO MODELIO IŠORINIO VERTINIMO ATASKAITA</text:p>
      <text:p text:style-name="P2304"/>
      <text:p text:style-name="P2305"><text:span text:style-name="T2306">_______________________</text:span><text:span text:style-name="T2307">Nr.________</text:span></text:p>
      <text:p text:style-name="P2308">(sudarymo data)</text:p>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Organizacijos pavadinimas</text:p>
          </table:table-cell>
          <table:table-cell table:style-name="TableCell2316">
            <text:p text:style-name="P2317">(nurodomas oficialus organizacijos pavadinimas)</text:p>
          </table:table-cell>
        </table:table-row>
        <table:table-row table:style-name="TableRow2318">
          <table:table-cell table:style-name="TableCell2319">
            <text:p text:style-name="P2320">Organizacijos kontaktai</text:p>
          </table:table-cell>
          <table:table-cell table:style-name="TableCell2321">
            <text:p text:style-name="P2322">(nurodomas organizacijos adresas, telefono numeris, fakso numeris, elektroninio pašto adresas)</text:p>
          </table:table-cell>
        </table:table-row>
        <table:table-row table:style-name="TableRow2323">
          <table:table-cell table:style-name="TableCell2324">
            <text:p text:style-name="P2325">Kontaktinis asmuo<text:s/></text:p>
          </table:table-cell>
          <table:table-cell table:style-name="TableCell2326">
            <text:p text:style-name="P2327">(nurodomas organizacijos paskirto kontaktinio asmens vardas, pavardė, pareigos, telefono numeris, fakso numeris, elektroninio pašto adresas)</text:p>
          </table:table-cell>
        </table:table-row>
        <table:table-row table:style-name="TableRow2328">
          <table:table-cell table:style-name="TableCell2329">
            <text:p text:style-name="P2330">Bendrojo vertinimo modelio taikymo išorinį vertinimą atlikusios vertintojų grupės nariai<text:s/></text:p>
          </table:table-cell>
          <table:table-cell table:style-name="TableCell2331">
            <text:p text:style-name="P2332">(nurodomi Bendrojo vertinimo modelio taikymo išorinį vertinimą atlikusios vertintojų grupės narių vardai, pavardės, atstovaujama organizacija ir pareigos joje)</text:p>
          </table:table-cell>
        </table:table-row>
      </table:table>
      <text:p text:style-name="P2333"/>
      <text:p text:style-name="P2334">1. Bendrosios nuostatos</text:p>
      <text:p text:style-name="P2335"/>
      <table:table table:style-name="Table2336">
        <table:table-columns>
          <table:table-column table:style-name="TableColumn2337"/>
        </table:table-columns>
        <table:table-row table:style-name="TableRow2338">
          <table:table-cell table:style-name="TableCell2339">
            <text:p text:style-name="P2340">Pagrindinės ataskaitos temos<text:s/></text:p>
            <text:p text:style-name="P2341"/>
            <text:p text:style-name="P2342">(pateikiamas iki pusės puslapio pagrindinių ataskaitos temų aprašymas)</text:p>
            <text:p text:style-name="P2343"/>
          </table:table-cell>
        </table:table-row>
        <table:table-row table:style-name="TableRow2344">
          <table:table-cell table:style-name="TableCell2345">
            <text:p text:style-name="P2346">Organizacijos stiprybės</text:p>
            <text:p text:style-name="P2347"/>
            <text:p text:style-name="P2348">(nurodomos 3–4 pastebėtos organizacijos stiprybės)</text:p>
            <text:p text:style-name="P2349"/>
          </table:table-cell>
        </table:table-row>
        <table:table-row table:style-name="TableRow2350">
          <table:table-cell table:style-name="TableCell2351">
            <text:p text:style-name="P2352">Svarbiausios tobulintinos organizacijos veiklos sritys</text:p>
            <text:p text:style-name="P2353"/>
            <text:p text:style-name="Normal"><text:span text:style-name="T2354">(nurodomos 3–4 organizacijos veiklos sritys, kurias reikia tobulinti)</text:span></text:p>
            <text:p text:style-name="P2355"/>
          </table:table-cell>
        </table:table-row>
        <table:table-row table:style-name="TableRow2356">
          <table:table-cell table:style-name="TableCell2357">
            <text:p text:style-name="P2358">Pagrindinės rekomendacijos</text:p>
            <text:p text:style-name="P2359"/>
            <text:p text:style-name="Normal"><text:span text:style-name="T2360">(pateikiamos Bendrojo vertinimo modelio taikymo išorinį vertinimą atlikusios vertinimo grupės rekomendacijos (nuo pusės puslapio iki puslapio).</text:span></text:p>
            <text:p text:style-name="P2361"/>
          </table:table-cell>
        </table:table-row>
      </table:table>
      <text:p text:style-name="P2362"/>
      <text:p text:style-name="P2363">2. Organizacijos atlikto BVM įsivertinimo vertinima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6">
            <text:p text:style-name="P2374">Bendrosios pastabos apie įsivertinimą</text:p>
            <text:p text:style-name="P2375"/>
            <text:p text:style-name="P2376"/>
          </table:table-cell>
          <table:covered-table-cell/>
          <table:covered-table-cell/>
          <table:covered-table-cell/>
          <table:covered-table-cell/>
          <table:covered-table-cell/>
        </table:table-row>
        <table:table-row table:style-name="TableRow2377">
          <table:table-cell table:style-name="TableCell2378" table:number-columns-spanned="6">
            <text:p text:style-name="Normal"><text:span text:style-name="T2379">1. Įsivertinimo planavimas ir organizavimas.</text:span></text:p>
          </table:table-cell>
          <table:covered-table-cell/>
          <table:covered-table-cell/>
          <table:covered-table-cell/>
          <table:covered-table-cell/>
          <table:covered-table-cell/>
        </table:table-row>
        <table:table-row table:style-name="TableRow2380">
          <table:table-cell table:style-name="TableCell2381" table:number-columns-spanned="3">
            <text:p text:style-name="P2382">Stiprybės:</text:p>
            <text:p text:style-name="P2383">1.</text:p>
            <text:p text:style-name="P2384">2.</text:p>
          </table:table-cell>
          <table:covered-table-cell/>
          <table:covered-table-cell/>
          <table:table-cell table:style-name="TableCell2385" table:number-columns-spanned="3">
            <text:p text:style-name="P2386">Sritys, kurias reikia tobulinti:</text:p>
            <text:p text:style-name="P2387">1.</text:p>
            <text:p text:style-name="P2388">2.</text:p>
            <text:p text:style-name="P2389"/>
          </table:table-cell>
          <table:covered-table-cell/>
          <table:covered-table-cell/>
        </table:table-row>
        <table:table-row table:style-name="TableRow2390">
          <table:table-cell table:style-name="TableCell2391" table:number-columns-spanned="6">
            <text:p text:style-name="Normal"><text:span text:style-name="T2392">Veiksmai įgyvendinti</text:span><text:span text:style-name="T2393"><text:s/></text:span><text:span text:style-name="T2394">(pažymimas tinkamas variantas)</text:span></text:p>
          </table:table-cell>
          <table:covered-table-cell/>
          <table:covered-table-cell/>
          <table:covered-table-cell/>
          <table:covered-table-cell/>
          <table:covered-table-cell/>
        </table:table-row>
        <table:table-row table:style-name="TableRow2395">
          <table:table-cell table:style-name="TableCell2396">
            <text:p text:style-name="P2397">labai ribotai □</text:p>
          </table:table-cell>
          <table:table-cell table:style-name="TableCell2398">
            <text:p text:style-name="P2399">ribotai □</text:p>
          </table:table-cell>
          <table:table-cell table:style-name="TableCell2400" table:number-columns-spanned="2">
            <text:p text:style-name="P2401">priimtinai □</text:p>
          </table:table-cell>
          <table:covered-table-cell/>
          <table:table-cell table:style-name="TableCell2402">
            <text:p text:style-name="P2403">pakankamai gerai □</text:p>
          </table:table-cell>
          <table:table-cell table:style-name="TableCell2404">
            <text:p text:style-name="P2405">puikiai □</text:p>
          </table:table-cell>
        </table:table-row>
        <table:table-row table:style-name="TableRow2406">
          <table:table-cell table:style-name="TableCell2407" table:number-columns-spanned="6">
            <text:p text:style-name="P2408"><text:span text:style-name="T2409">2. Informavimas apie įsivertinimą</text:span></text:p>
          </table:table-cell>
          <table:covered-table-cell/>
          <table:covered-table-cell/>
          <table:covered-table-cell/>
          <table:covered-table-cell/>
          <table:covered-table-cell/>
        </table:table-row>
        <table:table-row table:style-name="TableRow2410">
          <table:table-cell table:style-name="TableCell2411" table:number-columns-spanned="3">
            <text:p text:style-name="P2412">Stiprybės:</text:p>
            <text:p text:style-name="P2413">1.</text:p>
            <text:p text:style-name="P2414">2.</text:p>
            <text:p text:style-name="P2415"/>
          </table:table-cell>
          <table:covered-table-cell/>
          <table:covered-table-cell/>
          <table:table-cell table:style-name="TableCell2416" table:number-columns-spanned="3">
            <text:p text:style-name="P2417">Sritys, kurias reikia tobulinti:</text:p>
            <text:p text:style-name="P2418">1.</text:p>
            <text:p text:style-name="P2419">2.</text:p>
            <text:p text:style-name="P2420"/>
          </table:table-cell>
          <table:covered-table-cell/>
          <table:covered-table-cell/>
        </table:table-row>
        <table:table-row table:style-name="TableRow2421">
          <table:table-cell table:style-name="TableCell2422" table:number-columns-spanned="6">
            <text:p text:style-name="Normal"><text:span text:style-name="T2423">Veiksmai įgyvendinti</text:span><text:span text:style-name="T2424"><text:s/></text:span><text:span text:style-name="T2425">(pažymimas tinkamas variantas)</text:span></text:p>
          </table:table-cell>
          <table:covered-table-cell/>
          <table:covered-table-cell/>
          <table:covered-table-cell/>
          <table:covered-table-cell/>
          <table:covered-table-cell/>
        </table:table-row>
        <table:table-row table:style-name="TableRow2426">
          <table:table-cell table:style-name="TableCell2427">
            <text:p text:style-name="P2428">labai ribotai □</text:p>
          </table:table-cell>
          <table:table-cell table:style-name="TableCell2429">
            <text:p text:style-name="P2430">ribotai □</text:p>
          </table:table-cell>
          <table:table-cell table:style-name="TableCell2431" table:number-columns-spanned="2">
            <text:p text:style-name="P2432">priimtinai □</text:p>
          </table:table-cell>
          <table:covered-table-cell/>
          <table:table-cell table:style-name="TableCell2433">
            <text:p text:style-name="P2434">pakankamai gerai □</text:p>
          </table:table-cell>
          <table:table-cell table:style-name="TableCell2435">
            <text:p text:style-name="P2436">puikiai □</text:p>
          </table:table-cell>
        </table:table-row>
        <table:table-row table:style-name="TableRow2437">
          <table:table-cell table:style-name="TableCell2438" table:number-columns-spanned="6">
            <text:p text:style-name="Normal"><text:span text:style-name="T2439">3. Įsivertinimo rezultatų ataskaita</text:span></text:p>
          </table:table-cell>
          <table:covered-table-cell/>
          <table:covered-table-cell/>
          <table:covered-table-cell/>
          <table:covered-table-cell/>
          <table:covered-table-cell/>
        </table:table-row>
        <table:table-row table:style-name="TableRow2440">
          <table:table-cell table:style-name="TableCell2441" table:number-columns-spanned="3">
            <text:p text:style-name="P2442">Stiprybės:</text:p>
            <text:p text:style-name="P2443">1.</text:p>
            <text:p text:style-name="P2444">2.</text:p>
            <text:p text:style-name="P2445"/>
          </table:table-cell>
          <table:covered-table-cell/>
          <table:covered-table-cell/>
          <table:table-cell table:style-name="TableCell2446" table:number-columns-spanned="3">
            <text:p text:style-name="P2447">Sritys, kurias reikia tobulinti:</text:p>
            <text:p text:style-name="P2448">1.</text:p>
            <text:p text:style-name="P2449">2.</text:p>
            <text:p text:style-name="P2450"/>
          </table:table-cell>
          <table:covered-table-cell/>
          <table:covered-table-cell/>
        </table:table-row>
        <table:table-row table:style-name="TableRow2451">
          <table:table-cell table:style-name="TableCell2452" table:number-columns-spanned="6">
            <text:p text:style-name="Normal"><text:span text:style-name="T2453">Veiksmai įgyvendinti</text:span><text:span text:style-name="T2454"><text:s/></text:span><text:span text:style-name="T2455">(pažymimas tinkamas variantas)</text:span></text:p>
          </table:table-cell>
          <table:covered-table-cell/>
          <table:covered-table-cell/>
          <table:covered-table-cell/>
          <table:covered-table-cell/>
          <table:covered-table-cell/>
        </table:table-row>
        <table:table-row table:style-name="TableRow2456">
          <table:table-cell table:style-name="TableCell2457">
            <text:p text:style-name="P2458">labai ribotai □</text:p>
          </table:table-cell>
          <table:table-cell table:style-name="TableCell2459">
            <text:p text:style-name="P2460">ribotai □</text:p>
          </table:table-cell>
          <table:table-cell table:style-name="TableCell2461" table:number-columns-spanned="2">
            <text:p text:style-name="P2462">priimtinai □</text:p>
          </table:table-cell>
          <table:covered-table-cell/>
          <table:table-cell table:style-name="TableCell2463">
            <text:p text:style-name="P2464">pakankamai gerai □</text:p>
          </table:table-cell>
          <table:table-cell table:style-name="TableCell2465">
            <text:p text:style-name="P2466">puikiai □</text:p>
          </table:table-cell>
        </table:table-row>
      </table:table>
      <text:p text:style-name="P2467"/>
      <text:p text:style-name="P2468">3. Organizacijos veiklos tobulinimo plano išorinis vertinima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6">
            <text:p text:style-name="P2479">Bendrosios pastabos apie organizacijos veiklos tobulinimo planą:</text:p>
            <text:p text:style-name="P2480"/>
            <text:p text:style-name="P2481"/>
            <text:p text:style-name="P2482"/>
          </table:table-cell>
          <table:covered-table-cell/>
          <table:covered-table-cell/>
          <table:covered-table-cell/>
          <table:covered-table-cell/>
          <table:covered-table-cell/>
        </table:table-row>
        <table:table-row table:style-name="TableRow2483">
          <table:table-cell table:style-name="TableCell2484" table:number-columns-spanned="6">
            <text:p text:style-name="P2485">4. Organizacijos veiklos tobulinimo plano rengimas.</text:p>
          </table:table-cell>
          <table:covered-table-cell/>
          <table:covered-table-cell/>
          <table:covered-table-cell/>
          <table:covered-table-cell/>
          <table:covered-table-cell/>
        </table:table-row>
        <table:table-row table:style-name="TableRow2486">
          <table:table-cell table:style-name="TableCell2487" table:number-columns-spanned="3">
            <text:p text:style-name="P2488">Stiprybės:</text:p>
            <text:p text:style-name="P2489">1.</text:p>
            <text:p text:style-name="P2490">2.</text:p>
            <text:p text:style-name="P2491"/>
          </table:table-cell>
          <table:covered-table-cell/>
          <table:covered-table-cell/>
          <table:table-cell table:style-name="TableCell2492" table:number-columns-spanned="3">
            <text:p text:style-name="P2493">Sritys, kurias reikia tobulinti:</text:p>
            <text:p text:style-name="P2494">1.</text:p>
            <text:p text:style-name="P2495">2.</text:p>
            <text:p text:style-name="P2496"/>
          </table:table-cell>
          <table:covered-table-cell/>
          <table:covered-table-cell/>
        </table:table-row>
        <table:table-row table:style-name="TableRow2497">
          <table:table-cell table:style-name="TableCell2498" table:number-columns-spanned="6">
            <text:p text:style-name="Normal"><text:span text:style-name="T2499">Veiksmai įgyvendinti</text:span><text:span text:style-name="T2500"><text:s/></text:span><text:span text:style-name="T2501">(pažymimas tinkamas variantas)</text:span></text:p>
          </table:table-cell>
          <table:covered-table-cell/>
          <table:covered-table-cell/>
          <table:covered-table-cell/>
          <table:covered-table-cell/>
          <table:covered-table-cell/>
        </table:table-row>
        <table:table-row table:style-name="TableRow2502">
          <table:table-cell table:style-name="TableCell2503">
            <text:p text:style-name="P2504">labai ribotai □</text:p>
          </table:table-cell>
          <table:table-cell table:style-name="TableCell2505">
            <text:p text:style-name="P2506">ribotai □</text:p>
          </table:table-cell>
          <table:table-cell table:style-name="TableCell2507" table:number-columns-spanned="2">
            <text:p text:style-name="P2508">priimtinai □</text:p>
          </table:table-cell>
          <table:covered-table-cell/>
          <table:table-cell table:style-name="TableCell2509">
            <text:p text:style-name="P2510">pakankamai gerai □</text:p>
          </table:table-cell>
          <table:table-cell table:style-name="TableCell2511">
            <text:p text:style-name="P2512">puikiai □</text:p>
          </table:table-cell>
        </table:table-row>
        <table:table-row table:style-name="TableRow2513">
          <table:table-cell table:style-name="TableCell2514" table:number-columns-spanned="6">
            <text:p text:style-name="Normal"><text:span text:style-name="T2515">5. Informacijos apie organizacijos veiklos tobulinimą sklaida.</text:span></text:p>
          </table:table-cell>
          <table:covered-table-cell/>
          <table:covered-table-cell/>
          <table:covered-table-cell/>
          <table:covered-table-cell/>
          <table:covered-table-cell/>
        </table:table-row>
        <table:table-row table:style-name="TableRow2516">
          <table:table-cell table:style-name="TableCell2517" table:number-columns-spanned="3">
            <text:p text:style-name="P2518">Stiprybės:</text:p>
            <text:p text:style-name="P2519">1.</text:p>
            <text:p text:style-name="P2520">2.</text:p>
            <text:p text:style-name="P2521"/>
          </table:table-cell>
          <table:covered-table-cell/>
          <table:covered-table-cell/>
          <table:table-cell table:style-name="TableCell2522" table:number-columns-spanned="3">
            <text:p text:style-name="P2523">Sritys, kurias reikia tobulinti:</text:p>
            <text:p text:style-name="P2524">1.</text:p>
            <text:p text:style-name="P2525">2.</text:p>
            <text:p text:style-name="P2526"/>
          </table:table-cell>
          <table:covered-table-cell/>
          <table:covered-table-cell/>
        </table:table-row>
        <table:table-row table:style-name="TableRow2527">
          <table:table-cell table:style-name="TableCell2528" table:number-columns-spanned="6">
            <text:p text:style-name="Normal"><text:span text:style-name="T2529">Veiksmai įgyvendinti</text:span><text:span text:style-name="T2530"><text:s/></text:span><text:span text:style-name="T2531">(pažymimas tinkamas variantas)</text:span></text:p>
          </table:table-cell>
          <table:covered-table-cell/>
          <table:covered-table-cell/>
          <table:covered-table-cell/>
          <table:covered-table-cell/>
          <table:covered-table-cell/>
        </table:table-row>
        <table:table-row table:style-name="TableRow2532">
          <table:table-cell table:style-name="TableCell2533">
            <text:p text:style-name="P2534">labai ribotai □</text:p>
          </table:table-cell>
          <table:table-cell table:style-name="TableCell2535">
            <text:p text:style-name="P2536">ribotai □</text:p>
          </table:table-cell>
          <table:table-cell table:style-name="TableCell2537" table:number-columns-spanned="2">
            <text:p text:style-name="P2538">priimtinai □</text:p>
          </table:table-cell>
          <table:covered-table-cell/>
          <table:table-cell table:style-name="TableCell2539">
            <text:p text:style-name="P2540">pakankamai gerai □</text:p>
          </table:table-cell>
          <table:table-cell table:style-name="TableCell2541">
            <text:p text:style-name="P2542">puikiai □</text:p>
          </table:table-cell>
        </table:table-row>
        <table:table-row table:style-name="TableRow2543">
          <table:table-cell table:style-name="TableCell2544" table:number-columns-spanned="6">
            <text:p text:style-name="Normal"><text:span text:style-name="T2545">6. Organizacijos veiklos tobulinimo plano įgyvendinimas.</text:span></text:p>
          </table:table-cell>
          <table:covered-table-cell/>
          <table:covered-table-cell/>
          <table:covered-table-cell/>
          <table:covered-table-cell/>
          <table:covered-table-cell/>
        </table:table-row>
        <table:table-row table:style-name="TableRow2546">
          <table:table-cell table:style-name="TableCell2547" table:number-columns-spanned="3">
            <text:p text:style-name="P2548">Stiprybės:</text:p>
            <text:p text:style-name="P2549">1.</text:p>
            <text:p text:style-name="P2550">2.</text:p>
            <text:p text:style-name="P2551"/>
          </table:table-cell>
          <table:covered-table-cell/>
          <table:covered-table-cell/>
          <table:table-cell table:style-name="TableCell2552" table:number-columns-spanned="3">
            <text:p text:style-name="P2553">Sritys, kurias reikia tobulinti:</text:p>
            <text:p text:style-name="P2554">1.</text:p>
            <text:p text:style-name="P2555">2.</text:p>
            <text:p text:style-name="P2556"/>
          </table:table-cell>
          <table:covered-table-cell/>
          <table:covered-table-cell/>
        </table:table-row>
        <table:table-row table:style-name="TableRow2557">
          <table:table-cell table:style-name="TableCell2558" table:number-columns-spanned="6">
            <text:p text:style-name="Normal"><text:span text:style-name="T2559">Veiksmai įgyvendinti</text:span><text:span text:style-name="T2560"><text:s/></text:span><text:span text:style-name="T2561">(pažymimas tinkamas variantas)</text:span></text:p>
          </table:table-cell>
          <table:covered-table-cell/>
          <table:covered-table-cell/>
          <table:covered-table-cell/>
          <table:covered-table-cell/>
          <table:covered-table-cell/>
        </table:table-row>
        <table:table-row table:style-name="TableRow2562">
          <table:table-cell table:style-name="TableCell2563">
            <text:p text:style-name="P2564">labai ribotai □</text:p>
          </table:table-cell>
          <table:table-cell table:style-name="TableCell2565">
            <text:p text:style-name="P2566">ribotai □</text:p>
          </table:table-cell>
          <table:table-cell table:style-name="TableCell2567" table:number-columns-spanned="2">
            <text:p text:style-name="P2568">priimtinai □</text:p>
          </table:table-cell>
          <table:covered-table-cell/>
          <table:table-cell table:style-name="TableCell2569">
            <text:p text:style-name="P2570">pakankamai gerai □</text:p>
          </table:table-cell>
          <table:table-cell table:style-name="TableCell2571">
            <text:p text:style-name="P2572">puikiai □</text:p>
          </table:table-cell>
        </table:table-row>
      </table:table>
      <text:p text:style-name="P2573"/>
      <text:p text:style-name="P2574">4. Visuotinės kokybės vadybos brandos organizacijoje išorinis vertinimas</text:p>
      <text:p text:style-name="P2575"/>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6">
            <text:p text:style-name="P2586">Bendrosios pastabos apie visuotinės kokybės vadybos vertybes</text:p>
          </table:table-cell>
          <table:covered-table-cell/>
          <table:covered-table-cell/>
          <table:covered-table-cell/>
          <table:covered-table-cell/>
          <table:covered-table-cell/>
        </table:table-row>
        <table:table-row table:style-name="TableRow2587">
          <table:table-cell table:style-name="TableCell2588" table:number-columns-spanned="6">
            <text:p text:style-name="Normal"><text:span text:style-name="T2589">1. Lyderystė ir siekiamo tikslo pastovumas.</text:span></text:p>
          </table:table-cell>
          <table:covered-table-cell/>
          <table:covered-table-cell/>
          <table:covered-table-cell/>
          <table:covered-table-cell/>
          <table:covered-table-cell/>
        </table:table-row>
        <table:table-row table:style-name="TableRow2590">
          <table:table-cell table:style-name="TableCell2591" table:number-columns-spanned="3">
            <text:p text:style-name="P2592">Stiprybės:</text:p>
            <text:p text:style-name="P2593">1.</text:p>
            <text:p text:style-name="P2594">2.</text:p>
            <text:p text:style-name="P2595"/>
          </table:table-cell>
          <table:covered-table-cell/>
          <table:covered-table-cell/>
          <table:table-cell table:style-name="TableCell2596" table:number-columns-spanned="3">
            <text:p text:style-name="P2597">Sritys, kurias reikia tobulinti:</text:p>
            <text:p text:style-name="P2598">1.</text:p>
            <text:p text:style-name="P2599">2.</text:p>
            <text:p text:style-name="P2600"/>
          </table:table-cell>
          <table:covered-table-cell/>
          <table:covered-table-cell/>
        </table:table-row>
        <table:table-row table:style-name="TableRow2601">
          <table:table-cell table:style-name="TableCell2602">
            <text:p text:style-name="P2603">Įstaiga:<text:s/></text:p>
          </table:table-cell>
          <table:table-cell table:style-name="TableCell2604">
            <text:p text:style-name="P2605">nepasiekė inicijavimo lygio □</text:p>
          </table:table-cell>
          <table:table-cell table:style-name="TableCell2606" table:number-columns-spanned="2">
            <text:p text:style-name="P2607">pasiekė inicijavimo lygį □</text:p>
          </table:table-cell>
          <table:covered-table-cell/>
          <table:table-cell table:style-name="TableCell2608">
            <text:p text:style-name="P2609">pasiekė įgyvendinimo lygį □</text:p>
          </table:table-cell>
          <table:table-cell table:style-name="TableCell2610">
            <text:p text:style-name="P2611">pasiekė brandos lygį □</text:p>
          </table:table-cell>
        </table:table-row>
        <table:table-row table:style-name="TableRow2612">
          <table:table-cell table:style-name="TableCell2613" table:number-columns-spanned="6">
            <text:p text:style-name="Normal"><text:span text:style-name="T2614">2. Orientacija į rezultatus.</text:span></text:p>
          </table:table-cell>
          <table:covered-table-cell/>
          <table:covered-table-cell/>
          <table:covered-table-cell/>
          <table:covered-table-cell/>
          <table:covered-table-cell/>
        </table:table-row>
        <table:table-row table:style-name="TableRow2615">
          <table:table-cell table:style-name="TableCell2616" table:number-columns-spanned="3">
            <text:p text:style-name="P2617">Stiprybės:</text:p>
            <text:p text:style-name="P2618">1.</text:p>
            <text:p text:style-name="P2619">2.</text:p>
            <text:p text:style-name="P2620"/>
          </table:table-cell>
          <table:covered-table-cell/>
          <table:covered-table-cell/>
          <table:table-cell table:style-name="TableCell2621" table:number-columns-spanned="3">
            <text:p text:style-name="P2622">Sritys, kurias reikia tobulinti:</text:p>
            <text:p text:style-name="P2623">1.</text:p>
            <text:p text:style-name="P2624">2.</text:p>
            <text:p text:style-name="P2625"/>
          </table:table-cell>
          <table:covered-table-cell/>
          <table:covered-table-cell/>
        </table:table-row>
        <table:table-row table:style-name="TableRow2626">
          <table:table-cell table:style-name="TableCell2627">
            <text:p text:style-name="P2628">Įstaiga:<text:s/></text:p>
          </table:table-cell>
          <table:table-cell table:style-name="TableCell2629">
            <text:p text:style-name="P2630">nepasiekė inicijavimo lygio □</text:p>
          </table:table-cell>
          <table:table-cell table:style-name="TableCell2631" table:number-columns-spanned="2">
            <text:p text:style-name="P2632">pasiekė inicijavimo lygį □</text:p>
          </table:table-cell>
          <table:covered-table-cell/>
          <table:table-cell table:style-name="TableCell2633">
            <text:p text:style-name="P2634">pasiekė įgyvendinimo lygį □</text:p>
          </table:table-cell>
          <table:table-cell table:style-name="TableCell2635">
            <text:p text:style-name="P2636">pasiekė brandos lygį □</text:p>
          </table:table-cell>
        </table:table-row>
        <table:table-row table:style-name="TableRow2637">
          <table:table-cell table:style-name="TableCell2638" table:number-columns-spanned="6">
            <text:p text:style-name="Normal"><text:span text:style-name="T2639">3. Dėmesys suinteresuotiems asmenims.</text:span></text:p>
          </table:table-cell>
          <table:covered-table-cell/>
          <table:covered-table-cell/>
          <table:covered-table-cell/>
          <table:covered-table-cell/>
          <table:covered-table-cell/>
        </table:table-row>
        <table:table-row table:style-name="TableRow2640">
          <table:table-cell table:style-name="TableCell2641" table:number-columns-spanned="3">
            <text:p text:style-name="P2642">Stiprybės:</text:p>
            <text:p text:style-name="P2643">1.</text:p>
            <text:p text:style-name="P2644">2.</text:p>
            <text:p text:style-name="P2645"/>
          </table:table-cell>
          <table:covered-table-cell/>
          <table:covered-table-cell/>
          <table:table-cell table:style-name="TableCell2646" table:number-columns-spanned="3">
            <text:p text:style-name="P2647">Sritys, kurias reikia tobulinti:</text:p>
            <text:p text:style-name="P2648">1.</text:p>
            <text:p text:style-name="P2649">2.</text:p>
            <text:p text:style-name="P2650"/>
          </table:table-cell>
          <table:covered-table-cell/>
          <table:covered-table-cell/>
        </table:table-row>
        <table:table-row table:style-name="TableRow2651">
          <table:table-cell table:style-name="TableCell2652">
            <text:p text:style-name="P2653">Įstaiga:<text:s/></text:p>
          </table:table-cell>
          <table:table-cell table:style-name="TableCell2654">
            <text:p text:style-name="P2655">nepasiekė inicijavimo lygio □</text:p>
          </table:table-cell>
          <table:table-cell table:style-name="TableCell2656" table:number-columns-spanned="2">
            <text:p text:style-name="P2657">pasiekė inicijavimo lygį □</text:p>
          </table:table-cell>
          <table:covered-table-cell/>
          <table:table-cell table:style-name="TableCell2658">
            <text:p text:style-name="P2659">pasiekė įgyvendinimo lygį □</text:p>
          </table:table-cell>
          <table:table-cell table:style-name="TableCell2660">
            <text:p text:style-name="P2661">pasiekė brandos lygį □</text:p>
          </table:table-cell>
        </table:table-row>
        <table:table-row table:style-name="TableRow2662">
          <table:table-cell table:style-name="TableCell2663" table:number-columns-spanned="6">
            <text:p text:style-name="Normal"><text:span text:style-name="T2664">4. Organizacijos veiklos procesų valdymas.</text:span></text:p>
          </table:table-cell>
          <table:covered-table-cell/>
          <table:covered-table-cell/>
          <table:covered-table-cell/>
          <table:covered-table-cell/>
          <table:covered-table-cell/>
        </table:table-row>
        <table:table-row table:style-name="TableRow2665">
          <table:table-cell table:style-name="TableCell2666" table:number-columns-spanned="3">
            <text:p text:style-name="P2667">Stiprybės:</text:p>
            <text:p text:style-name="P2668">1.</text:p>
            <text:p text:style-name="P2669">2.</text:p>
            <text:p text:style-name="P2670"/>
          </table:table-cell>
          <table:covered-table-cell/>
          <table:covered-table-cell/>
          <table:table-cell table:style-name="TableCell2671" table:number-columns-spanned="3">
            <text:p text:style-name="P2672">Sritys, kurias reikia tobulinti:</text:p>
            <text:p text:style-name="P2673">1.</text:p>
            <text:p text:style-name="P2674">2.</text:p>
            <text:p text:style-name="P2675"/>
          </table:table-cell>
          <table:covered-table-cell/>
          <table:covered-table-cell/>
        </table:table-row>
        <table:table-row table:style-name="TableRow2676">
          <table:table-cell table:style-name="TableCell2677">
            <text:p text:style-name="P2678">Įstaiga:<text:s/></text:p>
          </table:table-cell>
          <table:table-cell table:style-name="TableCell2679">
            <text:p text:style-name="P2680">nepasiekė inicijavimo lygio □</text:p>
          </table:table-cell>
          <table:table-cell table:style-name="TableCell2681" table:number-columns-spanned="2">
            <text:p text:style-name="P2682">pasiekė inicijavimo lygį □</text:p>
          </table:table-cell>
          <table:covered-table-cell/>
          <table:table-cell table:style-name="TableCell2683">
            <text:p text:style-name="P2684">pasiekė įgyvendinimo lygį □</text:p>
          </table:table-cell>
          <table:table-cell table:style-name="TableCell2685">
            <text:p text:style-name="P2686">pasiekė brandos lygį □</text:p>
          </table:table-cell>
        </table:table-row>
        <table:table-row table:style-name="TableRow2687">
          <table:table-cell table:style-name="TableCell2688" table:number-columns-spanned="6">
            <text:p text:style-name="Normal"><text:span text:style-name="T2689">5. Organizacijos darbuotojų mokymas ir jų įtraukimas į organizacijos veiklos tobulinimo procesus.</text:span></text:p>
          </table:table-cell>
          <table:covered-table-cell/>
          <table:covered-table-cell/>
          <table:covered-table-cell/>
          <table:covered-table-cell/>
          <table:covered-table-cell/>
        </table:table-row>
        <table:table-row table:style-name="TableRow2690">
          <table:table-cell table:style-name="TableCell2691" table:number-columns-spanned="3">
            <text:p text:style-name="P2692">Stiprybės:</text:p>
            <text:p text:style-name="P2693">1.</text:p>
            <text:p text:style-name="P2694">2.</text:p>
            <text:p text:style-name="P2695"/>
          </table:table-cell>
          <table:covered-table-cell/>
          <table:covered-table-cell/>
          <table:table-cell table:style-name="TableCell2696" table:number-columns-spanned="3">
            <text:p text:style-name="P2697">Sritys, kurias reikia tobulinti:</text:p>
            <text:p text:style-name="P2698">1.</text:p>
            <text:p text:style-name="P2699">2.</text:p>
            <text:p text:style-name="P2700"/>
          </table:table-cell>
          <table:covered-table-cell/>
          <table:covered-table-cell/>
        </table:table-row>
        <table:table-row table:style-name="TableRow2701">
          <table:table-cell table:style-name="TableCell2702">
            <text:p text:style-name="P2703">Įstaiga:<text:s/></text:p>
          </table:table-cell>
          <table:table-cell table:style-name="TableCell2704">
            <text:p text:style-name="P2705">nepasiekė inicijavimo lygio □</text:p>
          </table:table-cell>
          <table:table-cell table:style-name="TableCell2706" table:number-columns-spanned="2">
            <text:p text:style-name="P2707">pasiekė inicijavimo lygį □</text:p>
          </table:table-cell>
          <table:covered-table-cell/>
          <table:table-cell table:style-name="TableCell2708">
            <text:p text:style-name="P2709">pasiekė įgyvendinimo lygį □</text:p>
          </table:table-cell>
          <table:table-cell table:style-name="TableCell2710">
            <text:p text:style-name="P2711">pasiekė brandos lygį □</text:p>
          </table:table-cell>
        </table:table-row>
        <table:table-row table:style-name="TableRow2712">
          <table:table-cell table:style-name="TableCell2713" table:number-columns-spanned="6">
            <text:p text:style-name="Normal"><text:span text:style-name="T2714">6. Nuolatinis mokymasis ir organizacijos veiklos tobulinimas.</text:span></text:p>
          </table:table-cell>
          <table:covered-table-cell/>
          <table:covered-table-cell/>
          <table:covered-table-cell/>
          <table:covered-table-cell/>
          <table:covered-table-cell/>
        </table:table-row>
        <table:table-row table:style-name="TableRow2715">
          <table:table-cell table:style-name="TableCell2716" table:number-columns-spanned="3">
            <text:p text:style-name="P2717">Stiprybės:</text:p>
            <text:p text:style-name="P2718">1.</text:p>
            <text:p text:style-name="P2719">2.</text:p>
            <text:p text:style-name="P2720"/>
          </table:table-cell>
          <table:covered-table-cell/>
          <table:covered-table-cell/>
          <table:table-cell table:style-name="TableCell2721" table:number-columns-spanned="3">
            <text:p text:style-name="P2722">Sritys, kurias reikia tobulinti:</text:p>
            <text:p text:style-name="P2723">1.</text:p>
            <text:p text:style-name="P2724">2.</text:p>
            <text:p text:style-name="P2725"/>
          </table:table-cell>
          <table:covered-table-cell/>
          <table:covered-table-cell/>
        </table:table-row>
        <table:table-row table:style-name="TableRow2726">
          <table:table-cell table:style-name="TableCell2727">
            <text:p text:style-name="P2728">Įstaiga:<text:s/></text:p>
          </table:table-cell>
          <table:table-cell table:style-name="TableCell2729">
            <text:p text:style-name="P2730">nepasiekė inicijavimo lygio □</text:p>
          </table:table-cell>
          <table:table-cell table:style-name="TableCell2731" table:number-columns-spanned="2">
            <text:p text:style-name="P2732">pasiekė inicijavimo lygį □</text:p>
          </table:table-cell>
          <table:covered-table-cell/>
          <table:table-cell table:style-name="TableCell2733">
            <text:p text:style-name="P2734">pasiekė įgyvendinimo lygį □</text:p>
          </table:table-cell>
          <table:table-cell table:style-name="TableCell2735">
            <text:p text:style-name="P2736">pasiekė brandos lygį □</text:p>
          </table:table-cell>
        </table:table-row>
        <table:table-row table:style-name="TableRow2737">
          <table:table-cell table:style-name="TableCell2738" table:number-columns-spanned="6">
            <text:p text:style-name="Normal"><text:span text:style-name="T2739">7. Partnerystės plėtojimas.</text:span></text:p>
          </table:table-cell>
          <table:covered-table-cell/>
          <table:covered-table-cell/>
          <table:covered-table-cell/>
          <table:covered-table-cell/>
          <table:covered-table-cell/>
        </table:table-row>
        <table:table-row table:style-name="TableRow2740">
          <table:table-cell table:style-name="TableCell2741" table:number-columns-spanned="3">
            <text:p text:style-name="P2742">Stiprybės:</text:p>
            <text:p text:style-name="P2743">1.</text:p>
            <text:p text:style-name="P2744">2.</text:p>
            <text:p text:style-name="P2745"/>
          </table:table-cell>
          <table:covered-table-cell/>
          <table:covered-table-cell/>
          <table:table-cell table:style-name="TableCell2746" table:number-columns-spanned="3">
            <text:p text:style-name="P2747">Sritys, kurias reikia tobulinti:</text:p>
            <text:p text:style-name="P2748">1.</text:p>
            <text:p text:style-name="P2749">2.</text:p>
            <text:p text:style-name="P2750"/>
          </table:table-cell>
          <table:covered-table-cell/>
          <table:covered-table-cell/>
        </table:table-row>
        <table:table-row table:style-name="TableRow2751">
          <table:table-cell table:style-name="TableCell2752">
            <text:p text:style-name="P2753">Įstaiga:<text:s/></text:p>
          </table:table-cell>
          <table:table-cell table:style-name="TableCell2754">
            <text:p text:style-name="P2755">nepasiekė inicijavimo lygio □</text:p>
          </table:table-cell>
          <table:table-cell table:style-name="TableCell2756" table:number-columns-spanned="2">
            <text:p text:style-name="P2757">pasiekė inicijavimo lygį □</text:p>
          </table:table-cell>
          <table:covered-table-cell/>
          <table:table-cell table:style-name="TableCell2758">
            <text:p text:style-name="P2759">pasiekė įgyvendinimo lygį □</text:p>
          </table:table-cell>
          <table:table-cell table:style-name="TableCell2760">
            <text:p text:style-name="P2761">pasiekė brandos lygį □</text:p>
          </table:table-cell>
        </table:table-row>
        <table:table-row table:style-name="TableRow2762">
          <table:table-cell table:style-name="TableCell2763" table:number-columns-spanned="6">
            <text:p text:style-name="Normal"><text:span text:style-name="T2764">8. Organizacijos socialinė atsakomybė.</text:span></text:p>
          </table:table-cell>
          <table:covered-table-cell/>
          <table:covered-table-cell/>
          <table:covered-table-cell/>
          <table:covered-table-cell/>
          <table:covered-table-cell/>
        </table:table-row>
        <table:table-row table:style-name="TableRow2765">
          <table:table-cell table:style-name="TableCell2766" table:number-columns-spanned="3">
            <text:p text:style-name="P2767">Stiprybės:</text:p>
            <text:p text:style-name="P2768">1.</text:p>
            <text:p text:style-name="P2769">2.</text:p>
            <text:p text:style-name="P2770"/>
          </table:table-cell>
          <table:covered-table-cell/>
          <table:covered-table-cell/>
          <table:table-cell table:style-name="TableCell2771" table:number-columns-spanned="3">
            <text:p text:style-name="P2772">Sritys, kurias reikia tobulinti:</text:p>
            <text:p text:style-name="P2773">1.</text:p>
            <text:p text:style-name="P2774">2.</text:p>
            <text:p text:style-name="P2775"/>
          </table:table-cell>
          <table:covered-table-cell/>
          <table:covered-table-cell/>
        </table:table-row>
        <table:table-row table:style-name="TableRow2776">
          <table:table-cell table:style-name="TableCell2777">
            <text:p text:style-name="P2778">Įstaiga:<text:s/></text:p>
          </table:table-cell>
          <table:table-cell table:style-name="TableCell2779">
            <text:p text:style-name="P2780">nepasiekė inicijavimo lygio □</text:p>
          </table:table-cell>
          <table:table-cell table:style-name="TableCell2781" table:number-columns-spanned="2">
            <text:p text:style-name="P2782">pasiekė inicijavimo lygį □</text:p>
          </table:table-cell>
          <table:covered-table-cell/>
          <table:table-cell table:style-name="TableCell2783">
            <text:p text:style-name="P2784">pasiekė įgyvendinimo lygį □</text:p>
          </table:table-cell>
          <table:table-cell table:style-name="TableCell2785">
            <text:p text:style-name="P2786">pasiekė brandos lygį □</text:p>
          </table:table-cell>
        </table:table-row>
        <table:table-row table:style-name="TableRow2787">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3">
            <text:p text:style-name="P2792">Stiprybės:</text:p>
            <text:p text:style-name="P2793">1.</text:p>
            <text:p text:style-name="P2794">2.</text:p>
            <text:p text:style-name="P2795"/>
          </table:table-cell>
          <table:covered-table-cell/>
          <table:covered-table-cell/>
          <table:table-cell table:style-name="TableCell2796" table:number-columns-spanned="3">
            <text:p text:style-name="P2797">Sritys, kurias reikia tobulinti:</text:p>
            <text:p text:style-name="P2798">1.</text:p>
            <text:p text:style-name="P2799">2.</text:p>
            <text:p text:style-name="P2800"/>
          </table:table-cell>
          <table:covered-table-cell/>
          <table:covered-table-cell/>
        </table:table-row>
        <table:table-row table:style-name="TableRow2801">
          <table:table-cell table:style-name="TableCell2802">
            <text:p text:style-name="P2803">Įstaiga:<text:s/></text:p>
          </table:table-cell>
          <table:table-cell table:style-name="TableCell2804">
            <text:p text:style-name="P2805">nepasiekė inicijavimo lygio □</text:p>
          </table:table-cell>
          <table:table-cell table:style-name="TableCell2806" table:number-columns-spanned="2">
            <text:p text:style-name="P2807">pasiekė inicijavimo lygį □</text:p>
          </table:table-cell>
          <table:covered-table-cell/>
          <table:table-cell table:style-name="TableCell2808">
            <text:p text:style-name="P2809">pasiekė įgyvendinimo lygį □</text:p>
          </table:table-cell>
          <table:table-cell table:style-name="TableCell2810">
            <text:p text:style-name="P2811">pasiekė brandos lygį □</text:p>
          </table:table-cell>
        </table:table-row>
      </table:table>
      <text:p text:style-name="P2812"/>
      <text:p text:style-name="P2813"/>
      <text:p text:style-name="P2814">5. Išvada dėl organizacijos pripažinimo BVM efektyviu taikytoju</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p text:style-name="P2821"/>
            <text:p text:style-name="P2822">Pripažinti organizaciją efektyviu BVM taikytoju</text:p>
          </table:table-cell>
          <table:table-cell table:style-name="TableCell2823">
            <text:p text:style-name="P2824"/>
            <text:p text:style-name="P2825">□</text:p>
          </table:table-cell>
        </table:table-row>
        <table:table-row table:style-name="TableRow2826">
          <table:table-cell table:style-name="TableCell2827">
            <text:p text:style-name="P2828"/>
            <text:p text:style-name="P2829">Nepripažinti organizacijos efektyviu BVM taikytoju</text:p>
          </table:table-cell>
          <table:table-cell table:style-name="TableCell2830">
            <text:p text:style-name="P2831"/>
            <text:p text:style-name="P2832">□</text:p>
          </table:table-cell>
        </table:table-row>
      </table:table>
      <text:p text:style-name="P2833"/>
      <text:p text:style-name="P2834"/>
      <text:p text:style-name="P2835"/>
      <text:p text:style-name="P2836">_____________________________________________________________________ <text:s text:c="17"/>_____________ <text:s text:c="24"/>__________________</text:p>
      <text:p text:style-name="P2837"><text:span text:style-name="T2838">(</text:span><text:span text:style-name="T2839">BVM taikymo išorinio vertinimą atlikusios vertintojų grupės nario pareigos</text:span><text:span text:style-name="T2840">) <text:s text:c="49"/>(parašas) <text:s text:c="45"/>(vardas ir pavardė)</text:span></text:p>
      <text:p text:style-name="P2841"/>
      <text:p text:style-name="P2842"/>
      <text:p text:style-name="P2843"/>
      <text:p text:style-name="P2844">_____________________________________________________________________ <text:s text:c="17"/>_____________ <text:s text:c="24"/>__________________</text:p>
      <text:p text:style-name="P2845"><text:span text:style-name="T2846">(</text:span><text:span text:style-name="T2847">BVM taikymo išorinio vertinimą atlikusios vertintojų grupės nario pareigos</text:span><text:span text:style-name="T2848">) <text:s text:c="49"/>(parašas) <text:s text:c="45"/>(vardas ir pavardė)</text:span></text:p>
      <text:p text:style-name="P2849"/>
      <text:p text:style-name="P2850"/>
      <text:p text:style-name="P2851"/>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yriadPro-Regular" svg:font-family="Myriad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58" style:parent-style-name="Normal" style:family="paragraph">
      <style:paragraph-properties fo:text-align="center">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564" style:parent-style-name="Normal" style:family="paragraph">
      <style:paragraph-properties fo:text-align="center">
        <style:tab-stops>
          <style:tab-stop style:type="center" style:position="2.884in"/>
          <style:tab-stop style:type="right" style:position="5.768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1.0833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88" style:parent-style-name="Normal" style:family="paragraph">
      <style:paragraph-properties fo:text-align="center">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64"><text:page-number text:fixed="false">7</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458"><text:page-number text:fixed="false">15</text:page-number></text:p>
        <text:p text:style-name="P459"/>
      </style:header>
      <style:footer>
        <text:p text:style-name="P460"/>
      </style:footer>
    </style:master-page>
    <style:master-page style:next-style-name="MP3" style:name="MPF3" style:page-layout-name="PL3">
      <style:header>
        <text:p text:style-name="P461"/>
      </style:header>
      <style:footer>
        <text:p text:style-name="P462"/>
      </style:footer>
    </style:master-page>
    <style:master-page style:name="MP4" style:page-layout-name="PL4">
      <style:header>
        <text:p text:style-name="P1564"><text:page-number text:fixed="false">36</text:page-number></text:p>
        <text:p text:style-name="P1565"/>
      </style:header>
      <style:footer>
        <text:p text:style-name="P1566"/>
      </style:footer>
    </style:master-page>
    <style:master-page style:next-style-name="MP4" style:name="MPF4" style:page-layout-name="PL4">
      <style:header>
        <text:p text:style-name="P1567"/>
      </style:header>
      <style:footer>
        <text:p text:style-name="P1568"/>
      </style:footer>
    </style:master-page>
    <style:master-page style:name="MP5" style:page-layout-name="PL5">
      <style:header>
        <text:p text:style-name="P2288"><text:page-number text:fixed="false">44</text:page-number></text:p>
        <text:p text:style-name="P2289"/>
      </style:header>
      <style:footer>
        <text:p text:style-name="P2290"/>
      </style:footer>
    </style:master-page>
    <style:master-page style:next-style-name="MP5" style:name="MPF5" style:page-layout-name="PL5">
      <style:header>
        <text:p text:style-name="P2291"/>
      </style:header>
      <style:footer>
        <text:p text:style-name="P2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07016</meta:initial-creator>
    <dc:creator>CLUSadmin</dc:creator>
    <meta:creation-date>2014-12-08T19:26:00Z</meta:creation-date>
    <dc:date>2014-12-08T19:26:00Z</dc:date>
    <meta:print-date>2014-01-28T14:29:00Z</meta:print-date>
    <meta:template xlink:href="Normal" xlink:type="simple"/>
    <meta:editing-cycles>2</meta:editing-cycles>
    <meta:editing-duration>PT0S</meta:editing-duration>
    <meta:document-statistic meta:page-count="16" meta:paragraph-count="1372" meta:word-count="10215" meta:character-count="74122" meta:row-count="3626" meta:non-whitespace-character-count="65279"/>
  </office:meta>
</office:document-meta>
</file>