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17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text-align="center"/>
      <style:text-properties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ILGALAIKIO IR TRUMPALAIKIO TURTO PERĖMIMO SAVIVALDYBĖS NUOSAVYBĖN IR JO PERDAVIMO VALDYTI, NAUDOTI IR DISPONUOTI JUO PATIKĖJIMO<text:s/></text:span><text:span text:style-name="T17">TEISE</text:span></text:p>
      <text:p text:style-name="P18"/>
      <text:p text:style-name="P19">2022 m. sausio 27 d. <text:s/>Nr. T-12</text:p>
      <text:p text:style-name="P20">Joniškis</text:p>
      <text:p text:style-name="P21"/>
      <text:p text:style-name="P22"/>
      <text:p text:style-name="P23"><text:span text:style-name="T24">Vadovaudamasi Lietuvos Respublikos vietos savivaldos įstatymo 6 straipsnio 13 ir 24 punktais, Lietuvos Respublikos valstybės ir savivaldybių turto valdymo, naudojimo ir disponavimo juo įstatymo 6 straipsnio<text:s/></text:span><text:span text:style-name="T25">2 punktu ir 20 straipsnio 1 dalies 4 punktu ir atsižvelgdama į Lietuvos nacionalinės Martyno Mažvydo bibliotekos 2021 m. gruodžio 13 d. raštą Nr.SD-21-732 „Dėl sutikimo perimti valstybės turtą“, Joniškio rajono savivaldybės taryba n u s p r e n d ž i a:</text:span></text:p>
      <text:p text:style-name="P26"><text:span text:style-name="T27">1</text:span><text:span text:style-name="T28">. Sutikti perimti Joniškio rajono savivaldybės nuosavybėn savarankiškosioms funkcijoms (savivaldybės teritorijoje gyvenančių gyventojų bendrosios kultūros ugdymui ir etnokultūros puoselėjimui ir informacinės visuomenės plėtros įgyvendinimui) įgyvendinti</text:span><text:span text:style-name="T29"><text:s/>valstybei nuosavybės teise priklausantį ir šiuo metu Lietuvos nacionalinės Martyno Mažvydo bibliotekos patikėjimo teise<text:s/></text:span><text:soft-page-break/><text:span text:style-name="T30">valdomą ilgalaikį materialųjį turtą (1 priedas) ir trumpalaikį materialųjį turtą (2 priedas), kuris bus naudojamas <text:s/>Joniškio <text:s/>rajono sa</text:span><text:span text:style-name="T31">vivaldybės Jono Avyžiaus viešosios bibliotekos veikloje, plėtojant viešosios interneto prieigos paslaugų teikimą.</text:span></text:p>
      <text:p text:style-name="P32"><text:span text:style-name="T33">2</text:span><text:span text:style-name="T34">. Perėmus Joniškio rajono savivaldybės nuosavybėn sprendimo 1 punkte nurodytą turtą, jį perduoti Joniškio <text:s/>rajono savivaldybės Jono Avyžiaus viešajai bibliotekai valdyti, naudoti ir disponuoti juo patikėjimo teise pagal šio sprendimo 1 ir 2 priedus. <text:s/></text:span></text:p>
      <text:p text:style-name="P35"><text:span text:style-name="T36">3</text:span><text:span text:style-name="T37">. Įgalioti Joniškio rajono savivaldybės administracijos direktorių, o jo nesant savivaldybės administracijos direktoriaus pavaduotoją, Joniškio rajono savivaldybės vardu pasirašyti šio sprendimo 1 punkte nurodyto turto perdavimo ir priėmimo aktus.</text:span></text:p>
      <text:p text:style-name="P38"/>
      <text:p text:style-name="P39"/>
      <text:p text:style-name="Normal"><text:span text:style-name="T40">Savivaldybės meras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2-01T15:01:00Z</meta:creation-date>
    <dc:date>2022-02-01T15:01:00Z</dc:date>
    <meta:print-date>2014-03-04T09:11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239" meta:character-count="1879" meta:row-count="33" meta:non-whitespace-character-count="1647"/>
  </office:meta>
</office:document-meta>
</file>