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2.5%"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text-position="super 62.5%"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2.5%"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left="1.8708in" fo:text-indent="-1.370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text-properties fo:font-style="italic" style:font-style-asian="italic" style:font-size-complex="12pt"/>
    </style:style>
    <style:style style:name="P192" style:parent-style-name="Normal" style:family="paragraph">
      <style:paragraph-properties fo:line-height="150%"/>
    </style:style>
    <style:style style:name="P193" style:parent-style-name="Normal" style:family="paragraph">
      <style:paragraph-properties>
        <style:tab-stops>
          <style:tab-stop style:type="right" style:position="6.4972in"/>
        </style:tab-stops>
      </style:paragraph-properties>
    </style:style>
    <style:style style:name="T1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199, 199</text:span><text:span text:style-name="T15">1</text:span><text:span text:style-name="T16">, 199</text:span><text:span text:style-name="T17">2</text:span><text:span text:style-name="T18"><text:s/>IR 200 STRAIPSNIŲ PAKEITIMO</text:span></text:p>
      <text:p text:style-name="P19"><text:span text:style-name="T20">ĮSTATYMAS</text:span></text:p>
      <text:p text:style-name="P21"/>
      <text:p text:style-name="P22">2018 m. gruodžio 20 d. Nr. XIII-183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99 straipsnio pakeitimas<text:s/></text:span></text:p>
        <text:p text:style-name="P31"><text:span text:style-name="T32">Pakeisti 199 straipsnį ir jį išdėstyti taip:</text:span></text:p>
        <text:p text:style-name="P33"><text:span text:style-name="T34">„</text:span><text:span text:style-name="T35">199</text:span><text:span text:style-name="T36"><text:s/>straipsnis.<text:s/></text:span><text:span text:style-name="T37">Kontrabanda</text:span></text:p>
        <text:p text:style-name="P38"><text:span text:style-name="T39">1</text:span><text:span text:style-name="T40">. Tas, kas per Lietuvos Respublikos valstybės sieną gabendamas privalomus pateikti muitinei daiktus, kurių<text:s/></text:span><text:span text:style-name="T41">vertė viršija 150 MGL, bet neviršija 250 MGL dydžio sumos, nepateikė jų muitinės kontrolei ar kitaip šios kontrolės išvengė,</text:span></text:p>
        <text:p text:style-name="P42"><text:span text:style-name="T43">baudžiamas bauda arba laisvės atėmimu iki</text:span><text:span text:style-name="T44"><text:s/></text:span><text:span text:style-name="T45">ketverių<text:s/></text:span><text:span text:style-name="T46">metų.</text:span></text:p>
        <text:p text:style-name="P47"><text:span text:style-name="T48">2</text:span><text:span text:style-name="T49">.</text:span><text:span text:style-name="T50"><text:s/></text:span><text:span text:style-name="T51">Tas, kas nepateikdamas muitinės kontrolei ar kitaip jos išvengdamas</text:span><text:span text:style-name="T52"><text:s/>arba neturėdamas leidimo per Lietuvos Respublikos valstybės sieną gabeno Lietuvos Respublikos tam tikrų dopingo medžiagų kontrolės įstatyme nurodytas medžiagas,</text:span></text:p>
        <text:p text:style-name="P53"><text:span text:style-name="T54">baudžiamas bauda arba areštu, arba laisvės atėmimu iki šešerių metų.<text:s/></text:span></text:p>
        <text:p text:style-name="P55"><text:span text:style-name="T56">3</text:span><text:span text:style-name="T57">.<text:s/></text:span><text:span text:style-name="T58">Tas, kas per Liet</text:span><text:span text:style-name="T59">uvos Respublikos valstybės sieną gabendamas privalomus pateikti muitinei daiktus, kurių vertė viršija 250 MGL dydžio sumą, nepateikė jų muitinės kontrolei ar kitaip šios kontrolės išvengė arba neturėdamas leidimo per Lietuvos Respublikos valstybės sieną ga</text:span><text:span text:style-name="T60">beno kilnojamąsias kultūros vertybes ar antikvarinius daiktus,</text:span></text:p>
        <text:p text:style-name="P61"><text:span text:style-name="T62">baudžiamas bauda arba laisvės atėmimu iki aštuonerių metų.</text:span></text:p>
        <text:p text:style-name="P63"><text:span text:style-name="T64">4</text:span><text:span text:style-name="T65">. Tas, kas nepateikdamas muitinės kontrolei ar kitaip jos išvengdamas arba neturėdamas leidimo per Lietuvos Respublikos valstybės</text:span><text:span text:style-name="T66"><text:s/>sieną gabeno šaunamuosius ginklus, šaudmenis, sprogmenis, sprogstamąsias, radioaktyviąsias medžiagas ar kitas strategines prekes, nuodingąsias, stipriai veikiančias, narkotines, psichotropines medžiagas arba narkotinių ar psichotropinių medžiagų pirmtakus</text:span><text:span text:style-name="T67"><text:s/>(prekursorius),<text:s/></text:span></text:p>
        <text:p text:style-name="P68"><text:span text:style-name="T69">baudžiamas laisvės atėmimu nuo trejų iki dešimties metų.</text:span></text:p>
        <text:p text:style-name="P70"><text:span text:style-name="T71">5</text:span><text:span text:style-name="T72">. Už šiame straipsnyje numatytas veikas atsako ir juridinis asmuo.“</text:span></text:p>
        <text:p text:style-name="P73"/>
        <text:p text:style-name="P74"/>
        <text:p text:style-name="P75"><text:span text:style-name="T76">2</text:span><text:span text:style-name="T77"><text:s/>straipsnis.<text:s/></text:span><text:span text:style-name="T78">199</text:span><text:span text:style-name="T79">1</text:span><text:span text:style-name="T80"><text:s/>straipsnio pakeitimas</text:span></text:p>
        <text:p text:style-name="P81"><text:span text:style-name="T82">Pakeisti 199</text:span><text:span text:style-name="T83">1</text:span><text:span text:style-name="T84"><text:s/>straipsnį ir jį išdėstyti taip:</text:span></text:p>
        <text:p text:style-name="P85"><text:span text:style-name="T86">„</text:span><text:span text:style-name="T87">199</text:span><text:span text:style-name="T88">1</text:span><text:span text:style-name="T89"><text:s/>straipsnis.<text:s/></text:span><text:span text:style-name="T90">Muitinės apgaulė</text:span></text:p>
        <text:p text:style-name="P91"><text:span text:style-name="T92">1</text:span><text:span text:style-name="T93">. Tas, kas iš Europos Sąjungos valstybės narės į Lietuvos Respubliką įvežė privalomus pateikti muitinei daiktus, kurių vertė viršija 150 MGL, bet neviršija 250 MGL dydžio sumos, ir jų nepateikė Lietuvos Respublikos ar k</text:span><text:span text:style-name="T94">itos Europos Sąjungos valstybės narės muitinės kontrolei ar kitaip šios kontrolės išvengė,<text:s/></text:span></text:p>
        <text:p text:style-name="P95"><text:span text:style-name="T96">baudžiamas bauda arba laisvės atėmimu iki ketverių</text:span><text:span text:style-name="T97"><text:s/></text:span><text:span text:style-name="T98">metų.</text:span></text:p>
        <text:p text:style-name="P99"><text:span text:style-name="T100">2</text:span><text:span text:style-name="T101">. Tas, kas iš Europos Sąjungos valstybės narės į Lietuvos Respubliką įvežė privalomus pateikti muitine</text:span><text:span text:style-name="T102">i daiktus, kurių vertė viršija 250 MGL dydžio sumą, ir jų nepateikė Lietuvos Respublikos ar kitos Europos Sąjungos valstybės narės muitinės kontrolei ar kitaip šios kontrolės išvengė,<text:s/></text:span></text:p>
        <text:p text:style-name="P103"><text:span text:style-name="T104">baudžiamas bauda arba laisvės atėmimu</text:span><text:span text:style-name="T105"><text:s/></text:span><text:span text:style-name="T106">iki aštuonerių metų.</text:span></text:p>
        <text:p text:style-name="P107"><text:span text:style-name="T108">3</text:span><text:span text:style-name="T109">. Už ši</text:span><text:span text:style-name="T110">ame straipsnyje numatytas veikas atsako ir juridinis asmuo.“</text:span></text:p>
        <text:p text:style-name="P111"/>
        <text:p text:style-name="P112"><text:span text:style-name="T113">3</text:span><text:span text:style-name="T114"><text:s/>straipsnis.<text:s/></text:span><text:span text:style-name="T115">199</text:span><text:span text:style-name="T116">2</text:span><text:span text:style-name="T117"><text:s/>straipsnio pakeitimas</text:span></text:p>
        <text:p text:style-name="P118"><text:span text:style-name="T119">Pakeisti 199</text:span><text:span text:style-name="T120">2</text:span><text:span text:style-name="T121"><text:s/>straipsnį ir jį išdėstyti taip:</text:span></text:p>
        <text:p text:style-name="P122"><text:span text:style-name="T123">„</text:span><text:span text:style-name="T124">199</text:span><text:span text:style-name="T125">2</text:span><text:span text:style-name="T126"><text:s/>straipsnis.<text:s/></text:span><text:span text:style-name="T127">Neteisėtas disponavimas akcizais apmokestinamomis prekėmis</text:span></text:p>
        <text:p text:style-name="P128"><text:span text:style-name="T129">1</text:span><text:span text:style-name="T130">. Tas, ka</text:span><text:span text:style-name="T131">s pažeisdamas nustatytą tvarką įgijo, laikė, gabeno, siuntė, naudojo ar realizavo akcizais apmokestinamas prekes, kurių vertė viršija 150 MGL, bet neviršija 250 MGL dydžio sumos,<text:s/></text:span></text:p>
        <text:p text:style-name="P132"><text:span text:style-name="T133">baudžiamas bauda arba laisvės atėmimu iki<text:s/></text:span><text:span text:style-name="T134">ketverių</text:span><text:span text:style-name="T135"><text:s/>metų.</text:span></text:p>
        <text:p text:style-name="P136"><text:span text:style-name="T137">2</text:span><text:span text:style-name="T138">. Tas, kas paž</text:span><text:span text:style-name="T139">eisdamas nustatytą tvarką įgijo, laikė, gabeno, siuntė, naudojo ar realizavo akcizais apmokestinamas prekes, kurių vertė viršija 250 MGL dydžio sumą,<text:s/></text:span></text:p>
        <text:p text:style-name="P140"><text:span text:style-name="T141">baudžiamas bauda arba laisvės atėmimu</text:span><text:span text:style-name="T142"><text:s/></text:span><text:span text:style-name="T143">iki aštuonerių metų.</text:span></text:p>
        <text:p text:style-name="P144"><text:span text:style-name="T145">3</text:span><text:span text:style-name="T146">. Už šiame straipsnyje numatytas veikas<text:s/></text:span><text:span text:style-name="T147">atsako ir juridinis asmuo.“</text:span></text:p>
        <text:p text:style-name="P148"/>
        <text:p text:style-name="P149"><text:span text:style-name="T150">4</text:span><text:span text:style-name="T151"><text:s/>straipsnis.<text:s/></text:span><text:span text:style-name="T152">200 straipsnio pakeitimas</text:span></text:p>
        <text:p text:style-name="P153"><text:span text:style-name="T154">Pakeisti 200 straipsnį ir jį išdėstyti taip:</text:span></text:p>
        <text:p text:style-name="P155"><text:span text:style-name="T156">„</text:span><text:span text:style-name="T157">200</text:span><text:span text:style-name="T158"><text:s/>straipsnis.<text:s/></text:span><text:span text:style-name="T159">Neteisėtas prekių ar produkcijos neišvežimas iš Lietuvos Respublikos</text:span></text:p>
        <text:p text:style-name="P160"><text:span text:style-name="T161">1</text:span><text:span text:style-name="T162">. Tas, kas neteisėtai neišvežė per<text:s/></text:span><text:span text:style-name="T163">Lietuvos Respublikos valstybės sieną prekių ar produkcijos, kurių vertė viršija 150 MGL, bet neviršija 250 MGL dydžio sumos ir kurios pagal tranzito arba eksporto dokumentus turėjo būti išvežtos iš Lietuvos Respublikos,</text:span></text:p>
        <text:p text:style-name="P164"><text:span text:style-name="T165">baudžiamas bauda arba laisvės atėmim</text:span><text:span text:style-name="T166">u iki</text:span><text:span text:style-name="T167"><text:s/>ketverių<text:s/></text:span><text:span text:style-name="T168">metų.</text:span></text:p>
        <text:p text:style-name="P169"><text:span text:style-name="T170">2</text:span><text:span text:style-name="T171">. Tas, kas neteisėtai neišvežė per Lietuvos Respublikos valstybės sieną prekių ar produkcijos, kurių vertė viršija 250 MGL dydžio sumą ir kurios pagal tranzito arba eksporto dokumentus turėjo būti išvežtos iš Lietuvos Respublikos,</text:span></text:p>
        <text:p text:style-name="P172"><text:span text:style-name="T173">baudžiamas</text:span><text:span text:style-name="T174"><text:s/></text:span><text:span text:style-name="T175">bauda arba laisvės atėmimu iki aštuonerių metų.</text:span></text:p>
        <text:p text:style-name="P176"><text:span text:style-name="T177">3</text:span><text:span text:style-name="T178">. Už šiame straipsnyje numatytas veikas atsako ir juridinis asmuo.“</text:span></text:p>
        <text:p text:style-name="P179"/>
        <text:p text:style-name="P180"><text:span text:style-name="T181">5</text:span><text:span text:style-name="T182"><text:s/>straipsnis.<text:s/></text:span><text:span text:style-name="T183">Įstatymo įsigaliojimas</text:span></text:p>
        <text:p text:style-name="P184"><text:span text:style-name="T185">Šis įstatymas įsigalioja 2019 m. sausio 1 d.</text:span></text:p>
        <text:p text:style-name="P186"/>
        <text:p text:style-name="P187"><text:span text:style-name="T188">Skelbiu šį Lietuvos<text:s/></text:span><text:span text:style-name="T189">Respublikos Seimo priimtą įstatymą.</text:span></text:p>
        <text:p text:style-name="P190"/>
        <text:p text:style-name="P191"/>
        <text:p text:style-name="P192"/>
        <text:p text:style-name="P193">Respublikos Prezidentė<text:span text:style-name="T19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2T13:45:00Z</meta:creation-date>
    <dc:date>2019-01-02T13:45:00Z</dc:date>
    <meta:print-date>2018-12-20T11:45:00Z</meta:print-date>
    <meta:template xlink:href="Normal.dotm" xlink:type="simple"/>
    <meta:editing-cycles>2</meta:editing-cycles>
    <meta:editing-duration>PT0S</meta:editing-duration>
    <meta:document-statistic meta:page-count="3" meta:paragraph-count="50" meta:word-count="515" meta:character-count="4511" meta:row-count="168" meta:non-whitespace-character-count="4046"/>
  </office:meta>
</office:document-meta>
</file>