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margin-left="1.575in" fo:text-indent="-1.0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PAPILDYMO 40 STRAIPSNIU<text:s/></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11</text:span><text:span text:style-name="T26"><text:s/>d. Nr.<text:s/></text:span><text:span text:style-name="T27">XIII-20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40 straipsniu</text:span></text:p>
        <text:p text:style-name="P36"><text:span text:style-name="T37">Papildyti Įstatymą 40 straipsniu:</text:span></text:p>
        <text:p text:style-name="P38"><text:span text:style-name="T39">„</text:span><text:span text:style-name="T40">40</text:span><text:span text:style-name="T41"><text:s/>straipsnis.<text:s/></text:span><text:span text:style-name="T42">Įstatymo taikymas<text:s/></text:span><text:span text:style-name="T43">Jungtinei Didžiosios Britanijos ir Šiaurės Airijos Karalystei</text:span><text:span text:style-name="T44"><text:s/></text:span></text:p>
        <text:p text:style-name="P45"><text:span text:style-name="T46">Dvejus metus nuo Jungtinės<text:s/></text:span><text:span text:style-name="T47">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Jungtinės Didžiosios Britanijos ir Šiaurės Airijos Karalystės išstojimo iš Europos Sąjungos dieną.</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2-06T11:31:00Z</meta:creation-date>
    <dc:date>2020-02-06T11:31:00Z</dc:date>
    <meta:print-date>2019-04-12T09:56:00Z</meta:print-date>
    <meta:template xlink:href="Normal.dotm" xlink:type="simple"/>
    <meta:editing-cycles>2</meta:editing-cycles>
    <meta:editing-duration>PT0S</meta:editing-duration>
    <meta:document-statistic meta:page-count="1" meta:paragraph-count="15" meta:word-count="113" meta:character-count="893" meta:row-count="53" meta:non-whitespace-character-count="795"/>
  </office:meta>
</office:document-meta>
</file>