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5 M. LIEPOS 29 D. ĮSAKYMO NR. 1V-579 „</text:span><text:span text:style-name="T17">DĖL 2014–2020 METŲ EUROPOS SĄJUNGOS FONDŲ INVESTICIJŲ VEIKSMŲ PROGRAMOS 7 PRIORITETO „KOKYBIŠKO UŽIMTUMO IR DALYVAVIMO DARBO RINKOJE SKATINIMAS“ 07.1.1-CPVA-V-902 PRIEMONĖS „PEREINAMOJO LAIKOTARPIO TIKSLINIŲ TERITORIJŲ VYSTYMAS. I“ PROJEKTŲ FINANSAVIMO SĄLYGŲ APRAŠO PATVIRTINIMO“ PAKEITIMO<text:s/></text:span></text:p>
      <text:p text:style-name="P18"/>
      <text:p text:style-name="P19">2020 m. spalio 16 d. Nr. 1V-1049</text:p>
      <text:p text:style-name="P20">Vilnius</text:p>
      <text:p text:style-name="P21"/>
      <text:p text:style-name="P22"/>
      <text:p text:style-name="P23"><text:span text:style-name="T24">Pakeičiu</text:span><text:span text:style-name="T25">2014–2020 metų Europos Sąjungos fondų investicijų veiksmų programos 7 prioriteto „Kokybiško užimtumo ir dalyvavimo darbo rinkoje skatinimas“ 07.1.1-CPVA-V-902 priemonės „Pereinamojo laikotarpio tikslinių teritorijų vystymas. I“ projektų finansavimo sąlygų aprašo, patvirtinto Lietuvos Respublikos vidaus reikalų ministro 2015 m. liepos 29 d. įsakymu Nr. 1V-579 „Dėl 2014–2020 metų Europos Sąjungos fondų investicijų veiksmų programos 7 prioriteto „Kokybiško užimtumo ir dalyvavimo darbo rinkoje skatinimas“ 07.1.1-CPVA-V-902 priemonės „Pereinamojo laikotarpio tikslinių teritorijų vystymas. I“ projektų finansavimo sąlygų aprašo patvirtinimo“, 7 punktą ir jį išdėstau taip:</text:span></text:p>
      <text:p text:style-name="P26"><text:span text:style-name="T27">„</text:span><text:span text:style-name="T28">7</text:span><text:span text:style-name="T29">. Pagal Aprašą projektams įgyvendinti numatoma skirti ne daugiau kaip 8 718 235 (aštuoni milijonai septyni šimtai aštuoniolika tūkstančių du šimtai trisdešimt penki) eurus, iš kurių – ne daugiau kaip<text:s/></text:span>8 011 350<text:s/><text:span text:style-name="T30">(aštuoni milijonai vienuolika tūkstančių trys šimtai penkiasdešimt) eurų ES struktūrinių fondų (Europos regioninės plėtros fondo) lėšų ir ne daugiau kaip<text:s/></text:span>706 885<text:s/><text:span text:style-name="T31">(septyni šimtai šeši tūkstančiai aštuoni šimtai aštuoniasdešimt penki) eurus Lietuvos Respublikos valstybės biudžeto lėšų.“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s text:c="3"/></text:span><text:span text:style-name="T38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10-19T19:31:00Z</meta:creation-date>
    <dc:date>2020-10-19T19:31:00Z</dc:date>
    <meta:print-date>2016-11-14T07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25" meta:character-count="1718" meta:row-count="22" meta:non-whitespace-character-count="1497"/>
  </office:meta>
</office:document-meta>
</file>