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1.1812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1.181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1.181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1.181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2.5%"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left" style:position="4.725in"/>
        </style:tab-stops>
      </style:paragraph-properties>
      <style:text-properties fo:hyphenate="false"/>
    </style:style>
    <style:style style:name="P219" style:parent-style-name="Normal" style:family="paragraph">
      <style:paragraph-properties fo:text-align="justify">
        <style:tab-stops>
          <style:tab-stop style:type="left" style:position="4.725in"/>
        </style:tab-stops>
      </style:paragraph-properties>
      <style:text-properties fo:hyphenate="false"/>
    </style:style>
    <style:style style:name="P220" style:parent-style-name="Normal" style:family="paragraph">
      <style:paragraph-properties fo:text-align="justify">
        <style:tab-stops>
          <style:tab-stop style:type="left" style:position="4.725in"/>
        </style:tab-stops>
      </style:paragraph-properties>
      <style:text-properties fo:hyphenate="false"/>
    </style:style>
    <style:style style:name="P221" style:parent-style-name="Normal" style:family="paragraph">
      <style:paragraph-properties fo:text-align="justify">
        <style:tab-stops>
          <style:tab-stop style:type="left" style:position="4.72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0 m. gruodžio 31 d. Nr.<text:s/></text:span><text:span text:style-name="T22">4-1173</text:span></text:p>
      <text:p text:style-name="P23">Vilnius</text:p>
      <text:p text:style-name="P24"/>
      <text:p text:style-name="P25"/>
      <text:p text:style-name="P26"><text:span text:style-name="T27">P a k e i č i u <text:s/></text:span><text:span text:style-name="T28">Priemonės „Palūkanų kompensavimas smulkiojo ir vidutinio verslo subjektams“ sąlygų aprašą, patvirtintą<text:s/></text:span><text:span text:style-name="T29">Lietuvos Respublikos ekonomikos ir inovacijų ministro 2020 m</text:span><text:span text:style-name="T30">. gegužės 13 d. įsakymu Nr. 4-306 „Dėl Priemonės „Palūkanų kompensavimas smulkiojo ir vidutinio verslo subjektams“ sąlygų aprašo patvirtinimo“:</text:span></text:p>
      <text:p text:style-name="P31"><text:span text:style-name="T32">1</text:span><text:span text:style-name="T33">. Pakeičiu 3.1 papunktį ir jį išdėstau taip:</text:span></text:p>
      <text:p text:style-name="P34"><text:span text:style-name="T35">„</text:span><text:span text:style-name="T36">3.1</text:span><text:span text:style-name="T37">.<text:s/></text:span><text:span text:style-name="T38">Apyvartinė paskola<text:s/></text:span><text:span text:style-name="T39">– paskola, kurios sumą numatyta skirti paskolos gavėjo apyvartinėms lėšoms papildyti. Apyvartinė paskola gali būti suteikta ir kredito linijos būdu. Jeigu už kredito liniją suteikta</text:span><text:span text:style-name="T40"><text:s/></text:span><text:span text:style-name="T41">uždarosios akcinės bendrovės</text:span><text:span text:style-name="T42"><text:s/>„INVESTICIJŲ IR VERSLO GARANTIJOS“ (toliau –</text:span><text:span text:style-name="T43"><text:s/>INVEGA) individuali ar portfelinė garantija, kaip jos apibrėžtos Lietuvos Respublikos valstybės skolos įstatyme, kredito linijos gavėjui gali būti leidžiama iš kredito linijos lėšų suteikti finansų įstaigos garantijas.“</text:span></text:p>
      <text:p text:style-name="P44"><text:span text:style-name="T45">2</text:span><text:span text:style-name="T46">. Pakeičiu 3.2 papunktį ir jį išdėstau taip:</text:span></text:p>
      <text:p text:style-name="P47"><text:span text:style-name="T48">„</text:span><text:span text:style-name="T49">3.2</text:span><text:span text:style-name="T50">.<text:s/></text:span><text:span text:style-name="T51">Dotacijos sutartis<text:s/></text:span><text:span text:style-name="T52">– tarp INVEGOS ir pareiškėjo pasirašyta dvišalė sutartis dėl palūkanų kompensavimo.“<text:s/></text:span></text:p>
      <text:p text:style-name="P53"><text:span text:style-name="T54">3</text:span><text:span text:style-name="T55">. Papildau <text:s/>3.3</text:span><text:span text:style-name="T56">1</text:span><text:span text:style-name="T57"><text:s/>papunkčiu:<text:s/></text:span></text:p>
      <text:p text:style-name="P58"><text:span text:style-name="T59">„</text:span><text:span text:style-name="T60">3.3</text:span><text:span text:style-name="T61">1</text:span><text:span text:style-name="T62">.</text:span><text:span text:style-name="T63"><text:s/>Finansinis turtas<text:s/></text:span><text:span text:style-name="T64">–</text:span><text:span text:style-name="T65"><text:s/></text:span><text:span text:style-name="T66">pinigai ir pinigų ekvivalentai, vertybiniai popieriai, sutartinė teisė pasikeisti finansinėmis priemonėmis su kita šalimi ar gauti pinigus ir (ar) jų ekvivalentus iš kito subjekto.“</text:span></text:p>
      <text:p text:style-name="P67"><text:span text:style-name="T68">4</text:span><text:span text:style-name="T69">.<text:s/></text:span><text:span text:style-name="T70">Pakeičiu 3.11 papunktį ir jį išdėstau taip:</text:span></text:p>
      <text:p text:style-name="P71"><text:span text:style-name="T72">„</text:span><text:span text:style-name="T73">3.11</text:span><text:span text:style-name="T74">.<text:s/></text:span><text:span text:style-name="T75">Paskola<text:s/></text:span><text:span text:style-name="T76">– apyvartinė paskola, investicinė paskola ar finansinė nuoma (lizingas),<text:s/></text:span><text:span text:style-name="T77">įskaitant Aprašo sąlygas atitinkantį refinansavimą</text:span><text:span text:style-name="T78">. Sąskaitos kreditas (angl. „overdraft“), faktoringas, akredityvas ar banko garantija pagal Priemonę paskola nelaikoma.“</text:span></text:p>
      <text:p text:style-name="P79"><text:span text:style-name="T80">5</text:span><text:span text:style-name="T81">. <text:s/>Pakeičiu 3.13 papunktį ir jį išdėstau taip:</text:span></text:p>
      <text:p text:style-name="P82"><text:span text:style-name="T83">„</text:span><text:span text:style-name="T84">3.13</text:span><text:span text:style-name="T85">.<text:s/></text:span><text:span text:style-name="T86">Paskolos mokėjimo atidėjimo laikotarpis<text:s/></text:span><text:span text:style-name="T87">– laikotarpis, kai paskolos gavėjui nereikia mokėti finansų įstaigai paskolos pagrindinės dalies grąžinimo mokėjimų, dėl kurių taikymo paskolos gavėjas pasirašė su finansų įstaiga atitinkamą susitarimą arba susitarė sudarydami naują paskolos grąžinimo grafiką. Paskolos išmokėjimo laikotarpis, kuris taikomas po paskolos sutarties pasirašymo, nėra laikomas paskolos mokėjimo atidėjimo laikotarpiu.“</text:span></text:p>
      <text:p text:style-name="P88"><text:span text:style-name="T89">6</text:span><text:span text:style-name="T90">. Papildau 6</text:span><text:span text:style-name="T91">1</text:span><text:span text:style-name="T92"><text:s/>punktu:</text:span></text:p>
      <text:p text:style-name="P93"><text:span text:style-name="T94">„</text:span><text:span text:style-name="T95">6</text:span><text:span text:style-name="T96">1</text:span><text:span text:style-name="T97">.<text:s/></text:span><text:span text:style-name="T98">Jei pagal paskolos sutartį dalis paskolos lėšų yra skirtos pagal Aprašą netinkamoms išlaidoms finansuoti, palūkanos kompensuojamos<text:s/></text:span><text:span text:style-name="T99">tik už paskolos dalį, skirtą Apraše numatytoms tinkamoms išlaidoms finansuoti. Tokiu atveju paskolos sutartyje, paskolos sutarties pakeitime paskolos dalys turi būti išskirtos taip, kad būtų galima identifikuoti tinkamos paskolos lėšų dalies paskirtį paskolos išmokėjimo metu, šios dalies grąžinimo grafiką ir jai taikomus palūkanų dydžius.“</text:span></text:p>
      <text:p text:style-name="P100"><text:span text:style-name="T101">7</text:span><text:span text:style-name="T102">. Pakeičiu 11.3 papunktį ir jį išdėstau taip:</text:span></text:p>
      <text:p text:style-name="P103"><text:span text:style-name="T104">„</text:span><text:span text:style-name="T105">11.3</text:span><text:span text:style-name="T106">. Jei pagal paskolos sutartį suteikta apyvartinė paskola, ji turi būti suteikta iš INVEGOS administruojamų priemonių lėšų arba su INVEGOS individualia ar portfeline garantija ir nėra paskola, suteikta kaip finansavimas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toliau – priemonė „Apmokėtinų sąskaitų paskolos“), arba pagal Skatinamosios finansinės priemonės „Paskolos 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toliau – priemonė „Paskolos labiausiai nuo COVID-19 nukentėjusiems verslams“),<text:s/></text:span><text:span text:style-name="T107">arba pagal Skatinamosios finansinės priemonės „Paskolos turizmo ir viešojo maitinimo paslaugų teikėjams“ schemą, patvirtintą Lietuvos Respublikos ekonomikos ir inovacijų ministro 2020 m. liepos 7 d. įsakymu Nr. 4-536 „Dėl Skatinamosios finansinės priemonės „Paskolos turizmo ir viešojo maitinimo paslaugų teikėjams“ schemos patvirtinimo“ (toliau – priemonė „Paskolos turizmo ir viešojo maitinimo paslaugų teikėjams“).“</text:span></text:p>
      <text:p text:style-name="P108"><text:span text:style-name="T109">8</text:span><text:span text:style-name="T110">. Pakeičiu 11.5 papunktį ir jį išdėstau taip:</text:span></text:p>
      <text:p text:style-name="P111"><text:span text:style-name="T112">„</text:span><text:span text:style-name="T113">11.5</text:span><text:span text:style-name="T114">. Paskolos sutartis yra pasirašyta laikotarpiu nuo 2015 m. spalio 1 d., o kai paraiška pateikta INVEGAI, – iki 2020 m. birželio 30 dienos. Jei paraiška pateikiama INVEGAI 2020 m. liepos 1 d. ir vėliau, paskolos sutartis turi būti pasirašyta ne anksčiau kaip 2020 m. sausio 1 dieną.“</text:span></text:p>
      <text:p text:style-name="P115"><text:span text:style-name="T116">9</text:span><text:span text:style-name="T117">. Papildau 11.9 papunkčiu:</text:span></text:p>
      <text:p text:style-name="P118"><text:span text:style-name="T119">„</text:span><text:span text:style-name="T120">11.9</text:span><text:span text:style-name="T121">.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22"><text:span text:style-name="T123">10</text:span><text:span text:style-name="T124">. Pakeičiu 12.3 papunktį ir jį išdėstau taip:</text:span></text:p>
      <text:p text:style-name="P125"><text:span text:style-name="T126">„</text:span><text:span text:style-name="T127">12.3</text:span><text:span text:style-name="T128">.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text:s/></text:span><text:span text:style-name="T129">paskolos lėšomis refinansuotos paskolos gavėjo investicijos, kurios buvo vykdomos naudojantis INVEGOS administruojamomis priemonėmis, o investicijos atliktos ne anksčiau kaip 6 mėn. iki paskolos sutarties pasirašymo</text:span><text:span text:style-name="T130">.“</text:span></text:p>
      <text:p text:style-name="P131"><text:span text:style-name="T132">11</text:span><text:span text:style-name="T133">. Pakeičiu 12.4 papunktį ir jį išdėstau taip:</text:span></text:p>
      <text:p text:style-name="P134"><text:span text:style-name="T135">„</text:span><text:span text:style-name="T136">12.4</text:span><text:span text:style-name="T137">. Pagal paskolos sutartį paskolos lėšos yra skirtos finansiniam turtui finansuoti.“</text:span></text:p>
      <text:p text:style-name="P138"><text:span text:style-name="T139">12</text:span><text:span text:style-name="T140">. Pakeičiu 17.3 papunktį ir jį išdėstau taip:</text:span></text:p>
      <text:p text:style-name="P141"><text:span text:style-name="T142">„</text:span><text:span text:style-name="T143">17.3</text:span><text:span text:style-name="T144">. Paskola nėra suteikta kaip finansavimas iš priemonių „Apmokėtinų sąskaitų paskolos“, „Paskolos labiausiai nuo COVID-19 nukentėjusiems verslams“ arba „</text:span><text:span text:style-name="T145">Paskolos turizmo ir viešojo maitinimo paslaugų teikėjams</text:span><text:span text:style-name="T146"><text:s/>lėšų.“</text:span></text:p>
      <text:p text:style-name="P147"><text:span text:style-name="T148">13</text:span><text:span text:style-name="T149">. Papildau 17.9 papunkčiu:</text:span></text:p>
      <text:p text:style-name="P150"><text:span text:style-name="T151">„</text:span><text:span text:style-name="T152">17.9</text:span><text:span text:style-name="T153">.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54"><text:span text:style-name="T155">14</text:span><text:span text:style-name="T156">.<text:s/></text:span><text:span text:style-name="T157">Pakeičiu 18.3 papunktį ir jį išdėstau taip:</text:span></text:p>
      <text:p text:style-name="P158"><text:span text:style-name="T159">„</text:span><text:span text:style-name="T160">18.3</text:span><text:span text:style-name="T161">. Pagal paskolos sutartį paskolos lėšos yra skirtos finansiniam turtui finansuoti.“</text:span></text:p>
      <text:p text:style-name="P162"><text:span text:style-name="T163">15</text:span><text:span text:style-name="T164">. Papildau 18.3</text:span><text:span text:style-name="T165">2<text:s/></text:span><text:span text:style-name="T166">papunkčiu:</text:span></text:p>
      <text:p text:style-name="P167"><text:span text:style-name="T168">„</text:span><text:span text:style-name="T169">18.3</text:span><text:span text:style-name="T170">2</text:span><text:span text:style-name="T171">.<text:s/></text:span><text:span text:style-name="T172">Pagal paskolos sutartį paskolos lėšos yra skirtos</text:span><text:span text:style-name="T173"><text:s/>paskolai trečiajam asmeniui suteikti, trečiųjų asmenų skoliniams įsipareigojimams<text:s/></text:span><text:span text:style-name="T174">(paskoloms, sąskaitos kreditams (angl. „overdrafts“), faktoringams, akredityvams, banko garantijoms) refinansuoti (</text:span><text:span text:style-name="T175">padengti), reikalavimo teisių įsigijimui finansuoti.“</text:span></text:p>
      <text:p text:style-name="P176"><text:span text:style-name="T177">16</text:span><text:span text:style-name="T178">. Papildau 18.3</text:span><text:span text:style-name="T179">3<text:s/></text:span><text:span text:style-name="T180">papunkčiu:</text:span></text:p>
      <text:p text:style-name="P181"><text:span text:style-name="T182">„</text:span><text:span text:style-name="T183">18.3</text:span><text:span text:style-name="T184">3</text:span><text:span text:style-name="T185">. Pagal paskolos sutartį paskolos lėšos yra skirtos kitai paskolai refinansuoti tuo atveju, kai visa refinansuojama paskola buvo panaudota pagal Aprašą netinkamoms išlaidoms finansuoti.“</text:span></text:p>
      <text:p text:style-name="P186"><text:span text:style-name="T187">17</text:span><text:span text:style-name="T188">. Papildau 25.11 papunkčiu:</text:span></text:p>
      <text:p text:style-name="P189"><text:span text:style-name="T190">„</text:span><text:span text:style-name="T191">25.11</text:span><text:span text:style-name="T192">.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93"><text:span text:style-name="T194">18</text:span><text:span text:style-name="T195">. Papildau 38</text:span><text:span text:style-name="T196">1</text:span><text:span text:style-name="T197"><text:s/>punktu:</text:span></text:p>
      <text:p text:style-name="P198"><text:span text:style-name="T199">„</text:span><text:span text:style-name="T200">38</text:span><text:span text:style-name="T201">1</text:span><text:span text:style-name="T202">. INVEGA paraiškos vertinimo ir (arba) kompensacijos išmokėjimo ir (arba) patikrų metu turi teisę pareiškėjo paprašyti dokumentų, įrodančių 11.9, 17.9, 25.11 ir 47.6 papunkčiuose išvardytų kriterijų atitiktį. Prašomus dokumentus pareiškėjas turi pateikti ne vėliau kaip per 5 darbo dienas nuo INVEGOS prašymo pateikti dokumentus gavimo dienos. Jei INVEGAI paprašius dokumentai, nurodyti Aprašo 11.9, 17.9, 25.11 ir 47.6 papunkčiuose, nebus pateikti, sutartis dėl palūkanų kompensavimo nesudaroma arba nutraukiama ir išmokėtos lėšos susigrąžinamos pagal šio Aprašo 55 punktą. Pareiškėjas apie tai informuojamas raštu arba el. paštu ne vėliau kaip per 10 darbo dienų nuo prašymo pateikti dokumentus gavimo dienos.“</text:span></text:p>
      <text:p text:style-name="P203"><text:span text:style-name="T204">19</text:span><text:span text:style-name="T205">. Papildau 47.6 papunkčiu:</text:span></text:p>
      <text:p text:style-name="P206"><text:span text:style-name="T207">„</text:span><text:span text:style-name="T208">47.6</text:span><text:span text:style-name="T209">.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pan></text:p>
      <text:p text:style-name="P210"><text:span text:style-name="T211">20</text:span><text:span text:style-name="T212">. Pakeičiu 58 punktą ir jį išdėstau taip:</text:span></text:p>
      <text:p text:style-name="P213"><text:span text:style-name="T214">„</text:span><text:span text:style-name="T215">58</text:span><text:span text:style-name="T216">.<text:s/></text:span><text:span text:style-name="T217">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18"/>
      <text:p text:style-name="P219"/>
      <text:p text:style-name="P220"/>
      <text:p text:style-name="P221"><text:span text:style-name="T222">Ekonomikos ir inovacijų ministrė <text:s text:c="3"/></text:span><text:span text:style-name="T223"><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31T20:42:00Z</meta:creation-date>
    <dc:date>2020-12-31T20:42:00Z</dc:date>
    <meta:print-date>2020-10-14T08:05:00Z</meta:print-date>
    <meta:template xlink:href="Normal.dotm" xlink:type="simple"/>
    <meta:editing-cycles>2</meta:editing-cycles>
    <meta:editing-duration>PT0S</meta:editing-duration>
    <meta:user-defined meta:name="ContentTypeId">0x0101009DD8C09975436B499F7CEDF71179F55B</meta:user-defined>
    <meta:document-statistic meta:page-count="3" meta:paragraph-count="54" meta:word-count="1119" meta:character-count="9016" meta:row-count="220" meta:non-whitespace-character-count="7951"/>
  </office:meta>
</office:document-meta>
</file>