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fo:color="#000000" style:font-size-complex="12pt" fo:background-color="#FFFFFF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fo:background-color="#FFFFFF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color="#000000" style:font-size-complex="12pt" fo:background-color="#FFFFFF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fo:color="#000000" style:font-size-complex="12pt" fo:background-color="#FFFFFF"/>
    </style:style>
    <style:style style:name="T55" style:parent-style-name="DefaultParagraphFont" style:family="text">
      <style:text-properties style:font-weight-complex="bold" fo:color="#000000" style:font-size-complex="12pt" fo:background-color="#FFFFFF"/>
    </style:style>
    <style:style style:name="T56" style:parent-style-name="DefaultParagraphFont" style:family="text">
      <style:text-properties style:font-weight-complex="bold" fo:color="#000000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fo:color="#000000" style:font-size-complex="12pt" fo:background-color="#FFFFFF"/>
    </style:style>
    <style:style style:name="P68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AUKINĖS GYVŪNIJOS ĮSTATYMO NR. VIII-498 5, 8, 9 ir 20 STRAIPSNIŲ PAKEITIMO</text:p>
      <text:p text:style-name="P14"><text:span text:style-name="T15">ĮSTATYMAS</text:span></text:p>
      <text:p text:style-name="P16"/>
      <text:p text:style-name="P17">2017 m. lapkričio 21 d. Nr. XIII-776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5 straipsnio pakeitimas</text:span></text:p>
        <text:p text:style-name="P26"><text:span text:style-name="T27">Pakeisti 5 straipsnio 3 dalies 4 punktą ir jį išdėstyti taip:</text:span></text:p>
        <text:p text:style-name="P28"><text:span text:style-name="T29">„</text:span><text:span text:style-name="T30">4</text:span><text:span text:style-name="T31">) nedelsdami pranešti policijai ir Aplinkos apsaugos departamentui apie kiekvieną nelaisvėje laikytų ir į laisvę<text:s/></text:span><text:span text:style-name="T32">ištrūkusių laukinių gyvūnų pabėgimo atvejį ir savo lėšomis organizuoti šių gyvūnų sugavimą ar numarinimą, jeigu juos būtina sugauti ar numarinti pagal šio įstatymo 9 straipsnio 2 ir 4 dalių reikalavimus.“</text:span></text:p>
        <text:p text:style-name="P33"/>
        <text:p text:style-name="P34"><text:span text:style-name="T35">2</text:span><text:span text:style-name="T36"><text:s/>straipsnis.<text:s/></text:span><text:span text:style-name="T37">8 straipsnio pakeitimas</text:span></text:p>
        <text:p text:style-name="P38"><text:span text:style-name="T39">Pakeisti 8 straipsnio 3 dalį ir ją išdėstyti taip:</text:span></text:p>
        <text:p text:style-name="P40"><text:span text:style-name="T41">„</text:span><text:span text:style-name="T42">3</text:span><text:span text:style-name="T43">. Zoologijos sodams tikrinti Aplinkos ministerija sudaro Zoologijos sodų patikrinimo komisiją ir tvirtina jos sudėtį. Zoologijos sodų patikrinimo komisija sudaroma iš Aplinkos ministerijos, Aplinkos mi</text:span><text:span text:style-name="T44">nisterijos įgaliotos išduoti leidimus zoologijos sodams įkurti institucijos, Valstybinės maisto ir veterinarijos tarnybos, Aplinkos apsaugos departamento atstovų, veterinarijos ir biologijos specialistų, taip pat į komisijos sudėtį gali būti įtraukti ir ki</text:span><text:span text:style-name="T45">ti specialistai.“</text:span></text:p>
        <text:p text:style-name="P46"/>
        <text:p text:style-name="P47"><text:span text:style-name="T48">3</text:span><text:span text:style-name="T49"><text:s/>straipsnis.<text:s/></text:span><text:span text:style-name="T50">9 straipsnio pakeitimas</text:span></text:p>
        <text:p text:style-name="P51"><text:span text:style-name="T52">Pakeisti 9 straipsnio 6 dalį ir ją išdėstyti taip:</text:span></text:p>
        <text:p text:style-name="P53"><text:span text:style-name="T54">„</text:span><text:span text:style-name="T55">6</text:span><text:span text:style-name="T56">.<text:s/></text:span><text:span text:style-name="T57">Laukinių gyvūnų perkėlimas vykdomas pagal programas ar planus, suderintus su atitinkama mokslo institucija ir Aplinkos ministerija</text:span><text:span text:style-name="T58">. Jeigu perkeliamos ar išleidžiamos į laisvę programoje ar plane nenurodytos rūšys, reikalingas Aplinkos ministerijos įgaliotos institucijos leidimas. Išimtiniais atvejais, siekiant išsaugoti gyvūnus nuo sunaikinimo, leidžiama perkelti ar išleisti į laisvę</text:span><text:span text:style-name="T59"><text:s/>Lietuvos gamtoje natūraliai gyvenančių rūšių gyvūnus apie tai informavus Aplinkos apsaugos departamentą.“</text:span></text:p>
        <text:p text:style-name="P60"/>
        <text:p text:style-name="P61"/>
        <text:p text:style-name="P62"><text:span text:style-name="T63">4</text:span><text:span text:style-name="T64"><text:s/>straipsnis.<text:s/></text:span><text:span text:style-name="T65">20 straipsnio pakeitimas</text:span></text:p>
        <text:p text:style-name="P66"><text:span text:style-name="T67">Pakeisti 20 straipsnį ir jį išdėstyti taip:</text:span></text:p>
        <text:p text:style-name="P68"><text:span text:style-name="T69">„</text:span><text:span text:style-name="T70">20</text:span><text:span text:style-name="T71"><text:s/>straipsnis.<text:s/></text:span><text:span text:style-name="T72">Laukinės gyvūnijos apsaugos ir<text:s/></text:span><text:span text:style-name="T73">laukinės gyvūnijos išteklių naudojimo valstybinė kontrolė</text:span></text:p>
        <text:p text:style-name="P74"><text:span text:style-name="T75">Laukinės gyvūnijos apsaugos ir laukinės gyvūnijos išteklių naudojimo valstybinę kontrolę vykdo Aplinkos apsaugos departamentas, Valstybinė maisto ir veterinarijos tarnyba, Muitinės departamentas p</text:span><text:span text:style-name="T76">rie Finansų ministerijos ir kitos Lietuvos Respublikos Vyriausybės įgaliotos institucijos įstatymų ir kitų teisės aktų nustatyta tvarka.“</text:span></text:p>
        <text:p text:style-name="P77"/>
        <text:p text:style-name="P78"><text:span text:style-name="T79">5</text:span><text:span text:style-name="T80"><text:s/>straipsnis.<text:s/></text:span><text:span text:style-name="T81">Įstatymo įsigaliojimas<text:s/></text:span></text:p>
        <text:p text:style-name="P82"><text:span text:style-name="T83">Šis įstatymas įsigalioja 2018 m. liepos 1 d.<text:s/></text:span></text:p>
        <text:p text:style-name="P84"/>
        <text:p text:style-name="P85"><text:span text:style-name="T86">Skelbiu šį Lie</text:span><text:span text:style-name="T87">tuvos Respublikos Seimo priimtą įstatymą.</text:span></text:p>
        <text:p text:style-name="P88"/>
        <text:p text:style-name="P89"/>
        <text:p text:style-name="P90"/>
        <text:p text:style-name="P91">Respublikos Prezidentė<text:span text:style-name="T9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6-30T21:38:00Z</meta:creation-date>
    <dc:date>2018-06-30T2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32" meta:character-count="2477" meta:row-count="145" meta:non-whitespace-character-count="2186"/>
  </office:meta>
</office:document-meta>
</file>