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ANDRIAUS MAZURONIO DALYVAVIMO SUSITIKIMUOSE SU SUOMIJOS RESPUBLIKOS VALDŽI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 ir</text:span><text:span text:style-name="T42"><text:s/>Seimo</text:span><text:s/>Nacionalinio saugumo ir gynybos komiteto pirmininką Lauryną Kasčiūną<text:s/><text:span text:style-name="T43">2024 m. vasario 12–14 d. dalyvauti<text:s/></text:span>susitikimuose su Suomijos Respublikos Eduskuntos Gynybos komiteto pirmininku ir nariais, Suomijos Respublikos gynybos ministru, civilinės saugos sistemos ir ginkluotųjų pajėgų atstovais<text:span text:style-name="T44"><text:s/>Helsinkyje (Suomijos Respublika).</text:span></text:p>
        <text:soft-page-break/>
        <text:p text:style-name="P45"><text:span text:style-name="T46">Kartu vyksta Lietuvos Respublikos Seimo kanceliarijos Nacionalinio saugumo ir gynybos komiteto biuro vedėjas Evaldas Sinkevičius.</text:span></text:p>
        <text:p text:style-name="P47"><text:span text:style-name="T48">2</text:span><text:span text:style-name="T49">.<text:s/></text:span>Pavesti 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32" meta:character-count="941" meta:row-count="65" meta:non-whitespace-character-count="853"/>
  </office:meta>
</office:document-meta>
</file>