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fo:text-transform="uppercase"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justify" style:vertical-align="middle" fo:line-height="115%" fo:text-indent="0.4923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15%"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15%" fo:margin-left="0.6444in" fo:text-indent="-0.152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line-height="115%" fo:text-indent="0.4923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15%" fo:text-indent="0.4923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15%" fo:text-indent="0.4923in"/>
      <style:text-properties fo:hyphenate="false"/>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style:vertical-align="middle" fo:line-height="115%" fo:text-indent="0.4923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line-height="115%" fo:text-indent="0.4923in"/>
      <style:text-properties fo:hyphenate="false"/>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FF"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line-height="115%"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fo:language="es"/>
    </style:style>
    <style:style style:name="T75" style:parent-style-name="DefaultParagraphFont" style:family="text">
      <style:text-properties fo:color="#000000" style:font-size-complex="12pt" fo:language="es"/>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tyle-complex="italic"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ableColumn103" style:family="table-column">
      <style:table-column-properties style:column-width="0.5673in" style:use-optimal-column-width="false"/>
    </style:style>
    <style:style style:name="TableColumn104" style:family="table-column">
      <style:table-column-properties style:column-width="3.6625in" style:use-optimal-column-width="false"/>
    </style:style>
    <style:style style:name="TableColumn105" style:family="table-column">
      <style:table-column-properties style:column-width="0.5902in" style:use-optimal-column-width="false"/>
    </style:style>
    <style:style style:name="TableColumn106" style:family="table-column">
      <style:table-column-properties style:column-width="0.5909in" style:use-optimal-column-width="false"/>
    </style:style>
    <style:style style:name="TableColumn107" style:family="table-column">
      <style:table-column-properties style:column-width="0.5902in" style:use-optimal-column-width="false"/>
    </style:style>
    <style:style style:name="TableColumn108" style:family="table-column">
      <style:table-column-properties style:column-width="0.4923in" style:use-optimal-column-width="false"/>
    </style:style>
    <style:style style:name="Table102" style:family="table">
      <style:table-properties style:width="6.4937in" fo:margin-left="0in" table:align="lef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line-height="115%"/>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line-height="115%"/>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font-style="italic" style:font-style-asian="italic"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line-height="115%"/>
      <style:text-properties style:font-weight-complex="bold" fo:color="#000000"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line-height="115%"/>
      <style:text-properties style:font-weight-complex="bold" fo:color="#000000"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line-height="115%"/>
      <style:text-properties style:font-weight-complex="bold" fo:color="#000000"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line-height="115%"/>
      <style:text-properties style:font-weight-complex="bold" fo:color="#000000" style:font-size-complex="12pt" style:language-asian="lt" style:country-asian="L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3937in">
        <style:tab-stops>
          <style:tab-stop style:type="left" style:position="0.7875in"/>
        </style:tab-stops>
      </style:paragraph-properties>
    </style:style>
    <style:style style:name="T131" style:parent-style-name="DefaultParagraphFont" style:family="text">
      <style:text-properties style:font-name-complex="Arial" style:font-weight-complex="bold" style:font-size-complex="12pt" style:language-asian="lt" style:country-asian="LT"/>
    </style:style>
    <style:style style:name="T132" style:parent-style-name="DefaultParagraphFont" style:family="text">
      <style:text-properties style:font-name-complex="Arial" style:font-weight-complex="bold" style:font-size-complex="12pt" style:language-asian="lt" style:country-asian="LT"/>
    </style:style>
    <style:style style:name="T133" style:parent-style-name="DefaultParagraphFont" style:family="text">
      <style:text-properties style:font-name-complex="Arial" style:font-weight-complex="bold" style:font-size-complex="12pt" style:language-asian="lt" style:country-asian="L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margin-right="-0.0006in"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margin-right="0.0972in"/>
    </style:style>
    <style:style style:name="P143" style:parent-style-name="Normal" style:family="paragraph">
      <style:paragraph-properties fo:text-align="justify" fo:line-height="115%" fo:margin-right="0.0972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9">LIETUVOS RESPUBLIKOS ŪKIO MINISTRAS</text:p>
      <text:p text:style-name="P10"/>
      <text:p text:style-name="P11">ĮSAKYMAS</text:p>
      <text:p text:style-name="P12"><text:span text:style-name="T13">DĖL LIETUVOS RESPUBLIKOS ŪKIO MINISTRO 2016 M.<text:s/></text:span><text:span text:style-name="T14">birželio 22</text:span><text:span text:style-name="T15"><text:s/>D. ĮSAKYMO NR. 4-430 „DĖL 2014–2020 METŲ EUROPOS SĄJUNGOS FONDŲ INVESTICIJŲ VEIKSMŲ PROGRAMOS<text:s/></text:span><text:span text:style-name="T16">3 PRIORITETO „Smulkiojo ir Vidutinio verslo Konkurencingumo skatinimas“ PRIEMONĖS</text:span><text:span text:style-name="T17"><text:s/></text:span><text:span text:style-name="T18">NR.<text:s/></text:span><text:span text:style-name="T19">03.1.1-IVG-T-819</text:span><text:span text:style-name="T20"><text:s/>„</text:span><text:span text:style-name="T21">VERslO KONSULTANTAS LT</text:span><text:span text:style-name="T22">“</text:span><text:span text:style-name="T23"><text:s/>projektų finansavimo sąlygų aprašo patvirtinimo</text:span><text:span text:style-name="T24">“ PAKEITIMO</text:span></text:p>
      <text:p text:style-name="P25"/>
      <text:p text:style-name="P26">2018 m. spalio 24 d. Nr. 4-657</text:p>
      <text:p text:style-name="P27">Vilnius</text:p>
      <text:p text:style-name="P28"/>
      <text:p text:style-name="P29"/>
      <text:p text:style-name="P30"><text:span text:style-name="T31">Vadovaudamasis Projektų administravimo ir finansavimo taisyklių, patvirtintų Lietuvos Respublikos finansų ministro 2014 m. spalio 8 d. įsakymu Nr. 1K-316 „Dėl Projektų administravimo ir finansavimo taisyklių patvirtinimo“, 88 punktu,</text:span></text:p>
      <text:p text:style-name="P32"><text:span text:style-name="T33">p a k e i č i u <text:s/></text:span><text:span text:style-name="T34">2014–2020 metų Europos Sąjungos fondų investicijų veiksmų programos 3 prioriteto „Smulkiojo ir vidutinio verslo konkurencingumo skatinimas“ priemonės Nr. 03.1.1-IVG-T-819 „Verslo konsultantas LT“ projektų finansavimo sąlygų aprašą, patvirtintą Lietuvos Respublikos ūkio ministro 2016 m. birželio 22 d. įsakymu Nr. 4-430 „Dėl 2014–2020 metų Europos Sąjungos fondų investicijų veiksmų programos 3 prioriteto „Smulkiojo ir vidutinio verslo konkurencingumo skatinimas“ priemonės Nr. 03.1.1-IVG-T-819 „Verslo konsultantas LT“ projektų finansavimo sąlygų aprašo patvirtinimo“:</text:span></text:p>
      <text:p text:style-name="P35"><text:span text:style-name="T36">1</text:span><text:span text:style-name="T37">. Papildau 4.4 papunkčiu:</text:span></text:p>
      <text:p text:style-name="P38"><text:span text:style-name="T39">„</text:span><text:span text:style-name="T40">4.4</text:span><text:span text:style-name="T41">.<text:s/></text:span><text:span text:style-name="T42">SVV subjektas, veikiantis iki vienų metų</text:span><text:span text:style-name="T43"><text:s/>– įmonė, kuri paraiškos pateikimo dieną Juridinių asmenų registre registruota ne ilgiau kaip vienus metus, arba individualią veiklą vykdantis asmuo, veikiantis iki vienų metų nuo individualios veiklos pagal pažymą įregistravimo pirmą kartą Valstybinėje mokesčių inspekcijoje prie Lietuvos Respublikos finansų ministerijos dienos arba pirmo verslo liudijimo įsigijimo dienos.“</text:span></text:p>
      <text:p text:style-name="P44"><text:span text:style-name="T45">2</text:span><text:span text:style-name="T46">. Pakeičiu 8 punktą ir jį išdėstau taip:</text:span></text:p>
      <text:p text:style-name="P47"><text:span text:style-name="T48">„</text:span><text:span text:style-name="T49">8</text:span><text:span text:style-name="T50">. Pagal Aprašą šiam kvietimui projektams įgyvendinti numatoma skirti iki 1 882 000 Eur (vieno milijono aštuonių šimtų aštuoniasdešimt dviejų tūkstančių eurų) Europos regioninės plėtros fondo lėšų. Jeigu paskelbus kvietimą pagal teigiamai įvertintas paraiškas prašoma skirti finansavimo lėšų suma yra didesnė, negu šiame Aprašo punkte nurodyta suma, INVEGA gali teikti pasiūlymą Ministerijai dėl šiame Aprašo punkte numatytos sumos padidinimo. Ministerijai pritarus, šiame Aprašo punkte nurodyta suma gali būti padidinta, bet neviršijama Priemonių įgyvendinimo plane nurodyta Priemonei skirta lėšų suma ir nepažeidžiami teisėtų pareiškėjų lūkesčiai.“</text:span></text:p>
      <text:p text:style-name="P51"><text:span text:style-name="T52">3</text:span><text:span text:style-name="T53">. Pakeičiu 11 punktą ir jį išdėstau taip:</text:span></text:p>
      <text:p text:style-name="P54"><text:span text:style-name="T55">„</text:span><text:span text:style-name="T56">11</text:span><text:span text:style-name="T57">. Pagal Apraše nurodytas remiamas veiklas kvietimą teikti paraiškas numatoma paskelbti 2018 m. IV ketvirtį.“</text:span></text:p>
      <text:p text:style-name="P58"><text:span text:style-name="T59">4</text:span><text:span text:style-name="T60">. Pakeičiu 39 punktą ir jį išdėstau taip:</text:span></text:p>
      <text:p text:style-name="P61"><text:span text:style-name="T62">„</text:span><text:span text:style-name="T63">39</text:span><text:span text:style-name="T64">. Siekdamas gauti finansavimą, pareiškėjas turi užpildyti paraišką (Aprašo 4 priedas), kuri skelbiama ES struktūrinių fondų svetainės www.esinvesticijos.lt skiltyje „Finansavimas“ prie paskelbto kvietimo teikti paraiškas „Susijusių dokumentų“ ir</text:span><text:span text:style-name="T65"><text:s/></text:span><text:span text:style-name="T66">interneto svetainėje</text:span><text:span text:style-name="T67"><text:s/></text:span><text:span text:style-name="T68">www.invega.lt.“</text:span></text:p>
      <text:p text:style-name="P69"><text:span text:style-name="T70">5</text:span><text:span text:style-name="T71">. Pakeičiu 42 punktą ir jį išdėstau taip:</text:span></text:p>
      <text:p text:style-name="P72">„42. Paraiška ir Aprašo 45 punkte nurodyti dokumentai turi būti pateikti vienu iš šių būdų:<text:s/></text:p>
      <text:p text:style-name="P73"><text:span text:style-name="T74">42.1</text:span><text:span text:style-name="T75">.</text:span><text:span text:style-name="T76"><text:s/>tiesiogiai<text:s/></text:span><text:span text:style-name="T77">adresu https://paraiskos.invega.lt. Jei pateikti paraišką ir jos priedus adresu https://paraiskos.invega.lt nėra funkcinių galimybių ar jos laikinai neužtikrinamos, paraiška ir jos priedai gali būti pateikti elektroniniu paštu ve</text:span><text:span text:style-name="T78">rslokonsultacijos@invega.lt. Tokiu atveju siunčiami elektroniniai dokumentai turi būti pasirašyti kvalifikuotu elektroniniu parašu;</text:span></text:p>
      <text:p text:style-name="P79"><text:span text:style-name="T80">42.2</text:span><text:span text:style-name="T81">. atsiųsti registruotu paštu;</text:span></text:p>
      <text:p text:style-name="P82"><text:span text:style-name="T83">42.3</text:span><text:span text:style-name="T84">. įteikti asmeniškai pareiškėjo ar jam atstovaujančio asmens;<text:s/></text:span></text:p>
      <text:p text:style-name="P85"><text:span text:style-name="T86">42.4</text:span><text:span text:style-name="T87">. pristatyti pašto kurjerio.“</text:span></text:p>
      <text:p text:style-name="P88"><text:span text:style-name="T89">6</text:span><text:span text:style-name="T90">. Pakeičiu 43 punktą ir jį išdėstau taip:</text:span></text:p>
      <text:p text:style-name="P91"><text:span text:style-name="T92">„</text:span><text:span text:style-name="T93">43</text:span><text:span text:style-name="T94">. Aprašo 42.2–42.4 papunkčiuose nurodytais atvejais paraiškos turi būti pateiktos šiuo adresu:<text:s/></text:span><text:span text:style-name="T95">uždaroji akcinė bendrovė „INVESTICIJŲ IR VERSLO GARANTIJOS,</text:span><text:span text:style-name="T96"><text:s/>Konstitucijos pr. 7, 16 aukštas, 09308 Vilnius. Kai<text:s/></text:span><text:span text:style-name="T97">Paraiška ir Aprašo 45 punkte nurodyti dokumentai teikiami 42.3 ir 42.4 papunkčiuose nurodytais būdais, jie gali būti pristatomi darbo dienomis INVEGOS darbo metu – I–IV nuo 8 iki 17 val., V – nuo 8 iki 15.45 val. (švenčių dienų išvakarėse paraiškų priėmimo laikas trumpinamas 1 valanda).</text:span><text:span text:style-name="T98">“</text:span></text:p>
      <text:p text:style-name="P99"><text:span text:style-name="T100">7</text:span><text:span text:style-name="T101">. Pakeičiu 3 priedo 3.8 papunktį ir jį išdėstau taip:</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text:span><text:span text:style-name="T113">3.8.</text:span></text:p>
          </table:table-cell>
          <table:table-cell table:style-name="TableCell114">
            <text:p text:style-name="P115"><text:span text:style-name="T116">Ar<text:s/></text:span><text:span text:style-name="T117">de minimis</text:span><text:span text:style-name="T118"><text:s/>pagalba yra (bus) naudojama krovinių vežimo keliais transporto priemonėms įsigyti, kai įmonė (pareiškėjas ir (arba) projekto vykdytojas) vykdo krovinių vežimo keliais veiklą samdos pagrindais arba už atlygį?“</text:span></text:p>
          </table:table-cell>
          <table:table-cell table:style-name="TableCell119">
            <text:p text:style-name="P120">□<text:s/></text:p>
          </table:table-cell>
          <table:table-cell table:style-name="TableCell121">
            <text:p text:style-name="P122">□<text:s/></text:p>
          </table:table-cell>
          <table:table-cell table:style-name="TableCell123">
            <text:p text:style-name="P124">□<text:s/></text:p>
          </table:table-cell>
          <table:table-cell table:style-name="TableCell125">
            <text:p text:style-name="P126"/>
          </table:table-cell>
        </table:table-row>
      </table:table>
      <text:p text:style-name="Normal"/>
      <text:p text:style-name="P127"><text:span text:style-name="T128">8</text:span><text:span text:style-name="T129">. Pakeičiu 6 priedo 2.1 papunktį ir jį išdėstau taip:</text:span></text:p>
      <text:p text:style-name="P130"><text:span text:style-name="T131">„</text:span><text:span text:style-name="T132">2.1.</text:span><text:span text:style-name="T133"><text:tab/></text:span>Projekto vykdytojas, įgyvendindamas projektą, įsipareigoja pasiekti 2014–2020 metų Europos Sąjungos fondų investicijų veiksmų programos 3 prioriteto „Smulkiojo ir vidutinio verslo konkurencingumo skatinimas“ priemonės Nr. 03.1.1-IVG-T-819 „Verslo konsultantas LT“ projektų finansavimo sąlygų apraše, patvirtintame Lietuvos Respublikos ūkio ministro 2016 m. birželio 22 d. įsakymu Nr. 4-430 „Dėl 2014–2020 metų Europos Sąjungos fondų investicijų veiksmų programos 3 prioriteto „Smulkiojo ir vidutinio verslo konkurencingumo skatinimas“ priemonės Nr. 03.1.1-IVG-T-819 „Verslo konsultantas LT“ projektų finansavimo sąlygų aprašo patvirtinimo“ (toliau – Aprašas), nurodytą projekto tikslą, uždavinius ir rezultatus.“</text:p>
      <text:p text:style-name="P134"><text:span text:style-name="T135">9</text:span><text:span text:style-name="T136">. Pakeičiu 6 priedo 2.6 papunktį ir jį išdėstau taip:</text:span></text:p>
      <text:p text:style-name="P137"><text:span text:style-name="T138">„</text:span><text:span text:style-name="T139">2.6</text:span><text:span text:style-name="T140">. Šalys susitaria, kad Sutarties keitimai ir Sutarties nutraukimas bei sprendimai dėl nustatytų pažeidimų, lėšų grąžinimo, papildomo finansavimo skyrimo, išlaidų pripažinimo netinkamomis finansuoti, pradėtos Sutarties nutraukimo procedūros yra siunčiami projekto vykdytojo paraiškoje nurodytu el. pašto adresu, pasirašyti kvalifikuotu<text:s/></text:span><text:span text:style-name="T141">elektroniniu parašu. Visa kita su projekto įgyvendinimu susijusi informacija projekto vykdytojui siunčiama paraiškoje nurodytu elektroniniu paštu arba, jei yra techninių galimybių, pateikiama tiesiogiai adresu https://paraiskos.invega.lt.“</text:span></text:p>
      <text:p text:style-name="P142"/>
      <text:p text:style-name="P143"><text:span text:style-name="T144">Ūkio ministras</text:span><text:span text:style-name="T145"><text:tab/></text:span><text:span text:style-name="T146"><text:tab/></text:span><text:span text:style-name="T147"><text:tab/></text:span><text:span text:style-name="T148"><text:tab/><text:s text:c="14"/></text:span><text:span text:style-name="T149">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10-25T11:01:00Z</meta:creation-date>
    <dc:date>2018-10-25T11:01:00Z</dc:date>
    <meta:print-date>2018-10-22T13:09:00Z</meta:print-date>
    <meta:template xlink:href="Normal.dotm" xlink:type="simple"/>
    <meta:editing-cycles>2</meta:editing-cycles>
    <meta:editing-duration>PT0S</meta:editing-duration>
    <meta:document-statistic meta:page-count="2" meta:paragraph-count="63" meta:word-count="903" meta:character-count="5876" meta:row-count="193" meta:non-whitespace-character-count="5036"/>
  </office:meta>
</office:document-meta>
</file>