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Thorndale" style:font-name-asian="HG Mincho Light J" fo:color="#000000" style:font-size-complex="12pt"/>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Thorndale" style:font-name-asian="HG Mincho Light J" fo:color="#000000" fo:letter-spacing="0.0277in" style:font-size-complex="12pt"/>
    </style:style>
    <style:style style:name="T22" style:parent-style-name="DefaultParagraphFont" style:family="text">
      <style:text-properties style:font-name="Thorndale" style:font-name-asian="HG Mincho Light J" fo:color="#000000"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Thorndale" style:font-name-asian="HG Mincho Light J" fo:color="#000000" style:font-size-complex="12pt"/>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fo:letter-spacing="0.0277in" style:font-size-complex="12pt"/>
    </style:style>
    <style:style style:name="T27" style:parent-style-name="DefaultParagraphFont" style:family="text">
      <style:text-properties style:font-name="Thorndale" style:font-name-asian="HG Mincho Light J" fo:color="#000000" style:font-size-complex="12pt"/>
    </style:style>
    <style:style style:name="T28" style:parent-style-name="DefaultParagraphFont" style:family="text">
      <style:text-properties style:font-name-asian="HG Mincho Light J" style:font-size-complex="12pt"/>
    </style:style>
    <style:style style:name="P29" style:parent-style-name="Normal" style:family="paragraph">
      <style:paragraph-properties fo:widows="0" fo:orphans="0" fo:text-align="justify"/>
      <style:text-properties style:font-name-asian="HG Mincho Light J" fo:color="#000000" style:font-size-complex="12pt"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style:text-properties style:font-name-asian="HG Mincho Light J" fo:color="#000000" style:font-size-complex="12p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1" style:family="paragraph">
      <style:paragraph-properties fo:break-before="pag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line-height="115%"/>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6" style:parent-style-name="DefaultParagraphFont" style:family="text">
      <style:text-properties fo:font-weight="bold" style:font-weight-asian="bold" style:font-weight-complex="bold" fo:text-transform="uppercase" fo:letter-spacing="-0.002in" style:font-size-complex="12pt"/>
    </style:style>
    <style:style style:name="T47" style:parent-style-name="DefaultParagraphFont" style:family="text">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justify" fo:line-height="115%" fo:text-indent="0.375in"/>
      <style:text-properties fo:font-size="8pt" style:font-size-asian="8pt"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text-properties fo:color="#000000" fo:font-size="8pt" style:font-size-asian="8pt" style:font-size-complex="8pt"/>
    </style:style>
    <style:style style:name="P95" style:parent-style-name="Normal" style:family="paragraph">
      <style:paragraph-properties fo:text-align="justify" fo:text-indent="0.375in">
        <style:tab-stops>
          <style:tab-stop style:type="left" style:position="0.548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HG Mincho Light J" fo:color="#000000" style:font-size-complex="12pt"/>
    </style:style>
    <style:style style:name="P103" style:parent-style-name="Normal" style:family="paragraph">
      <style:paragraph-properties fo:text-align="justify" fo:text-indent="0.375in">
        <style:tab-stops>
          <style:tab-stop style:type="left" style:position="0.548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75in">
        <style:tab-stops>
          <style:tab-stop style:type="left" style:position="0.548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HG Mincho Light J"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HG Mincho Light J" fo:color="#000000" style:font-size-complex="12pt"/>
    </style:style>
    <style:style style:name="P120" style:parent-style-name="Normal" style:family="paragraph">
      <style:paragraph-properties fo:text-align="justify" fo:text-indent="0.375in">
        <style:tab-stops>
          <style:tab-stop style:type="left" style:position="0.548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75in">
        <style:tab-stops>
          <style:tab-stop style:type="left" style:position="0.548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tab-stops>
          <style:tab-stop style:type="left" style:position="0.548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75in">
        <style:tab-stops>
          <style:tab-stop style:type="left" style:position="0.548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75in">
        <style:tab-stops>
          <style:tab-stop style:type="left" style:position="0.548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tab-stops>
          <style:tab-stop style:type="left" style:position="0.548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75in">
        <style:tab-stops>
          <style:tab-stop style:type="left" style:position="0.54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fo:color="#000000" fo:font-size="1pt" style:font-size-asian="1pt" style:font-size-complex="1pt"/>
    </style:style>
    <style:style style:name="P147" style:parent-style-name="Normal" style:family="paragraph">
      <style:paragraph-properties fo:text-align="justify" fo:text-indent="0.3854in">
        <style:tab-stops>
          <style:tab-stop style:type="left" style:position="0.3854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P153" style:parent-style-name="Normal" style:family="paragraph">
      <style:paragraph-properties fo:text-align="justify" fo:text-indent="0.375in">
        <style:tab-stops>
          <style:tab-stop style:type="left" style:position="0.548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34in" fo:text-indent="0.37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margin-right="-0.0034in" fo:text-indent="0.3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034in" fo:text-indent="0.3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34in"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34in"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062in">
        <style:tab-stops>
          <style:tab-stop style:type="left" style:position="0.406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text-indent="0.375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375in"/>
      <style:text-properties fo:color="#000000" fo:font-size="8pt" style:font-size-asian="8pt"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15%" fo:text-indent="0.375in"/>
      <style:text-properties fo:color="#000000" fo:font-size="8pt" style:font-size-asian="8pt"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color="#000000" fo:font-size="1pt" style:font-size-asian="1pt" style:font-size-complex="1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75in" fo:background-color="#FFFFFF">
        <style:tab-stops>
          <style:tab-stop style:type="left" style:position="0.375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375in" fo:background-color="#FFFFFF">
        <style:tab-stops>
          <style:tab-stop style:type="left" style:position="0.37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text-indent="0.375in" fo:background-color="#FFFFFF">
        <style:tab-stops>
          <style:tab-stop style:type="left" style:position="0.375in"/>
        </style:tab-stops>
      </style:paragraph-properties>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text-align="justify" fo:text-indent="0.375in">
        <style:tab-stops>
          <style:tab-stop style:type="left" style:position="0.54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line-height="115%" fo:text-indent="0.375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75in">
        <style:tab-stops>
          <style:tab-stop style:type="left" style:position="0.54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75in">
        <style:tab-stops>
          <style:tab-stop style:type="left" style:position="0.54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tab-stops>
          <style:tab-stop style:type="left" style:position="0.54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75in">
        <style:tab-stops>
          <style:tab-stop style:type="left" style:position="0.54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tab-stops>
          <style:tab-stop style:type="left" style:position="0.54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75in">
        <style:tab-stops>
          <style:tab-stop style:type="left" style:position="0.54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75in">
        <style:tab-stops>
          <style:tab-stop style:type="left" style:position="0.548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75in">
        <style:tab-stops>
          <style:tab-stop style:type="left" style:position="0.548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75in">
        <style:tab-stops>
          <style:tab-stop style:type="left" style:position="0.548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75in">
        <style:tab-stops>
          <style:tab-stop style:type="left" style:position="0.5486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75in">
        <style:tab-stops>
          <style:tab-stop style:type="left" style:position="0.548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75in">
        <style:tab-stops>
          <style:tab-stop style:type="left" style:position="0.548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tab-stops>
          <style:tab-stop style:type="left" style:position="0.548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tab-stops>
          <style:tab-stop style:type="left" style:position="0.548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75in">
        <style:tab-stops>
          <style:tab-stop style:type="left" style:position="0.5486in"/>
        </style:tab-stops>
      </style:paragraph-properties>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44" style:parent-style-name="Normal" style:family="paragraph">
      <style:paragraph-properties fo:text-align="justify" fo:text-indent="0.375in">
        <style:tab-stops>
          <style:tab-stop style:type="left" style:position="0.5486in"/>
        </style:tab-stops>
      </style:paragraph-propertie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tab-stops>
          <style:tab-stop style:type="left" style:position="0.548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37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SPORTINIO RENGIMO ORGANIZAVIMO ŠIAULIŲ MIESTO SAVIVALDYBĖS SPORTININKŲ RENGIMO CENTRUOSE APRAŠO PATVIRTINIMO</text:p>
      <text:p text:style-name="P10"/>
      <text:p text:style-name="P11">2023 m. rugsėjo 28 d. Nr. M-932</text:p>
      <text:p text:style-name="P12">Šiauliai</text:p>
      <text:p text:style-name="P13"/>
      <text:p text:style-name="P14"/>
      <text:p text:style-name="P15"><text:span text:style-name="T16">Vadovaudamasis Lietuvos Respublikos vietos savivaldos įstatymo 3 straipsnio 3 ir 10 dalimis ir<text:s/></text:span><text:span text:style-name="T17">Lietuvos Respublikos sporto įstatymo 8 straipsnio 2 dalies 4 punktu:</text:span></text:p>
      <text:p text:style-name="P18"><text:span text:style-name="T19">1</text:span><text:span text:style-name="T20">.<text:s/></text:span><text:span text:style-name="T21">Tvirtinu</text:span><text:span text:style-name="T22"><text:s/>Sportinio rengimo organizavimo Šiaulių miesto savivaldybės sportininkų rengimo centruose aprašą (pridedama).</text:span></text:p>
      <text:p text:style-name="P23"><text:span text:style-name="T24">2</text:span><text:span text:style-name="T25">.<text:s/></text:span><text:span text:style-name="T26">Pripažįstu</text:span><text:span text:style-name="T27"><text:s/>netekusiu galios</text:span><text:span text:style-name="T28"><text:s/>Šiaulių miesto savivaldybės administracijos direktoriaus 2021 m. liepos 15 d. įsakymą Nr. A-1165 „Dėl sportinio rengimo organizavimo Šiaulių miesto savivaldybės sportininkų rengimo centruose aprašo patvirtinimo“ su visais papildymais ir pakeitimais.</text:span></text:p>
      <text:p text:style-name="P29"/>
      <text:p text:style-name="P30"/>
      <text:p text:style-name="P31"><text:span text:style-name="T32">Savivaldybės meras<text:s/></text:span><text:span text:style-name="T33"><text:tab/></text:span><text:span text:style-name="T34"><text:tab/>Artūras Visockas</text:span></text:p>
      <text:p text:style-name="P35"/>
      <text:p text:style-name="P36"/>
      <text:soft-page-break/>
      <text:p text:style-name="P37">PATVIRTINTA</text:p>
      <text:p text:style-name="P39">Šiaulių miesto savivaldybės mero</text:p>
      <text:p text:style-name="P40">2023 m. rugsėjo 28 d. potvarkiu Nr. M-932</text:p>
      <text:p text:style-name="P41"/>
      <text:p text:style-name="P42"><text:span text:style-name="T43">SPORTINIO RENGIMO ORGANIZAVIMO ŠIAULIŲ MIESTO SAVIVALDYBĖS SPORTININKŲ RENGIMO CENTRUOS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Sportinio rengimo organizavimo Šiaulių miesto savivaldybės (toliau – Savivaldybė)<text:s/></text:span><text:span text:style-name="T55">sportininkų<text:s/></text:span><text:span text:style-name="T56">rengimo</text:span><text:span text:style-name="T57"><text:s/>centruose<text:s/></text:span><text:span text:style-name="T58">aprašas (toliau – Aprašas) skirtas Savivaldybės biudžeto lėšomis visiškai arba dalinai finansuojamiems<text:s/></text:span><text:span text:style-name="T59">sportininkų<text:s/></text:span><text:span text:style-name="T60">rengimo</text:span><text:span text:style-name="T61"><text:s/>centrams<text:s/></text:span><text:span text:style-name="T62">(toliau – Sportininkų rengimo centras).</text:span></text:p>
      <text:p text:style-name="P63"><text:span text:style-name="T64">2</text:span><text:span text:style-name="T65">. Apraše apibrėžiamas sportinio rengimo grupių sudarymas ir sportininkų sportinių pasiekimų vertinimas, nurodoma sportinio rengimo trukmė ir apimtis, pateikiama sportinio rengimo plano rengimo ir derinimo tvarka, nurodomi kiti sportinio rengimo ypatumai.</text:span></text:p>
      <text:p text:style-name="P66"><text:span text:style-name="T67">3</text:span><text:span text:style-name="T68">. Apraše vartojamos sąvokos:<text:s/></text:span></text:p>
      <text:p text:style-name="P69"><text:span text:style-name="T70">3.1</text:span><text:span text:style-name="T71">.<text:s/></text:span><text:span text:style-name="T72">Meistriškumo pakopa</text:span><text:span text:style-name="T73"><text:s/>– sportininko sportinio meistriškumo lygį pagal sporto varžybose užimtą vietą arba pasiektą rezultatą apibrėžiančių rodiklių grupė.</text:span></text:p>
      <text:p text:style-name="P74"><text:span text:style-name="T75">3.2</text:span><text:span text:style-name="T76">.<text:s/></text:span><text:span text:style-name="T77">Sportinio rengimo planas</text:span><text:span text:style-name="T78"><text:s/>–</text:span><text:span text:style-name="T79"><text:s/>vienų kalendorinių metų trukmės<text:s/></text:span><text:span text:style-name="T80">Sportininkų rengimo centre<text:s/></text:span><text:span text:style-name="T81">kultivuojamų sporto šakų sportinio rengimo<text:s/></text:span><text:span text:style-name="T82">aprašas, parengtas vadovaujantis sportą reglamentuojančiais teisės aktais.</text:span></text:p>
      <text:p text:style-name="P83"><text:span text:style-name="T84">3.3</text:span><text:span text:style-name="T85">.<text:s/></text:span><text:span text:style-name="T86">Sportinis sezonas</text:span><text:span text:style-name="T87"><text:s/>– laikotarpis, kurio metu yra rengiami sportininkai ir kurio pradžia ir pabaiga priklauso nuo atitinkamos sporto šakos disciplinos sportinio sezono pradžios ir pabaigos. <text:s/></text:span></text:p>
      <text:p text:style-name="P88"/>
      <text:p text:style-name="P89"><text:span text:style-name="T90">II</text:span><text:span text:style-name="T91"><text:s/>SKYRIUS</text:span></text:p>
      <text:p text:style-name="P92"><text:span text:style-name="T93">SPORTINIO RENGIMO GRUPIŲ SUDARYMAS</text:span></text:p>
      <text:p text:style-name="P94"/>
      <text:p text:style-name="P95"><text:span text:style-name="T96">4</text:span><text:span text:style-name="T97">. Sportinio rengimo grupės sudaromos pagal sportininko užimtą vietą arba pasiektą rezultatą varžybose vadovaujantis sporto šakos sportininkų meistriškumo pakopų rodikliais ir sportinio rengimo grupių sudarymo rodikliais, ir rengimui skiriamų rengimo valandų skaičiumi per savaitę pagal sporto šakas (disciplinas ir rungtis) (Aprašo 1 priedas) ir sportininkų su negalia meistriškumo pakopų rodikliais ir sportininkų su negalia sportinio rengimo grupių sudarymo rodikliais ir rengimui skiriamų rengimo valandų skaičiumi per savaitę pagal sporto šakas (Aprašo 2 priedas). Sportinio rengimo grupės komplektuojamos ir tvirtinamos atsižvelgiant į sporto šakų sezoniškumą:</text:span></text:p>
      <text:p text:style-name="P98"><text:span text:style-name="T99">4.1</text:span><text:span text:style-name="T100">.</text:span><text:span text:style-name="T101"><text:s/>Šiaulių sporto centre „Dubysa“ – nuo einamųjų metų<text:s/></text:span><text:span text:style-name="T102">spalio 1 d. iki kitų metų rugsėjo 30 d.;</text:span><text:s/></text:p>
      <text:p text:style-name="P103"><text:span text:style-name="T104">4.2</text:span><text:span text:style-name="T105">. Šiaulių regbio ir žolės riedulio akademijoje – nuo einamųjų metų lapkričio 1 dienos iki<text:s/></text:span><text:span text:style-name="T106">kitų</text:span><text:span text:style-name="T107"><text:s/>metų spalio 30 d.;</text:span></text:p>
      <text:p text:style-name="P108"><text:span text:style-name="T109">4.3</text:span><text:span text:style-name="T110">. Šiaulių sporto centre „Atžalynas“</text:span><text:span text:style-name="T111"><text:s/></text:span><text:span text:style-name="T112">– nuo einamųjų metų gruodžio 1–20 d. iki kitų metų gruodžio 1–20 d. (irklavimas, baidarių ir kanojų irklavimas, buriavimas / ledrogių sportas / vėjaračiai, tekvondo, graikų-romėnų imtynės, laisvosios imtynės, moterų imtynės, sambo ir dziudo);</text:span></text:p>
      <text:p text:style-name="P113"><text:span text:style-name="T114">4.4</text:span><text:span text:style-name="T115">. Šiaulių plaukimo centre „Delfinas”<text:s/></text:span><text:span text:style-name="T116">–<text:s/></text:span><text:span text:style-name="T117">nuo einamųjų metų rugsėjo 1 d. iki<text:s/></text:span><text:span text:style-name="T118">kitų</text:span><text:span text:style-name="T119"><text:s/>metų rugpjūčio 31 d.;</text:span><text:s/></text:p>
      <text:p text:style-name="P120"><text:span text:style-name="T121">4.5</text:span><text:span text:style-name="T122">. Šiaulių teniso akademijoje – nuo einamųjų metų spalio 1 d. iki kitų metų rugsėjo 30 d.;</text:span></text:p>
      <text:p text:style-name="P123"><text:span text:style-name="T124">4.6</text:span><text:span text:style-name="T125">. Viešojoje įstaigoje futbolo akademijoje „Šiauliai“:</text:span></text:p>
      <text:p text:style-name="P126"><text:span text:style-name="T127">4.6.1</text:span><text:span text:style-name="T128">. pradinio rengimo 2–3</text:span><text:span text:style-name="T129"><text:s/></text:span><text:span text:style-name="T130">metų, meistriškumo ugdymo 1–5 metų ir meistriškumo tobulinimo 1–2 metų etapų grupės sudaromos vieniems varžybų periodo metams nuo einamųjų metų rugpjūčio 1 d. iki kitų metų liepos 31 d.;</text:span></text:p>
      <text:p text:style-name="P131"><text:span text:style-name="T132">4.6.2</text:span><text:span text:style-name="T133">. meistriškumo tobulinimo 3 metų ir aukšto sportinio meistriškumo etapų grupės sudaromos vieniems varžybų periodo metams nuo einamųjų metų sausio 1 d. iki gruodžio 31 d.;</text:span></text:p>
      <text:p text:style-name="P134"><text:span text:style-name="T135">4.7</text:span><text:span text:style-name="T136">. Viešojoje įstaigoje krepšinio akademijoje „Saulė“ – nuo einamųjų metų spalio 1 d. iki kitų metų rugsėjo 30 d.;</text:span></text:p>
      <text:p text:style-name="P137"><text:span text:style-name="T138">4.8</text:span><text:span text:style-name="T139">. Šiaulių lengvosios atletikos ir sveikatingumo centre – nuo einamųjų metų spalio 1 d. iki kitų metų rugsėjo 30 d. (lengvoji atletika, šiuolaikinė penkiakovė ir neįgaliųjų sportas).</text:span></text:p>
      <text:p text:style-name="P140"><text:span text:style-name="T141">5</text:span><text:span text:style-name="T142">. Meistriškumo rodikliai vertinami vadovaujantis sporto (šakų) federacijų (asociacijų, sąjungų) ir kitų organizacijų vykdomų varžybų tinkamai patvirtintų protokolų duomenimis.</text:span></text:p>
      <text:p text:style-name="P143"><text:span text:style-name="T144">6</text:span><text:span text:style-name="T145">. Aprašo 1 ir 2 prieduose sportininkų skaičius grupėje nurodomas minimalus. Atsižvelgiant į sporto šakos specifiką, į pradinio rengimo grupės sąrašą gali būti papildomai įrašyti ne daugiau kaip 4 sportininkai, į meistriškumo ugdymo grupę – ne daugiau kaip 3 sportininkai, į meistriškumo tobulinimo grupę – ne daugiau kaip 2 sportininkai.</text:span></text:p>
      <text:p text:style-name="P146"/>
      <text:p text:style-name="Normal"/>
      <text:p text:style-name="P147"><text:span text:style-name="T148">7</text:span><text:span text:style-name="T149">. Sudarant sportinio rengimo atskirų sporto šakų meistriškumo ugdymo arba meistriškumo tobulinimo etapo rengimo grupę, vietoje vieno Aprašo 1 ir 2 prieduose nurodyto sportininko į grupę gali būti įtraukti 2 viena pakopa žemesnės meistriškumo pakopos rodiklius atitinkantys sportininkai, vietoj dviejų Aprašo 1 ir 2 prieduose nurodytų žemesnės meistriškumo pakopos rodiklius atitinkančių sportininkų gali būti įtrauktas 1 viena pakopa aukštesnio meistriškumo sportininkas.</text:span></text:p>
      <text:p text:style-name="P150"><text:span text:style-name="T151">8</text:span><text:span text:style-name="T152">. Vietoj asmenų, išvykusių į kitą sportininkų rengimo įstaigą, sporto gimnaziją mokytis pagal specializuoto sportinio rengimo krypties programą, į sportinio rengimo grupę gali būti įtraukti Aprašo prieduose nurodyti žemesnės meistriškumo pakopos rodiklius atitinkantys asmenys arba asmenys be meistriškumo pakopos rodiklių.</text:span><text:s/></text:p>
      <text:p text:style-name="P153"><text:span text:style-name="T154">9</text:span><text:span text:style-name="T155">. Jeigu jaunesnio amžiaus sportininkas atitinka Aprašo 1 ir 2 prieduose nurodytos aukštesnės meistriškumo pakopos rodiklius, jis gali būti įtrauktas į vyresnio amžiaus sportinio rengimo grupę.</text:span></text:p>
      <text:p text:style-name="P156"><text:span text:style-name="T157">10</text:span><text:span text:style-name="T158">. Sportinio rengimo grupė gali būti sudaryta iš vienos lyties<text:s/></text:span><text:span text:style-name="T159">sportininkų</text:span><text:span text:style-name="T160"><text:s/>arba būti mišri.</text:span></text:p>
      <text:p text:style-name="P161"><text:span text:style-name="T162">11</text:span><text:span text:style-name="T163">. Sportinio rengimo grupės sudaromos sportiniam sezonui. Sportinio sezono pradžios ir pabaigos datas nustato atitinkama nacionalinė sporto šakos federacija pagal atitinkamos tarptautinės sporto šakos federacijos nustatytus reikalavimus. Naujos atskirų sporto šakų ir (arba) sporto šakų disciplinų programų sportinio rengimo grupės sudarymas gali trukti ne ilgiau kaip 2 mėnesius. Neformaliojo sportininkų sportinio ugdymo grupės sudarymo procesas gali vykti nuolat.<text:s/></text:span></text:p>
      <text:p text:style-name="P164"><text:span text:style-name="T165">12</text:span><text:span text:style-name="T166">. Treneris, <text:s/>norintis dirbti vien su neformaliojo ugdymo grupėmis, nėra tarifikuojamas.</text:span></text:p>
      <text:p text:style-name="P167"><text:span text:style-name="T168">13</text:span><text:span text:style-name="T169">. Sportinio rengimo grupė laikoma nesukomplektuota, jeigu pratybas lanko mažiau kaip 2/3 patvirtinto grupės sportininkų skaičiaus.</text:span></text:p>
      <text:p text:style-name="P170"><text:span text:style-name="T171">14</text:span><text:span text:style-name="T172">. Jeigu sportinio rengimo grupės sportininkai metų laikotarpiu pasiekia aukštesnius meistriškumo rodiklius arba netenka turėtų, sportininkų rengimo centro vadovas gali teikti siūlymą dėl rengimo valandų skaičiaus per savaitę mažinimo arba didinimo.</text:span></text:p>
      <text:p text:style-name="P173"><text:span text:style-name="T174">15</text:span><text:span text:style-name="T175">. Sportinio rengimo grupių rengimui skiriamų valandų skaičių per savaitę nustato Sportininkų rengimo centro direktorius suderinęs su Savivaldybės administracijos Sporto skyriumi.</text:span></text:p>
      <text:p text:style-name="P176"/>
      <text:p text:style-name="P177"><text:span text:style-name="T178">III</text:span><text:span text:style-name="T179"><text:s/>SKYRIUS</text:span></text:p>
      <text:p text:style-name="P180"><text:span text:style-name="T181">ASMENŲ SPORTINIŲ PASIEKIMŲ VERTINIMAS</text:span></text:p>
      <text:p text:style-name="P182"/>
      <text:p text:style-name="P183"><text:span text:style-name="T184">16</text:span><text:span text:style-name="T185">. Pagal sportinio rengimo programas rengiamų sportininkų pasiekimai vertinami sudarant sportinio rengimo grupes ir, esant poreikiui, bet kuriuo metu, vadovaujantis Aprašo 1 ir 2 prieduose nustatytais meistriškumo rodikliais.</text:span></text:p>
      <text:p text:style-name="P186"><text:span text:style-name="T187">17</text:span><text:span text:style-name="T188">. Aprašo 1 ir 2 prieduose nurodyti meistriškumo rodikliai, pasiekti olimpinėse žaidynėse, galioja 4 metus nuo pasiekimo dienos, pasaulio ir Europos čempionatuose<text:s/></text:span><text:span text:style-name="T189">–</text:span><text:span text:style-name="T190"><text:s/></text:span><text:span text:style-name="T191">3 metus nuo pasiekimo dienos, Lietuvos Respublikos suaugusiųjų, jaunimo, jaunių, jaunučių, vaikų amžiaus grupių čempionatuose ir kitose varžybose – 1 metus nuo pasiekimo dienos. Einamaisiais metais neįvykus olimpinėms žaidynėms, pasaulio ir Europos čempionatams, Lietuvos Respublikos suaugusiųjų, jaunimo, jaunių, jaunučių, vaikų amžiaus grupių čempionatams ir kitoms varžyboms, kuriose pasiektas rezultatas yra vertinamas, suteikiant meistriškumo rodiklį, laikoma, kad sportininkai turi esamą meistriškumo rodiklį iki artimiausių aukšto meistriškumo sporto varžybų, bet ne ilgiau kaip iki kitų metų rugpjūčio 31 d.</text:span></text:p>
      <text:p text:style-name="P192"/>
      <text:p text:style-name="P193"><text:span text:style-name="T194">IV</text:span><text:span text:style-name="T195"><text:s/>SKYRIUS</text:span></text:p>
      <text:p text:style-name="P196"><text:span text:style-name="T197">SPORTINIO RENGIMO TRUKMĖ IR APIMTIS</text:span></text:p>
      <text:p text:style-name="P198"/>
      <text:p text:style-name="P199"><text:span text:style-name="T200">18</text:span><text:span text:style-name="T201">. Sportinio rengimo grupių sportininkų treniruotėms skiriamų rengimo valandų skaičius per savaitę nurodytas Aprašo 1 priede.</text:span></text:p>
      <text:p text:style-name="P202"/>
      <text:p text:style-name="Normal"/>
      <text:p text:style-name="P203"><text:span text:style-name="T204">19</text:span><text:span text:style-name="T205">. Sportinio rengimo grupių sportininkų su negalia treniruotėms skiriamų rengimo valandų skaičius per savaitę nurodytas Aprašo 2 priede.<text:s/></text:span></text:p>
      <text:p text:style-name="Normal"/>
      <text:p text:style-name="P206"><text:span text:style-name="T207">20</text:span><text:span text:style-name="T208">. Sportininkų rengimo centrų sportinio rengimo programų trukmė per metus:</text:span></text:p>
      <text:p text:style-name="P209"><text:span text:style-name="T210">20.1</text:span><text:span text:style-name="T211">. neformaliojo sportinio ugdymo etapas – 36 – 40 savaičių;</text:span></text:p>
      <text:p text:style-name="P212"><text:span text:style-name="T213">20.2</text:span><text:span text:style-name="T214">. pradinio rengimo etapas – 42 – 44 savaitės;<text:s/></text:span></text:p>
      <text:p text:style-name="P215"><text:span text:style-name="T216">20.3</text:span><text:span text:style-name="T217">. meistriškumo ugdymo etapas – 44 – 46 savaitės,<text:s/></text:span></text:p>
      <text:p text:style-name="P218"><text:span text:style-name="T219">20.4</text:span><text:span text:style-name="T220">. meistriškumo tobulinimo ir aukšto meistriškumo ugdymo etapai – 46 – 48 savaitės.</text:span></text:p>
      <text:p text:style-name="Normal"/>
      <text:p text:style-name="P221"><text:span text:style-name="T222">21</text:span><text:span text:style-name="T223">. Sportinio rengimo centrų sportinio rengimo laikas:</text:span></text:p>
      <text:p text:style-name="P224"><text:span text:style-name="T225">21.1</text:span><text:span text:style-name="T226">. trenerio 1 rengimo valandą sudaro 45 min. kontaktinis laikas ir 15 min. nekontaktinis laikas:</text:span></text:p>
      <text:p text:style-name="P227"><text:span text:style-name="T228">21.1.1</text:span><text:span text:style-name="T229">. kontaktinio darbo su sportininkais valandos – valandomis išreikštas trenerio tiesioginio bendravimo su sportininkais formaliai suplanuotas darbo krūvis – treniruotės ir varžybinė veikla;</text:span></text:p>
      <text:p text:style-name="P230"><text:span text:style-name="T231">21.1.2</text:span><text:span text:style-name="T232">. nekontaktinio darbo valandos – valandomis išreikšta trenerio pasirengimo kontaktiniam darbui su sportininkais ir su tuo susijusios veiklos trukmė – pasiruošimas treniruotei, treniruočių planavimas, rungtynių analizė, žaidėjų vertinimas, dabas su dokumentais, profesinio tobulinimo veikla, komunikavimas ir bendradarbiavimas su tėvais / globėjais.</text:span></text:p>
      <text:p text:style-name="P233"><text:span text:style-name="T234">21.2</text:span><text:span text:style-name="T235">. Minimali pratybų trukmė – 45 min. Meistriškumo tobulinimo ir aukšto meistriškumo ugdymo etape maksimalus kontaktinių akademinių rengimo valandų skaičius per dieną:</text:span></text:p>
      <text:p text:style-name="P236"><text:span text:style-name="T237">21.2.1</text:span><text:span text:style-name="T238">. ne daugiau kaip 3<text:s/></text:span><text:span text:style-name="T239">akademinės rengimo valandos, jei treniruotė vykdoma vieną kartą per dieną ir ne mažiau kaip 5 kartus per savaitę;</text:span></text:p>
      <text:p text:style-name="P240"><text:span text:style-name="T241">21.2.2</text:span><text:span text:style-name="T242">.<text:s/></text:span><text:span text:style-name="T243">ne daugiau kaip 5<text:s/></text:span><text:span text:style-name="T244">akademinės rengimo valandos, jei treniruotė vykdoma du kartus per dieną ir ne mažiau kaip 5 kartus per savaitę.</text:span></text:p>
      <text:p text:style-name="P245"/>
      <text:p text:style-name="P246"><text:span text:style-name="T247">22</text:span><text:span text:style-name="T248">. Sportininkų rengimo centrų sportinio rengimo grupių asmenims rekomenduojamas varžybų dienų skaičius per metus:</text:span></text:p>
      <text:p text:style-name="P249"><text:span text:style-name="T250">22.1</text:span><text:span text:style-name="T251">. individualiųjų sporto šakų ir (arba) disciplinų sportininkams pradinio rengimo etape turėtų būti ne didesnis kaip 4 varžybų dienos, meistriškumo ugdymo etape turėtų būti ne mažesnis kaip 10 varžybų dienų, meistriškumo tobulinimo etape turėtų būti ne mažesnis kaip 15 varžybų dienų, aukšto meistriškumo etape turėtų būti ne mažesnis kaip 20 varžybų dienų;</text:span></text:p>
      <text:p text:style-name="P252"><text:span text:style-name="T253">22.2</text:span><text:span text:style-name="T254">. sportinių žaidimų šakų sportininkams pradinio rengimo etape turėtų būti ne didesnis kaip 10 varžybų dienų, meistriškumo ugdymo etape – ne mažesnis kaip 20 varžybų dienų; meistriškumo tobulinimo etape – ne mažesnis kaip 30 varžybų dienų; aukšto meistriškumo etape – ne mažesnis kaip 40 varžybų dienų.</text:span></text:p>
      <text:p text:style-name="P255"><text:span text:style-name="T256">23</text:span><text:span text:style-name="T257">. Sportininkų rengimo centrų sportinio rengimo grupių sportininkams rekomenduojamas mokomųjų sporto stovyklų dienų skaičius per metus:</text:span></text:p>
      <text:p text:style-name="P258"><text:span text:style-name="T259">23.1</text:span><text:span text:style-name="T260">. pradinio rengimo etape rekomenduojamos ne mažiau kaip trys 8–10 dienų stovyklos;</text:span></text:p>
      <text:p text:style-name="P261"><text:span text:style-name="T262">23.2</text:span><text:span text:style-name="T263">. meistriškumo ugdymo etape – ne mažiau kaip keturios 10–12 dienų stovyklos;<text:s/></text:span></text:p>
      <text:p text:style-name="P264"><text:span text:style-name="T265">23.3</text:span><text:span text:style-name="T266">. meistriškumo tobulinimo etape – ne mažiau kaip keturios 10–14 dienų stovyklos</text:span></text:p>
      <text:p text:style-name="P267"><text:span text:style-name="T268">23.4</text:span><text:span text:style-name="T269">. aukšto meistriškumo etape – ne mažiau kaip penkios 14–18 dienų stovyklos;</text:span></text:p>
      <text:p text:style-name="P270"><text:span text:style-name="T271">24</text:span><text:span text:style-name="T272">. Lengvosios atletikos daugiakovės rungties sporto rengimo grupių pratyboms skiriama 50 proc. daugiau rengimo valandų per savaitę, o š</text:span><text:span text:style-name="T273">iuolaikinės penkiakovės sporto šakos rengimo grupių pratyboms skiriama 50 proc. daugiau rengimo valandų per savaitę.</text:span></text:p>
      <text:p text:style-name="P274"><text:span text:style-name="T275">25</text:span><text:span text:style-name="T276">. Neformalusis sportininkų sportinis ugdymas vykdomas ne rečiau kaip 2 kartus per savaitę.<text:s/></text:span></text:p>
      <text:p text:style-name="P277"/>
      <text:p text:style-name="P278"><text:span text:style-name="T279">V</text:span><text:span text:style-name="T280"><text:s/>SKYRIUS</text:span></text:p>
      <text:p text:style-name="P281"><text:span text:style-name="T282">SPORTINIO RENGIMO PLANO RENGIMAS IR DERINIMAS</text:span></text:p>
      <text:p text:style-name="P283"/>
      <text:p text:style-name="P284"><text:span text:style-name="T285">26</text:span><text:span text:style-name="T286">. Sportinio rengimo planas rengiamas vienam sportiniam sezonui, nurodant rengimo pradžią ir pabaigą, ir turi apimti visus įgyvendinamus sportinio rengimo etapus.</text:span></text:p>
      <text:p text:style-name="P287"><text:span text:style-name="T288">27</text:span><text:span text:style-name="T289">. Sportinio rengimo planas rengiamas vadovaujantis sportą reglamentuojančiais teisės aktais, atsižvelgiant į sporto mokslininkų, trenerių, sportininkų ir fiziniu aktyvumu užsiimančių asmenų rengimui skirtus metodinius ir mokslinius darbus.</text:span></text:p>
      <text:p text:style-name="P290"><text:span text:style-name="T291">28</text:span><text:span text:style-name="T292">. Sportinio rengimo plane turi būti nurodyta:</text:span></text:p>
      <text:p text:style-name="P293"><text:span text:style-name="T294">28.1</text:span><text:span text:style-name="T295">. Sportininkų rengimo centro tikslai ir uždaviniai, tikslų ir uždavinių įgyvendinimo vertinimo kriterijai;</text:span></text:p>
      <text:p text:style-name="P296"><text:span text:style-name="T297">28.2</text:span><text:span text:style-name="T298">. sportinio rengimo (grupinio ir (arba) pavienio) organizavimo formos, veiklos (treniruotės, pratybos, užsiėmimai, stovyklos, varžybos, projektai ir kt.) ir veiklų trukmė, fizinė aplinka (pastatai, patalpos, teritorija, sporto salės, maniežai, aikštynai ir kt.), rengimo ir rengimosi priemonės (įranga, inventorius ir kt.);</text:span></text:p>
      <text:p text:style-name="P299"><text:span text:style-name="T300">28.3</text:span><text:span text:style-name="T301">. sportinio rengimo programoms įgyvendinti (varžyboms, stovykloms ir kitoms rengimo veikloms) skiriamų rengimo valandų skaičius;</text:span></text:p>
      <text:p text:style-name="P302"><text:span text:style-name="T303">28.4</text:span><text:span text:style-name="T304">. sportinio rengimo atskirų sporto šakų programoms įgyvendinti skiriamų papildomų rengimo valandų pasirengimui pratyboms skaičius konkrečioje rengimo grupėje ar rengiant individualiai;<text:s/></text:span></text:p>
      <text:p text:style-name="P305"><text:span text:style-name="T306">28.5</text:span><text:span text:style-name="T307">. sportininkų sportinių pasiekimų vertinimo būdai ir <text:s/>laikotarpiai;</text:span></text:p>
      <text:p text:style-name="P308"><text:span text:style-name="T309">28.6</text:span><text:span text:style-name="T310">. sportininkų sportinio rengimo sąlygos jų treneriui išvykus į stovyklą ar varžybas su vienu ar keliais rengimo grupės sportininkais.</text:span></text:p>
      <text:p text:style-name="P311"><text:span text:style-name="T312">29</text:span><text:span text:style-name="T313">. Rengiant sportinio rengimo planą turi būti atsižvelgiama į:</text:span></text:p>
      <text:p text:style-name="P314"><text:span text:style-name="T315">29.1</text:span><text:span text:style-name="T316">. trenerių kvalifikaciją;</text:span></text:p>
      <text:p text:style-name="P317"><text:span text:style-name="T318">29.2</text:span><text:span text:style-name="T319">. sportininkų specialiuosius poreikius;</text:span></text:p>
      <text:p text:style-name="P320"><text:span text:style-name="T321">29.3</text:span><text:span text:style-name="T322">. sportinio rengimo grupių specifinius poreikius;</text:span></text:p>
      <text:p text:style-name="P323"><text:span text:style-name="T324">29.4</text:span><text:span text:style-name="T325">. sportinio rengimo programų įgyvendinimo laiką ir trukmę ir į tai, kad sportinio rengimo procesas gali vykti darbo dienomis po pamokų, poilsio ir švenčių dienomis ir per sportininkų atostogas;</text:span></text:p>
      <text:p text:style-name="P326"><text:span text:style-name="T327">29.5</text:span><text:span text:style-name="T328">. sporto šakos (sporto šakų disciplinų ir rungčių), kurią kultivuojant vykdomas sportinis rengimas, sporto varžybų kalendorių,<text:s/></text:span><text:span text:style-name="T329">patvirtintą atitinkamos sporto šakos nacionalinės sporto (šakos) federacijos ir (ar) tarptautinės sporto šakos federacijos</text:span><text:span text:style-name="T330">;</text:span></text:p>
      <text:p text:style-name="P331"><text:span text:style-name="T332">29.6</text:span><text:span text:style-name="T333">. daugiametę konkrečios sporto šakos (sporto šakų disciplinų ir rungčių) sportininkų rengimo struktūrą, kurią sudaro ilgalaikė (8 ir daugiau metų) sportinio rengimo grandžių tvarka, nuoseklumas ir tarpusavio ryšys. Daugiametį sportinio rengi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34"><text:span text:style-name="T335">30</text:span><text:span text:style-name="T336">. Sportininkų rengimo centro vadovas arba jo įgaliotas asmuo organizuoja sportinio rengimo plano rengimą. Sportinio rengimo plano projektas derinamas su Savivaldybės administracijos Sporto skyriumi. Sportinio rengimo planas įstaigos vadovo tūri būti patvirtintas iki sportinio rengimo proceso pradžios.</text:span></text:p>
      <text:p text:style-name="P337"/>
      <text:p text:style-name="P338"><text:span text:style-name="T339">VI</text:span><text:span text:style-name="T340"><text:s/>SKYRIUS</text:span></text:p>
      <text:p text:style-name="P341"><text:span text:style-name="T342">SPORTINIO RENGIMO YPATUMAI</text:span></text:p>
      <text:p text:style-name="P343"/>
      <text:p text:style-name="P344"><text:span text:style-name="T345">31</text:span><text:span text:style-name="T346">.</text:span><text:span text:style-name="T347"><text:s/>Sportininkų rengimo centrai įgyvendina sportinio rengimo programas pagal plėtojamą sporto profilį.<text:s/></text:span></text:p>
      <text:p text:style-name="P348"><text:span text:style-name="T349">32</text:span><text:span text:style-name="T350">. Sportinio rengimo metu dėl traumos ar ligos (esant sveikatos priežiūros įstaigos pažymai) pradinio rengimo etapo grupėje sportininkų skaičius gali sumažėti 3 sportininkais, meistriškumo ugdymo etapo grupėje – 2 sportininkais, o meistriškumo tobulinimo etapo grupėje – 1 sportininku.</text:span></text:p>
      <text:p text:style-name="P351"><text:span text:style-name="T352">33</text:span><text:span text:style-name="T353">. Buriavimo, baidarių ir kanojų irklavimo, irklavimo ir šiuolaikinės penkiakovės sportinio rengimo grupių<text:s/></text:span><text:span text:style-name="T354">sportininkai</text:span><text:span text:style-name="T355"><text:s/>pirmiausia privalo būti išmokyti plaukti.</text:span></text:p>
      <text:p text:style-name="P356"><text:span text:style-name="T357">34</text:span><text:span text:style-name="T358">. Dviračių sporto šakos ir (arba) disciplinos sportinių grupių sportininkai privalo būti supažindinti su kelių eismo taisyklėmis.</text:span></text:p>
      <text:p text:style-name="P359"><text:span text:style-name="T360">35</text:span><text:span text:style-name="T361">. Sportinio rengimo grupė miesto, regiono, šalies ir tarptautinėse varžybose turi atstovauti tik tam<text:s/></text:span><text:span text:style-name="T362">Sportinink</text:span><text:span text:style-name="T363">ų rengimo centrui, kuriame ji yra sudaryta. Treniruočių procesas turi vykti tik Savivaldybės teritorijoje (išskyrus mokomąsias sporto stovyklas, varžybas, esant poreikiui treniruotis specializuotose sporto bazėse).</text:span></text:p>
      <text:p text:style-name="P364"><text:span text:style-name="T365">36</text:span><text:span text:style-name="T366">. Sporto pratybose, sporto varžybose, fizinio aktyvumo pratybose ar kituose sporto renginiuose dalyvaujantys<text:s/></text:span><text:span text:style-name="T367">sportininkai</text:span><text:span text:style-name="T368"><text:s/>privalo periodiškai tikrintis sveikatą teisės aktuose nustatyta tvarka.<text:s/></text:span></text:p>
      <text:p text:style-name="P369"><text:span text:style-name="T370">37</text:span><text:span text:style-name="T371">. Sporto įstaigose naudojamas skaitmeninio treniruočių proceso valdymo ir lankomumo apskaitos modulis (tvarkaraštis, mokėjimų administravimas, sportininkų lankomumo žymėjimas, testavimas, statistinės ataskaitos ir kitos įstaigos treniruočių proceso valdymo funkcijos).</text:span></text:p>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9-29T19:02:00Z</meta:creation-date>
    <dc:date>2023-09-29T19:02:00Z</dc:date>
    <meta:template xlink:href="Normal.dotm" xlink:type="simple"/>
    <meta:editing-cycles>2</meta:editing-cycles>
    <meta:editing-duration>PT0S</meta:editing-duration>
    <meta:document-statistic meta:page-count="3" meta:paragraph-count="212" meta:word-count="1866" meta:character-count="16157" meta:row-count="1035" meta:non-whitespace-character-count="14503"/>
  </office:meta>
</office:document-meta>
</file>