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12"/>
      <text:p text:style-name="P13">2023 m. balandžio 13  d. Nr. V-431</text:p>
      <text:p text:style-name="P14"><text:span text:style-name="T15">Vilnius</text:span></text:p>
      <text:p text:style-name="P16"/>
      <text:p text:style-name="P17"><text:span text:style-name="T18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 ir<text:s/></text:span><text:span text:style-name="T19">1.2 papunktį išdėstau taip:</text:span></text:p>
      <text:p text:style-name="P20"><text:span text:style-name="T21">„</text:span><text:span text:style-name="T22">1.2</text:span><text:span text:style-name="T23">. Asta Zlatkienė – Lietuvos Respublikos sveikatos apsaugos ministerijos Farmacijos politikos departamento Farmacinės veiklos skyriaus patarėja (Komisijos pirmininko pavaduotoja);“.</text:span></text:p>
      <text:p text:style-name="P24"/>
      <text:p text:style-name="Normal"/>
      <text:p text:style-name="Normal"/>
      <text:p text:style-name="Normal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text:s text:c="6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4-13T19:37:00Z</meta:creation-date>
    <dc:date>2023-04-13T19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1037" meta:row-count="28" meta:non-whitespace-character-count="924"/>
  </office:meta>
</office:document-meta>
</file>