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JANINOS STRIPEIKIENĖS PASKYRIMO LIETUVOS RESPUBLIKOS KONSTITUCINIO TEISMO TEISĖJA</text:p>
      <text:p text:style-name="P21"/>
      <text:p text:style-name="P22">2017 m. kovo 14 d. Nr. XIII-22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0 punktu, 103 straipsniu, Lietuvos Respublikos Konstitucinio Teismo įstatymo 4 straipsnio 2 dalimi ir<text:s/></text:span><text:span text:style-name="T29">atsižvelgdamas į Lietuvos Aukščiausiojo Teismo pirmininko teikimą, n u 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skirti Janiną Stripeikienę Lietuvos Respublikos Konstitucinio Teismo teisėja devyneriems metams.</text:span></text:p>
        <text:p text:style-name="P36"/>
        <text:p text:style-name="P37"><text:span text:style-name="T38">2</text:span><text:span text:style-name="T39"><text:s/>straipsnis.</text:span></text:p>
        <text:p text:style-name="P40"><text:span text:style-name="T41">Nutarimas įsigalioja 2017 m. kovo 1</text:span><text:span text:style-name="T42">6 d.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5T21:06:00Z</meta:creation-date>
    <dc:date>2017-03-15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2" meta:character-count="665" meta:row-count="59" meta:non-whitespace-character-count="590"/>
  </office:meta>
</office:document-meta>
</file>