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name="P38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name="P39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name="P40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7 M. BALANDŽIO 27 D. SPRENDIMO NR. T2-83 „DĖL JURBARKO RAJONO SAVIVALDYBĖS DVINARĖS VIETINĖS RINKLIAVOS UŽ KOMUNALINIŲ ATLIEKŲ SURINKIMĄ IR ATLIEKŲ TVARKYMĄ DYDŽIO NUSTATYMO METODIKOS PATVIRTINIMO“ PAKEITIMO</text:span></text:p>
      <text:p text:style-name="P18"/>
      <text:p text:style-name="P19">2018 m. birželio 28 d. Nr. T2-177</text:p>
      <text:p text:style-name="P20">Jurbarkas</text:p>
      <text:p text:style-name="Normal"/>
      <text:p text:style-name="P21"/>
      <text:p text:style-name="P22">Vadovaudamasi Lietuvos Respublikos vietos savivaldos įstatymo 18 straipsnio 1 dalimi, Jurbarko rajono savivaldybės taryba <text:s/>n u s p r e n d ž i a:</text:p>
      <text:p text:style-name="P23">1.<text:s/><text:span text:style-name="T24">Pakeisti Jurbarko rajono savivaldybės tarybos 2017 m. balandžio 27 d. sprendimo Nr. T2-83 „Dėl Jurbarko rajono savivaldybės dvinarės vietinės rinkliavos už komunalinių atliekų surinkimą ir atliekų tvarkymą dydžio nustatymo metodikos patvirtinimo“ 2 punktą ir jį išdėstyti taip:</text:span></text:p>
      <text:p text:style-name="P25"><text:span text:style-name="T26">„</text:span><text:span text:style-name="T27">2</text:span><text:span text:style-name="T28">. Nustatyti, kad šis sprendimas galioja iki 2019 m. sausio 1 d.“</text:span></text:p>
      <text:p text:style-name="P29"><text:span text:style-name="T30">2</text:span><text:span text:style-name="T31">.<text:s/></text:span><text:span text:style-name="T32">Pripažinti netekusiu galios Jurbarko rajono savivaldybės tarybos 2017 m. gruodžio 21 d. sprendimą Nr. T2-345 „</text:span>Dėl Jurbarko rajono savivaldybės tarybos 2017 m. balandžio 27 d. sprendimo Nr. T2-83 „Dėl<text:s/><text:span text:style-name="T33">Jurbarko rajono savivaldybės dvinarės vietinės rinkliavos už<text:s/></text:span><text:soft-page-break/><text:span text:style-name="T34">komunalinių atliekų surinkimą ir atliekų tvarkymą dydžio nustatymo metodikos patvirtinimo“ pakeitimo“.</text:span></text:p>
      <text:p text:style-name="P35">3.<text:s/><text:span text:style-name="T36">Paskelbti šį sprendimą Teisės aktų registre ir Jurbarko rajono savivaldybės interneto</text:span><text:s/>svetainėje.</text:p>
      <text:p text:style-name="P37"/>
      <text:p text:style-name="P38"/>
      <text:p text:style-name="P39"/>
      <text:p text:style-name="P40">Savivaldybės meras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12-31T22:42:00Z</meta:creation-date>
    <dc:date>2024-12-31T22:42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5" meta:character-count="1360" meta:row-count="43" meta:non-whitespace-character-count="1208"/>
  </office:meta>
</office:document-meta>
</file>