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LT" style:font-name-complex="TimesLT" fo:font-size="10pt" style:font-size-asian="10pt"/>
    </style:style>
    <style:style style:name="P10" style:parent-style-name="Normal" style:family="paragraph">
      <style:paragraph-properties fo:text-align="center"/>
      <style:text-properties style:font-name="TimesLT" style:font-name-complex="TimesLT" fo:font-size="10pt" style:font-size-asian="10pt" fo:language="en" fo:country="GB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name="TimesLT" style:font-name-complex="TimesLT" fo:font-size="10pt" style:font-size-asian="10pt" fo:language="en" fo:country="GB"/>
    </style:style>
    <style:style style:name="P14" style:parent-style-name="Normal" style:family="paragraph">
      <style:paragraph-properties fo:text-align="center"/>
      <style:text-properties style:font-name="TimesLT" style:font-name-complex="TimesLT" fo:font-size="10pt" style:font-size-asian="10pt" fo:language="en" fo:country="GB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line-height="150%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fo:letter-spacing="0.0277in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fo:text-align="justify" fo:line-height="150%" fo:text-indent="0.4923in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fo:text-align="justify" fo:line-height="150%" fo:text-indent="0.4923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4923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margin-left="0.4923in">
        <style:tab-stops/>
      </style:paragraph-properties>
      <style:text-properties fo:font-weight="bold" style:font-weight-asian="bold" style:font-weight-complex="bold" style:font-size-complex="12pt"/>
    </style:style>
    <style:style style:name="P53" style:parent-style-name="Normal" style:family="paragraph">
      <style:paragraph-properties fo:line-height="150%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line-height="150%"/>
      <style:text-properties style:font-weight-complex="bold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48958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</text:p>
      <text:p text:style-name="P12">VYRIAUSIOJI RINKIMŲ KOMISIJA</text:p>
      <text:p text:style-name="P13"/>
      <text:p text:style-name="P14"/>
      <text:p text:style-name="P15">SPRENDIMAS</text:p>
      <text:p text:style-name="P16">DĖL NAUJIENŲ PORTALE „RASEINIŠKIS.LT“ NUOMONIŲ SKILTYJE TALPINAMOS INFORMACIJOS VERTINIMO<text:s/></text:p>
      <text:p text:style-name="P17"/>
      <text:p text:style-name="P18">2017 m. kovo 17 d. Nr. Sp-68</text:p>
      <text:p text:style-name="P19">Vilnius</text:p>
      <text:p text:style-name="P20"/>
      <text:p text:style-name="P21"/>
      <text:p text:style-name="P22"><text:span text:style-name="T23">Lietuvos Respublikos vyriausioji</text:span><text:span text:style-name="T24"><text:s/>rinkimų komisija, v</text:span><text:span text:style-name="T25">adovaudamasi Lietuvos Respublikos politinių kampanijų finansavimo ir finansavimo kontrolės įstatymo 2 straipsnio 8 dalimi, <text:s/>14  straipsnio 1 dalimi, 15 straipsnio 1 ir 2 dalimis, 16 straipsnio 2 dalies 1 punktu ir 6 dalies 2 punktu, 17<text:s/></text:span><text:span text:style-name="T26">straipsnio 6 ir 7  dalimis,<text:s/></text:span><text:span text:style-name="T27">nusprendžia</text:span><text:span text:style-name="T28">:</text:span></text:p>
      <text:p text:style-name="P29"><text:span text:style-name="T30">1</text:span><text:span text:style-name="T31">. Pritarti</text:span><text:span text:style-name="T32"><text:s/></text:span><text:span text:style-name="T33">Politinių partijų ir politinių kampanijų finansavimo kontrolės skyriaus 2017 m. sausio 23 d. pažymai Nr. 3-17 (1.2) „Dėl naujienų portale „raseiniškis.lt“ nuomonių skiltyje talpinamos informacijos ve</text:span><text:span text:style-name="T34">rtinimo“</text:span><text:span text:style-name="T35"><text:s/></text:span><text:span text:style-name="T36">(pridedama).<text:s/></text:span></text:p>
      <text:p text:style-name="P37"><text:span text:style-name="T38">2</text:span><text:span text:style-name="T39">. Pripažinti, kad 2016 m. spalio 9 d. Seimo rinkimų politinės kampanijos laikotarpiu interneto svetainėje „raseiniškis.lt“ paskelbti straipsniai „V. Gapšys. PVM vingrybės ir keliai į Lenkiją“, „D. Mikutienė. „Raginame Lietuvos<text:s/></text:span><text:span text:style-name="T40">geležinkelius kuo skubiau įdiegti traukiniuose defibriliatorius“, „Viktoras Fiodorovas. „Girtas prie vairo – nieko tokio?“ ir „V. Fiodorovas Ministre, nejau dėl stringančios E. sveikatos sistemos kalti žmonės ir medikai?“ yra politinė reklama.</text:span></text:p>
      <text:p text:style-name="P41"><text:span text:style-name="T42">3</text:span><text:span text:style-name="T43">. Pripa</text:span><text:span text:style-name="T44">žinus 2 punkte nurodytus straipsnius politine reklama:</text:span></text:p>
      <text:p text:style-name="P45"><text:span text:style-name="T46">3.1</text:span><text:span text:style-name="T47">. pripažinti juos paslėpta politine reklama;<text:s/></text:span></text:p>
      <text:p text:style-name="P48"><text:span text:style-name="T49">3.2</text:span><text:span text:style-name="T50">. įpareigoti Politinių partijų ir politinių kampanijų finansavimo kontrolės skyrių 1 punkte minimų pranešimų paskelbimo išlaidas (290,40 Eur) n</text:span><text:span text:style-name="T51">urodyti Darbo partijos politinės kampanijos finansavimo ataskaitoje ir finansinės apskaitos žiniaraštyje.</text:span></text:p>
      <text:p text:style-name="P52"/>
      <text:p text:style-name="P53"/>
      <text:p text:style-name="Normal"><text:span text:style-name="T54">Pirmininkas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text:s text:c="19"/>Zenonas Vaigauskas</text:span></text:p>
      <text:p text:style-name="P6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style:font-name-complex="TimesLT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EŽYTĖ Estera</meta:initial-creator>
    <dc:creator>adlibuser</dc:creator>
    <meta:creation-date>2017-03-21T08:59:00Z</meta:creation-date>
    <dc:date>2017-03-21T08:59:00Z</dc:date>
    <meta:template xlink:href="Normal.dotm" xlink:type="simple"/>
    <meta:editing-cycles>2</meta:editing-cycles>
    <meta:editing-duration>PT0S</meta:editing-duration>
    <meta:document-statistic meta:page-count="1" meta:paragraph-count="63" meta:word-count="227" meta:character-count="1643" meta:row-count="105" meta:non-whitespace-character-count="1479"/>
  </office:meta>
</office:document-meta>
</file>