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 NEKILNOJAMUOJU TURTU SUSIJUSIO KREDITO ĮSTATYMO NR. XII-2769 2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1</text:span><text:span text:style-name="T38">. Pakeisti 22 straipsnio 1 dalies 4 punktą ir jį išdėstyti taip:</text:span></text:p>
        <text:p text:style-name="P39"><text:span text:style-name="T40">„</text:span><text:span text:style-name="T41">4</text:span><text:span text:style-name="T42">) kredito gavėjui nustatomas neįgalumo lygis arba 55 procentų ar mažesnis dalyvumo lygis<text:s/></text:span>Lietuvos Respublikos<text:s/><text:span text:style-name="T43">asmens su negalia teisių apsaugos pagrindų</text:span><text:span text:style-name="T44"><text:s/>įstatyme nustatyta tvarka.“</text:span></text:p>
        <text:p text:style-name="P45"><text:span text:style-name="T46">2</text:span><text:span text:style-name="T47">. Pakeisti 22 straipsnio 5 dalį ir ją išdėstyti taip:</text:span></text:p>
        <text:p text:style-name="P48">„<text:span text:style-name="T49">5</text:span><text:span text:style-name="T50">. Prival</text:span><text:span text:style-name="T51">omąją pradinę karo tarnybą, išskyrus organizuojamą dalimis, arba alternatyviąją krašto apsaugos tarnybą atliekantiems kredito gavėjams kredito įmokų pagal būsto kredito sutartis<text:s/></text:span><text:soft-page-break/><text:span text:style-name="T52">mokėjimas atidedamas Lietuvos Respublikos karo prievolės ir alternatyviosios k</text:span><text:span text:style-name="T53">rašto apsaugos tarnybos įstatymo nustatyta tvarka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o įstatymo 1 straipsnio 2 dalis įsigalioja 2026 m. sausio 1 d</text:span><text:span text:style-name="T61">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3:00Z</meta:creation-date>
    <dc:date>2024-06-2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6" meta:character-count="1051" meta:row-count="78" meta:non-whitespace-character-count="938"/>
  </office:meta>
</office:document-meta>
</file>