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text-align="center" fo:margin-right="-0.0013in"/>
      <style:text-properties fo:font-size="6pt" style:font-size-asian="6pt" style:font-size-complex="6pt"/>
    </style:style>
    <style:style style:name="P20"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justify" fo:margin-right="-0.0013in"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lt" style:country-complex="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style:font-size-complex="12pt" style:language-complex="lt" style:country-complex="LT"/>
    </style:style>
    <style:style style:name="T32" style:parent-style-name="DefaultParagraphFont" style:family="text">
      <style:text-properties style:font-size-complex="12pt"/>
    </style:style>
    <style:style style:name="P33" style:parent-style-name="Normal" style:family="paragraph">
      <style:paragraph-properties fo:margin-right="-0.0013in" fo:background-color="#FFFFFF"/>
    </style:style>
    <style:style style:name="P34" style:parent-style-name="Normal" style:family="paragraph">
      <style:paragraph-properties fo:margin-right="-0.0013in" fo:background-color="#FFFFFF"/>
    </style:style>
    <style:style style:name="T35" style:parent-style-name="DefaultParagraphFont" style:family="text">
      <style:text-properties style:font-size-complex="12pt"/>
    </style:style>
    <style:style style:name="P36" style:parent-style-name="Normal" style:family="paragraph">
      <style:paragraph-properties fo:margin-right="-0.0013in" fo:background-color="#FFFFFF"/>
      <style:text-properties style:font-size-complex="12pt"/>
    </style:style>
    <style:style style:name="P37" style:parent-style-name="Normal" style:family="paragraph">
      <style:paragraph-properties fo:text-align="center" fo:margin-right="-0.001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013in" fo:background-color="#FFFFFF"/>
      <style:text-properties style:font-size-complex="12pt"/>
    </style:style>
    <style:style style:name="P41" style:parent-style-name="Normal" style:family="paragraph">
      <style:paragraph-properties fo:text-align="justify" fo:margin-right="-0.0013in"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13in" fo:text-indent="0.4923in" fo:background-color="#FFFFFF"/>
      <style:text-properties style:font-size-complex="12pt"/>
    </style:style>
    <style:style style:name="P49" style:parent-style-name="Normal" style:family="paragraph">
      <style:paragraph-properties fo:text-align="justify" fo:margin-right="-0.0013in" fo:text-indent="0.4923in" fo:background-color="#FFFFFF"/>
      <style:text-properties style:font-size-complex="12pt"/>
    </style:style>
    <style:style style:name="P50" style:parent-style-name="Normal" style:family="paragraph">
      <style:paragraph-properties fo:text-align="justify" fo:margin-right="-0.0013in" fo:text-indent="0.5354in" fo:background-color="#FFFFFF"/>
    </style:style>
    <style:style style:name="P51" style:parent-style-name="Normal" style:family="paragraph">
      <style:paragraph-properties fo:text-align="justify" fo:margin-right="-0.0013in"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5354in" fo:background-color="#FFFFFF"/>
      <style:text-properties style:font-size-complex="12pt"/>
    </style:style>
    <style:style style:name="P54" style:parent-style-name="Normal" style:family="paragraph">
      <style:paragraph-properties fo:text-align="center" fo:margin-right="-0.001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margin-right="-0.0013in" fo:background-color="#FFFFFF"/>
      <style:text-properties style:font-size-complex="12pt"/>
    </style:style>
    <style:style style:name="P58" style:parent-style-name="Normal" style:family="paragraph">
      <style:paragraph-properties fo:text-align="justify" fo:margin-right="-0.0013in" fo:text-indent="0.4923in" fo:background-color="#FFFFFF"/>
      <style:text-properties style:font-size-complex="12pt"/>
    </style:style>
    <style:style style:name="P59" style:parent-style-name="Normal" style:family="paragraph">
      <style:paragraph-properties fo:text-align="justify" fo:margin-right="-0.0013in" fo:text-indent="0.4923in" fo:background-color="#FFFFFF"/>
      <style:text-properties style:font-size-complex="12pt"/>
    </style:style>
    <style:style style:name="P60" style:parent-style-name="Normal" style:family="paragraph">
      <style:paragraph-properties fo:text-align="justify" fo:margin-right="-0.0013in" fo:text-indent="0.4923in" fo:background-color="#FFFFFF"/>
      <style:text-properties style:font-size-complex="12pt"/>
    </style:style>
    <style:style style:name="P61" style:parent-style-name="Normal" style:family="paragraph">
      <style:paragraph-properties fo:text-align="justify" fo:margin-right="-0.0013in" fo:text-indent="0.4923in" fo:background-color="#FFFFFF"/>
      <style:text-properties style:font-size-complex="12pt"/>
    </style:style>
    <style:style style:name="P62" style:parent-style-name="Normal" style:family="paragraph">
      <style:paragraph-properties fo:text-align="justify" fo:margin-right="-0.0013in" fo:text-indent="0.4923in" fo:background-color="#FFFFFF"/>
      <style:text-properties style:font-size-complex="12pt"/>
    </style:style>
    <style:style style:name="P63" style:parent-style-name="Normal" style:family="paragraph">
      <style:paragraph-properties fo:text-align="justify" fo:margin-right="-0.0013in" fo:text-indent="0.4923in" fo:background-color="#FFFFFF"/>
    </style:style>
    <style:style style:name="P64" style:parent-style-name="Normal" style:family="paragraph">
      <style:paragraph-properties fo:text-align="justify" fo:margin-right="-0.0013in" fo:background-color="#FFFFFF"/>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right="-0.0013in" fo:text-indent="0.4923in" fo:background-color="#FFFFFF"/>
      <style:text-properties style:font-weight-complex="bold" style:font-size-complex="12pt"/>
    </style:style>
    <style:style style:name="P67" style:parent-style-name="Normal" style:family="paragraph">
      <style:paragraph-properties fo:text-align="justify" fo:margin-right="-0.0013in"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P73"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4"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5"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6" style:parent-style-name="Normal" style:family="paragraph">
      <style:paragraph-properties fo:text-align="justify" fo:margin-right="-0.0013in" fo:text-indent="4.043in" fo:background-color="#FFFFFF"/>
      <style:text-properties style:font-size-complex="12pt" style:language-complex="lt" style:country-complex="LT"/>
    </style:style>
    <style:style style:name="P77" style:parent-style-name="Normal" style:family="paragraph">
      <style:paragraph-properties fo:text-align="justify" fo:margin-right="-0.0013in" fo:background-color="#FFFFFF"/>
      <style:text-properties style:font-size-complex="12pt" style:language-complex="lt" style:country-complex="LT"/>
    </style:style>
    <style:style style:name="P78" style:parent-style-name="Normal" style:family="paragraph">
      <style:paragraph-properties fo:text-align="justify" fo:margin-right="-0.0013in" fo:text-indent="4in" fo:background-color="#FFFFFF"/>
      <style:text-properties style:font-size-complex="12pt" style:language-complex="lt" style:country-complex="LT"/>
    </style:style>
    <style:style style:name="P79"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80" style:parent-style-name="Normal" style:family="paragraph">
      <style:paragraph-properties fo:text-align="justify" fo:margin-left="3.5in" fo:margin-right="-0.0013in" fo:text-indent="0.5in" fo:background-color="#FFFFFF">
        <style:tab-stops/>
      </style:paragraph-properties>
      <style:text-properties style:font-size-complex="12pt"/>
    </style:style>
    <style:style style:name="P81" style:parent-style-name="Normal" style:family="paragraph">
      <style:paragraph-properties fo:text-align="justify" fo:margin-left="3.5in" fo:margin-right="-0.0013in" fo:text-indent="0.5in" fo:background-color="#FFFFFF">
        <style:tab-stops/>
      </style:paragraph-properties>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25-756/2021</text:p>
      <text:p text:style-name="P9">Teisminio proceso Nr. 3-66-3-00067-2021-6</text:p>
      <text:p text:style-name="P10">Procesinio sprendimo kategorijos: 4.1; 43.5.1</text:p>
      <text:p text:style-name="P11">(S)</text:p>
      <text:p text:style-name="P12"/>
      <text:p text:style-name="P13"/>
      <text:p text:style-name="P14"><text:span text:style-name="T15"><draw:frame draw:style-name="a0" draw:name="Paveikslėlis 1" text:anchor-type="as-char" svg:x="0in" svg:y="0in" svg:width="0.73889in" svg:height="0.74792in" style:rel-width="scale" style:rel-height="scale"><draw:image xlink:href="media/image1.png" xlink:type="simple" xlink:show="embed" xlink:actuate="onLoad"/><svg:title/><svg:desc/></draw:frame></text:span><text:span text:style-name="T16"><text:s/></text:span></text:p>
      <text:p text:style-name="P17"/>
      <text:p text:style-name="P18">LIETUVOS VYRIAUSIASIS ADMINISTRACINIS TEISMAS</text:p>
      <text:p text:style-name="P19"/>
      <text:p text:style-name="P20">N U T A R T I S</text:p>
      <text:p text:style-name="P21"/>
      <text:p text:style-name="P22">2021 m. spalio 6 d.</text:p>
      <text:p text:style-name="P23">Vilnius</text:p>
      <text:p text:style-name="P24"/>
      <text:p text:style-name="P25"><text:span text:style-name="T26">Lietuvos vyriausiojo administracinio teismo teisėjų kolegija, susidedanti iš teisėjų Rasos Ragulskytės-Markovienės, Ernesto Spruogio, Vaidos Urmonaitės-Maculevičienės (kolegijos pirmininkė ir pranešėja), rašytinio proceso tvarka susipažinusi su pareiškėjų<text:s/></text:span><text:span text:style-name="T27">A. B., Z. B. pareiškimais dėl<text:s/></text:span><text:span text:style-name="T28">Lietuvos Respublikos Vyriausybės 2021 m. rugpjūčio 11 d. nutarimo Nr. 651 „Dėl Lietuvos Respublikos Vyriausybės 2020 m. vasario 26 d. nutarimo Nr. 152 „Dėl valstybės lygio ekstremaliosios situacijos paskelbimo“ pakeitimo“, 199</text:span><text:span text:style-name="T29">0 m. kovo 11 d. LTSR Aukščiausiosios Tarybos nutarimo Nr. I-4 „Dėl Lietuvos Tarybų Socialistinės Respublikos Aukščiausiosios Tarybos pirmininko išrinkimo“, Lietuvos Respublikos 1990 m. kovo 11 d. įstatymo Nr. I-11 „Dėl valstybės pavadinimo ir herbo“, 1990<text:s/></text:span><text:span text:style-name="T30">m. kovo 11 d. Lietuvos Respublikos įstatymo Nr. I-13 „Dėl 1938 metų gegužės 12 dienos Lietuvos Konstitucijos galiojimo atstatymo“, 1990 m. kovo 11 d. Lietuvos Respublikos įstatymo Nr. I-14 „Dėl Lietuvos Respublikos laikinojo pagrindinio įstatymo“, Lietuvos</text:span><text:span text:style-name="T31"><text:s/>Respublikos antstolių įstatymo, Lietuvos Respublikos pilietybės įstatymo pripažinimo negaliojančiais</text:span><text:span text:style-name="T32">,</text:span></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2021 m. rugsėjo 29 d. Lietuvos vyriausiajame administraciniame teisme gauti pareiškėjų A. B., Z. B. pareiškimai dėl Lietuvos Respublikos Vyriausybės 2021 m. rugpjūčio 11 d. nutarimo Nr. 651 „Dėl Lietuvos Respublikos Vyriausybės 2020 m. vasario 26 d. nutari</text:span><text:span text:style-name="T43">mo Nr. 152 „Dėl valstybės lygio ekstremaliosios situacijos paskelbimo“ pakeitimo, 1990 m. kovo 11 d. LTSR Aukščiausiosios Tarybos nutarimo Nr. I-4 „Dėl Lietuvos Tarybų Socialistinės Respublikos Aukščiausiosios Tarybos pirmininko išrinkimo“, Lietuvos Respub</text:span><text:span text:style-name="T44">likos 1990 m. kovo 11 d. įstatymo Nr. I-11 „Dėl valstybės pavadinimo ir herbo“, 1990 m. kovo 11 d. Lietuvos Respublikos įstatymo Nr. I-13 „Dėl 1938 metų gegužės 12 dienos Lietuvos Konstitucijos galiojimo atstatymo“, 1990 m. kovo 11 d. Lietuvos Respublikos<text:s/></text:span><text:span text:style-name="T45">įstatymo Nr. I-14 „Dėl Lietuvos Respublikos laikinojo pagrindinio įstatymo“,<text:s/></text:span><text:span text:style-name="T46">Lietuvos Respublikos antstolių įstatymo, Lietuvos Respublikos pilietybės įstatymo</text:span><text:span text:style-name="T47"><text:s/>pripažinimo negaliojančiais.</text:span></text:p>
      <text:p text:style-name="P48"/>
      <text:p text:style-name="P49">Teisėjų kolegija <text:s/></text:p>
      <text:p text:style-name="P50"/>
      <text:p text:style-name="P51"><text:span text:style-name="T52">k o n s t a t u o j a:<text:s/></text:span></text:p>
      <text:p text:style-name="P53"/>
      <text:p text:style-name="P54"><text:span text:style-name="T55">II</text:span><text:span text:style-name="T56">.</text:span></text:p>
      <text:p text:style-name="P57"/>
      <text:p text:style-name="P58">Lietuvos<text:s/>Respublikos administracinių bylų teisenos įstatymo (toliau – ir ABTĮ) 112 straipsnio 1 dalyje yra nurodyti subjektai, kurie gali kreiptis į administracinį teismą su abstrakčiu prašymu dėl norminio administracinio akto teisėtumo ištyrimo, t. y.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Pareiškėjai yra fiziniai asmenys, nepatenkantys į minėtoje teisės normoje išvardintų subjektų sąrašą.</text:p>
      <text:p text:style-name="P59">Įvertinus ABTĮ 112 straipsnyje išdėstytą teisinį reguliavimą, matyti, kad į Lietuvos vyriausiąjį administracinį<text:s/>teismą su prašymu ištirti norminių administracinių aktų, kuriuos priėmė centriniai valstybinio administravimo subjektai, teisėtumą gali kreiptis subjektai, kuriems tokia teisė tiesiogiai suteikta įstatymu. Taigi, pareiškėjai tiesiogiai kreiptis į Lietuvos<text:s/>vyriausiąjį administracinį teismą su abstrakčiu prašymu ištirti norminio administracinio akto teisėtumą šiuo atveju neturi teisės.</text:p>
      <text:p text:style-name="P60">Atsižvelgdama į nurodytus argumentus, teisėjų kolegija konstatuoja, kad pareiškėjų pateikti pareiškimai, kaip paduoti neturinčių teisės jį pateikti subjektų, nenagrinėtini ABTĮ nustatyta tvarka, todėl pareiškimus atsisakytina priimti (ABTĮ 33 str. 2 d. 1 p.).<text:s/></text:p>
      <text:p text:style-name="P61"/>
      <text:p text:style-name="P62">Vadovaudamasi Lietuvos Respublikos administracinių bylų teisenos įstatymo 33 straipsnio 2 dalies 1 punktu, 116 straipsnio 1 dalimi, teisėjų kolegija</text:p>
      <text:p text:style-name="P63"/>
      <text:p text:style-name="P64"><text:span text:style-name="T65">n u t a r i a:<text:s/></text:span></text:p>
      <text:p text:style-name="P66"/>
      <text:p text:style-name="P67"><text:span text:style-name="T68">Atsisakyti priimti pareiškėjų A. B., Z. B. pareiškimus dėl<text:s/></text:span><text:span text:style-name="T69">Lietuvos Respublikos Vyriausybės 2021 m. rugpjūčio 11 d. nutarimo Nr. 651 „Dėl Lietuvos Respublikos Vyriausybės 2020 m. vasario 26 d. nutarimo</text:span><text:span text:style-name="T70"><text:s/>Nr. 152 „Dėl valstybės lygio ekstremaliosios situacijos paskelbimo“ pakeitimo“, 1990 m. kovo 11 d. LTSR Aukščiausiosios Tarybos nutarimo Nr. I-4 „Dėl Lietuvos Tarybų Socialistinės Respublikos Aukščiausiosios Tarybos pirmininko išrinkimo“, Lietuvos Respubl</text:span><text:span text:style-name="T71">ikos 1990 m. kovo 11 d. įstatymo Nr. I-11 „Dėl valstybės pavadinimo ir herbo“, 1990 m. kovo 11 d. Lietuvos Respublikos įstatymo Nr. I-13 „Dėl 1938 metų gegužės 12 dienos Lietuvos Konstitucijos galiojimo atstatymo“, 1990 m. kovo 11 d. Lietuvos Respublikos į</text:span><text:span text:style-name="T72">statymo Nr. I-14 „Dėl Lietuvos Respublikos laikinojo pagrindinio įstatymo“, Lietuvos Respublikos antstolių įstatymo, Lietuvos Respublikos pilietybės įstatymo pripažinimo negaliojančiais.</text:span></text:p>
      <text:p text:style-name="P73">Nutartis neskundžiama.</text:p>
      <text:p text:style-name="P74"/>
      <text:p text:style-name="P75">Teisėjai<text:tab/><text:tab/><text:tab/><text:tab/><text:tab/><text:tab/>Rasa Ragulskytė-Markovienė<text:s/></text:p>
      <text:p text:style-name="P76"/>
      <text:p text:style-name="P77"/>
      <text:p text:style-name="P78">Ernestas Spruogis</text:p>
      <text:p text:style-name="P79"/>
      <text:p text:style-name="P80"/>
      <text:p text:style-name="P81"><text:span text:style-name="T82">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8T19:07:00Z</meta:creation-date>
    <dc:date>2021-10-18T19:07:00Z</dc:date>
    <meta:template xlink:href="Normal.dotm" xlink:type="simple"/>
    <meta:editing-cycles>1</meta:editing-cycles>
    <meta:editing-duration>PT0S</meta:editing-duration>
    <meta:document-statistic meta:page-count="3" meta:paragraph-count="9" meta:word-count="677" meta:character-count="5269" meta:row-count="82" meta:non-whitespace-character-count="4601"/>
  </office:meta>
</office:document-meta>
</file>