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24</text:span><text:span text:style-name="T26"><text:s/>d. Nr.<text:s/></text:span><text:span text:style-name="T27">XIV-11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3 dalies 2 punktą ir jį išdėstyti taip:</text:span></text:p>
        <text:p text:style-name="P38"><text:span text:style-name="T39">„</text:span><text:span text:style-name="T40">2</text:span><text:span text:style-name="T41">) asmenys, kurie atsistatydino savo noru iš karjeros valstybės tarnautojo ar įstaigos vadovo pareigų dėl terminuotos</text:span><text:span text:style-name="T42"><text:s/>diplomato tarnybos sutarties sudarymo pagal Diplomatinės tarnybos įstatymo 28 straipsnio 2 ir 4 dalis, – per 3 mėnesius nuo terminuotos diplomato tarnybos sutarties pabaig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2</text:span><text:span text:style-name="T51"><text:s/>m. rugsėj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31T21:54:00Z</meta:creation-date>
    <dc:date>2022-08-31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6" meta:character-count="747" meta:row-count="34" meta:non-whitespace-character-count="650"/>
  </office:meta>
</office:document-meta>
</file>