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line-height="0.2083in" fo:text-indent="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0.2083in" fo:text-indent="0.9in"/>
    </style:style>
    <style:style style:name="T26" style:parent-style-name="DefaultParagraphFont" style:family="text">
      <style:text-properties style:font-name-asian="Calibri" style:font-weight-complex="bold" style:font-size-complex="12pt" fo:language="en" fo:country="US"/>
    </style:style>
    <style:style style:name="T27" style:parent-style-name="DefaultParagraphFont" style:family="text">
      <style:text-properties style:font-name-asian="Calibri" style:font-weight-complex="bold" style:font-size-complex="12pt" fo:language="en" fo:country="US"/>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fo:language="en" fo:country="US"/>
    </style:style>
    <style:style style:name="T30" style:parent-style-name="DefaultParagraphFont" style:family="text">
      <style:text-properties style:font-name-asian="Calibri" style:font-weight-complex="bold" style:font-size-complex="12pt"/>
    </style:style>
    <style:style style:name="P31" style:parent-style-name="Normal" style:family="paragraph">
      <style:paragraph-properties fo:text-align="justify" fo:line-height="0.2083in" fo:text-indent="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0.2083in" fo:text-indent="0.9in"/>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0.2083in"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0.2083in" fo:text-indent="0.9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0.2083in" fo:text-indent="0.9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line-height="0.2083in"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0.2083in" fo:text-indent="0.9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line-height="0.2083in" fo:text-indent="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0.2083in" fo:text-indent="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0.2083in" fo:text-indent="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0.2083in" fo:text-indent="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0.2083in" fo:text-indent="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0.2083in" fo:text-indent="0.9in"/>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0.2083in"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2083in" fo:text-indent="0.9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T11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1"/>
      <text:p text:style-name="P12"/>
      <text:p text:style-name="P13">LIETUVOS RESPUBLIKOS</text:p>
      <text:p text:style-name="P14">SOCIALINĖS APSAUGOS IR DARBO MINISTRAS</text:p>
      <text:p text:style-name="P15"/>
      <text:p text:style-name="P16">ĮSAKYMAS</text:p>
      <text:p text:style-name="P17">DĖL LIETUVOS RESPUBLIKOS SOCIALINĖS APSAUGOS IR DARBO MINISTRO 2015 M. GEGUŽĖS 22 D. ĮSAKYMO NR. A1-288 „DĖL EUROPOS PAGALBOS LABIAUSIAI SKURSTANTIEMS ASMENIMS FONDO PROJEKTŲ ADMINISTRAVIMO IR FINANSAVIMO TAISYKLIŲ PATVIRTINIMO“ PAKEITIMO<text:s/></text:p>
      <text:p text:style-name="P18"/>
      <text:p text:style-name="P19">2020 m. <text:s/>gegužės 29 d. Nr. A1-465</text:p>
      <text:p text:style-name="P20">Vilnius</text:p>
      <text:p text:style-name="P21"/>
      <text:p text:style-name="P22"><text:span text:style-name="T23">P a k e i č i u Europos pagalbos labiausiai skurstantiems asmenims fondo projektų administravimo ir finansavimo taisykles, patvirtintas Lietuvos Respublikos socialinės apsaugos ir darbo ministro 2015 m. gegužės 22 d. įsakymu Nr. A1-288 „Dėl Europos pagalbos labiausiai skurstantiems asmenims fondo projektų administravimo ir finansavimo taisyklių patvirtinimo“</text:span><text:span text:style-name="T24">:</text:span></text:p>
      <text:p text:style-name="P25"><text:span text:style-name="T26">1</text:span><text:span text:style-name="T27">.<text:s/></text:span><text:span text:style-name="T28">Pakeičiu<text:s/></text:span><text:span text:style-name="T29">7<text:s/></text:span><text:span text:style-name="T30">punktą ir jį išdėstau taip:</text:span></text:p>
      <text:p text:style-name="P31"><text:span text:style-name="T32">„</text:span><text:span text:style-name="T33">7</text:span><text:span text:style-name="T34">. Pareiškėjas, teikdamas paraiškas ir su jomis susijusią informaciją, ir projektų vykdytojas projektų įgyvendinimo metu privalo naudotis Europos pagalbos labiausiai skurstantiems asmenims fondo lėšomis bendrai finansuojamų projektų duomenų mainų svetaine (toliau – DMS), išskyrus Taisyklėse nustatytas išimtis. DMS naudojimo tvarka nustatoma DMS naudojimo taisyklėse.“</text:span></text:p>
      <text:p text:style-name="P35"><text:span text:style-name="T36">2</text:span><text:span text:style-name="T37">.<text:s/></text:span><text:span text:style-name="T38">Pakeičiu<text:s/></text:span><text:span text:style-name="T39">25<text:s/></text:span><text:span text:style-name="T40">punktą ir jį išdėstau taip:</text:span></text:p>
      <text:p text:style-name="P41"><text:span text:style-name="T42">„</text:span><text:span text:style-name="T43">25</text:span><text:span text:style-name="T44">. Vadovaujanti institucija iki kiekvienų metų sausio 31 d. sudaro Projektų finansavimo sutarčių sudarymo planą pagal Projektų finansavimo sutarčių sudarymo plano pavyzdinę formą, patvirtintą Lietuvos Respublikos socialinės apsaugos ir darbo ministro 2015 m. vasario 17 d. įsakymu Nr. A1-77 „Dėl Pagalbos maistu ir (arba) pagrindinės materialinės pagalbos veiksmų programos dėl paramos iš Europos pagalbos labiausiai skurstantiems asmenims fondo Lietuvoje administravimo taisyklių patvirtinimo“ (toliau – sutarčių planas). Projektų finansavimo sutarčių sudarymo plano pavyzdinė forma paskutinį kartą užpildoma iki<text:s/></text:span><text:span text:style-name="T45">2020</text:span><text:span text:style-name="T46"><text:s/>m. sausio<text:s/></text:span><text:span text:style-name="T47">31<text:s/></text:span><text:span text:style-name="T48">d. (įskaitytinai).“</text:span></text:p>
      <text:p text:style-name="P49"><text:span text:style-name="T50">3</text:span><text:span text:style-name="T51">.<text:s/></text:span><text:span text:style-name="T52">Pripažįstu netekusiu galios<text:s/></text:span><text:span text:style-name="T53">26<text:s/></text:span><text:span text:style-name="T54">punktą.</text:span></text:p>
      <text:p text:style-name="P55"><text:span text:style-name="T56">4</text:span><text:span text:style-name="T57">.<text:s/></text:span><text:span text:style-name="T58">Pakeičiu<text:s/></text:span><text:span text:style-name="T59">95<text:s/></text:span><text:span text:style-name="T60">punktą ir jį išdėstau taip:</text:span></text:p>
      <text:p text:style-name="P61"><text:span text:style-name="T62">„</text:span><text:span text:style-name="T63">95</text:span><text:span text:style-name="T64">. Projektų sutartys gali būti sudaromos iki 2022 m.</text:span><text:span text:style-name="T65"><text:s/></text:span><text:span text:style-name="T66">gruodžio 31 d.“</text:span></text:p>
      <text:p text:style-name="P67"><text:span text:style-name="T68">5</text:span><text:span text:style-name="T69">.<text:s/></text:span><text:span text:style-name="T70">Pakeičiu<text:s/></text:span><text:span text:style-name="T71">128<text:s/></text:span><text:span text:style-name="T72">punktą ir jį išdėstau taip:</text:span></text:p>
      <text:p text:style-name="P73"><text:span text:style-name="T74">„</text:span><text:span text:style-name="T75">128</text:span><text:span text:style-name="T76">. Projekto vykdytojas tarpinei institucijai teikia avanso, tarpinius ir galutinį mokėjimo prašymus. Mokėjimo prašymus projekto vykdytojas tarpinei institucijai gali teikti nuo projekto sutarties įsigaliojimo dienos iki projekto finansavimo pabaigos. Mokėjimo prašymų teikimo terminai:</text:span><text:s/></text:p>
      <text:p text:style-name="P77"><text:span text:style-name="T78">128.1</text:span><text:span text:style-name="T79">. avanso mokėjimo prašymas teikiamas pasirašius projekto sutartį ir (ar) viso projekto įgyvendinimo laikotarpiu, kai projekto vykdytojui reikia apyvartinių lėšų projektui įgyvendinti, jei dar nebuvo išmokėta maksimali projekto sutartyje numatyta avanso suma;</text:span></text:p>
      <text:p text:style-name="P80"><text:span text:style-name="T81">128.2</text:span><text:span text:style-name="T82">. pirmąjį tarpinį mokėjimo prašymą projekto vykdytojas teikia ne vėliau kaip per 90 kalendorinių dienų nuo projekto sutarties įsigaliojimo dienos, jeigu su tarpine institucija derinant mokėjimo prašymų teikimo grafiką nenustatyta kitaip;</text:span></text:p>
      <text:p text:style-name="P83"><text:span text:style-name="T84">128.3</text:span><text:span text:style-name="T85">. tarpinius mokėjimo prašymus projekto vykdytojas teikia ne vėliau kaip per 90 kalendorinių dienų nuo ankstesnio tarpinio mokėjimo prašymo pateikimo dienos, jei tarpinė institucija, atsižvelgdama į projekto specifiką ir projekto vykdytojo pinigų srautų poreikį, projekto sutartyje arba mokėjimo prašymų teikimo grafike nenustato kitaip;</text:span></text:p>
      <text:p text:style-name="P86"><text:span text:style-name="T87">128.4</text:span><text:span text:style-name="T88">. galutinis mokėjimo prašymas teikiamas iki projekto sutartyje nustatyto termino, kuris negali būti trumpesnis kaip 30 kalendorinių dienų nuo projekto veiklų įgyvendinimo pabaigos. Šis terminas netaikomas, jeigu tarpinė institucija galutinį mokėjimo prašymą atmeta Taisyklių 240.4 papunktyje nustatyta tvarka.“</text:span></text:p>
      <text:p text:style-name="P89"><text:span text:style-name="T90">6</text:span><text:span text:style-name="T91">.<text:s/></text:span><text:span text:style-name="T92">Papildau 242</text:span><text:span text:style-name="T93">1<text:s/></text:span><text:span text:style-name="T94">punktu:</text:span></text:p>
      <text:p text:style-name="P95"><text:span text:style-name="T96">„</text:span><text:span text:style-name="T97">242</text:span><text:span text:style-name="T98">1</text:span><text:span text:style-name="T99">.</text:span><text:s/><text:span text:style-name="T100">Jeigu p</text:span><text:span text:style-name="T101">askelbus visoje Lietuvos Respublikos teritorijoje karantiną</text:span><text:span text:style-name="T102"><text:s/></text:span><text:span text:style-name="T103">dėl COVID 19<text:s/></text:span><text:span text:style-name="T104">(koronavirusinės infekcijos) ir patvirtinus karantino režimą<text:s/></text:span><text:span text:style-name="T105">vėluojama teikti pagalbą maistu ir (arba) būtinojo vartojimo prekėmis arba sustabdžius tiekimą maisto produktai sugenda, arba projekto veiklos (įskaitant papildomąsias priemones) yra stabdomos ir pan., projekto vykdytojo ir (ar) organizacijų partnerių patiriamos tinkamos finansuoti išlaidos, numatytos Taisyklių<text:s/></text:span><text:span text:style-name="T106">242 </text:span><text:span text:style-name="T107">punkte, yra kompensuojamos kaip numatyta 2020 m. balandžio 23 d. Europos Parlamento ir Tarybos reglamente (ES) 2020/559, kuriuo iš dalies keičiamas Reglamentas (ES) Nr. 223/2014, kiek tai susiję su konkrečių kovos su COVID-19 protrūkiu priemonių nustatymu.“</text:span></text:p>
      <text:p text:style-name="P108"><text:span text:style-name="T109">7</text:span><text:span text:style-name="T110">. Pakeičiu 10<text:s/></text:span><text:span text:style-name="T111">priedą ir išdėstau jį nauja redakcija (pridedama).</text:span></text:p>
      <text:p text:style-name="P112"/>
      <text:p text:style-name="P113"/>
      <text:p text:style-name="P114"><text:span text:style-name="T115">Socialinės apsaugos ir darbo ministras <text:s text:c="6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20-05-29T19:43:00Z</meta:creation-date>
    <dc:date>2020-05-29T19:43:00Z</dc:date>
    <meta:print-date>2019-03-25T13:38:00Z</meta:print-date>
    <meta:template xlink:href="Normal.dotm" xlink:type="simple"/>
    <meta:editing-cycles>2</meta:editing-cycles>
    <meta:editing-duration>PT0S</meta:editing-duration>
    <meta:user-defined meta:name="_NewReviewCycle"/>
    <meta:user-defined meta:name="_EmailSubject">Po stilistės peržiūros</meta:user-defined>
    <meta:user-defined meta:name="_AuthorEmail">Aukse.Duksiene@socmin.lt</meta:user-defined>
    <meta:user-defined meta:name="_AuthorEmailDisplayName">Auksė Duksienė</meta:user-defined>
    <meta:user-defined meta:name="_ReviewingToolsShownOnce"/>
    <meta:document-statistic meta:page-count="2" meta:paragraph-count="40" meta:word-count="553" meta:character-count="4464" meta:row-count="146" meta:non-whitespace-character-count="3951"/>
  </office:meta>
</office:document-meta>
</file>