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118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118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<text:s/>2021 M. VASARIO 25 D. SPRENDIMO NR. T-14 „DĖL JONIŠKIO RAJONO SAVIVALDYBĖS 2021 METŲ BIUDŽETO PATVIRTINIMO“ PAKEITIMO</text:span></text:p>
      <text:p text:style-name="P17"/>
      <text:p text:style-name="P18">2021 m. rugpjūčio 31 d. <text:s/>Nr. T-159</text:p>
      <text:p text:style-name="P19">Joniškis</text:p>
      <text:p text:style-name="P20"/>
      <text:p text:style-name="P21"/>
      <text:p text:style-name="P22"><text:span text:style-name="T23">Vadovaudamasi Lietuvos Respublikos vietos savival</text:span><text:span text:style-name="T24">dos įstatymo 16 straipsnio 2 dalies 15 <text:s/>punktu, 18 straipsnio 1 dalimi, Lietuvos Respublikos 2021 metų valstybės biudžeto ir savivaldybių biudžetų finansinių rodiklių patvirtinimo įstatymo Nr. XIV-102 preambulės, 1, 2, 3, 9, 10, 11, 14, 20 straipsnių ir 1,</text:span><text:span text:style-name="T25"><text:s/>2, 3, 4, 5, 6, 7, 8 priedų pakeitimo įstatymo 15 straipsniu, Lietuvos Respublikos Vyriausybės 2021 m. rugpjūčio 4 d. nutarimu Nr. 624 „Dėl lėšų skyrimo iš Lietuvos Respublikos Vyriausybės rezervo“, Lietuvos Respublikos socialinės apsaugos ir darbo ministr</text:span><text:span text:style-name="T26">o 2020 m. gruodžio 30 d. įsakymu Nr. A1-1308 „Dėl Lietuvos Respublikos valstybės biudžeto specialių tikslinių dotacijų savivaldybių biudžetams 2021 metais paskirstymo savivaldybių administracijoms ir vertinimo kriterijų patvirtinimo“ (2021 <text:s/>m. birželio <text:s/>11</text:span><text:span text:style-name="T27"><text:s text:c="2"/>d. įsakymo Nr. A1-443 redakcija), Lietuvos Respublikos socialinės apsaugos ir darbo ministro 2021 m. birželio 23 d. įsakymu Nr. A1-467 „Dėl lėšų paskirstymo savivaldybėms socialinių paslaugų srities darbuotojų minimaliesiems pareiginės algos pastoviosios</text:span><text:span text:style-name="T28"><text:s/>dalies koeficientams ir socialinių darbuotojų pareiginės algos pastoviajai daliai didinti, atsižvelgiant į jų turimą kvalifikacinę kategoriją, patvirtinimo“, Lietuvos Respublikos sveikatos apsaugos ministro 2021 m. birželio 30 d. įsakymu Nr. V-1555 „Dėl į</text:span><text:span text:style-name="T29">staigų patirtų išlaidų už skiepijimo nuo COVID-19 ligos (koronaviruso infekcijos) paslaugas kompensavimo“, Lietuvos Respublikos švietimo, mokslo ir sporto ministro 2021 m. birželio 14 d. įsakymu Nr. V-1114 „Dėl Lietuvos Respublikos 2021 metų valstybės biud</text:span><text:span text:style-name="T30">žeto lėšų, skirtų išlaidoms, susijusioms su valstybinių ir savivaldybių mokyklų mokytojų, dirbančių pagal ikimokyklinio, priešmokyklinio, bendrojo ugdymo ir profesinio mokymo programas, skaičiaus optimizavimu, apmokėti, paskirstymo patvirtinimo“ (2021 m. l</text:span><text:span text:style-name="T31">iepos 12 d. įsakymo Nr. V-1268 redakcija) ir Lietuvos Respublikos vidaus reikalų ministro 2021 m. sausio 5 d. įsakymu Nr. 1V-12 „Dėl Lietuvos Respublikos vidaus reikalų ministerijos kuruojamoms valstybinėms (valstybės perduotoms savivaldybėms) funkcijoms a</text:span><text:span text:style-name="T32">tlikti skiriamų Lietuvos Respublikos 2021 metų valstybės biudžeto specialiųjų tikslinių dotacijų savivaldybių biudžetams paskirstymo“ (2021 liepos <text:s/>8 d. įsakymo Nr. 1V-588 redakcija), Joniškio rajono savivaldybės taryba n u s p r e n d ž i a:</text:span></text:p>
      <text:p text:style-name="P33"><text:span text:style-name="T34">1</text:span><text:span text:style-name="T35">.<text:s/></text:span><text:span text:style-name="T36">Pakeisti Joniškio rajono savivaldybės tarybos 2021 m. vasario 25 d. sprendimo Nr. T-14 „Dėl Joniškio rajono savivaldybės 2021 metų biudžeto patvirtinimo“</text:span><text:span text:style-name="T37"><text:s/></text:span><text:span text:style-name="T38">(su pakeitimais, padarytais 2021 m. gegužės 27 d. sprendimu Nr. T-97) (toliau – Sprendimas) 1 punktą i</text:span><text:span text:style-name="T39">r jį išdėstyti taip:</text:span></text:p>
      <text:p text:style-name="P40"><text:span text:style-name="T41">„</text:span><text:span text:style-name="T42">1</text:span><text:span text:style-name="T43">. Patvirtinti Joniškio rajono savivaldybės 2021 metų biudžetą (pridedama):</text:span></text:p>
      <text:p text:style-name="P44"><text:span text:style-name="T45">1.1</text:span><text:span text:style-name="T46">. pajamas –<text:s/></text:span><text:span text:style-name="T47">30241,5</text:span><text:span text:style-name="T48"><text:s/>tūkst. Eur, piniginių lėšų (2021-01-01) likutį – 900,0 tūkst. Eur, paskolų lėšas investicijų projektams finansuoti – 937,8 tūkst. E</text:span><text:span text:style-name="T49">ur;</text:span></text:p>
      <text:p text:style-name="P50"><text:span text:style-name="T51">1.2</text:span><text:span text:style-name="T52">. asignavimus –<text:s/></text:span><text:span text:style-name="T53">32079,3</text:span><text:span text:style-name="T54"><text:s/>tūkst. Eur“.</text:span></text:p>
      <text:p text:style-name="P55"><text:span text:style-name="T56">2</text:span><text:span text:style-name="T57">. Pakeisti Joniškio rajono savivaldybės 2021 metų biudžetą ir jį išdėstyti nauja redakcija (pridedama).</text:span></text:p>
      <text:p text:style-name="P58"><text:span text:style-name="T59">3</text:span><text:span text:style-name="T60">. Padidinti Joniškio rajono savivaldybės administracijos direktoriaus rezervą 41,2<text:s/></text:span><text:span text:style-name="T61">tūkst. Eur ir šio sprendimo 1 punkte nurodyto Sprendimo 2 punkte vietoj skaičiaus „35,7“ įrašyti skaičių „</text:span><text:span text:style-name="T62">76,9“.</text:span></text:p>
      <text:p text:style-name="P63"/>
      <text:p text:style-name="P64"/>
      <text:p text:style-name="Normal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19:33:00Z</meta:creation-date>
    <dc:date>2021-09-02T19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43" meta:character-count="3508" meta:row-count="123" meta:non-whitespace-character-count="3093"/>
  </office:meta>
</office:document-meta>
</file>