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SIOS IR ALTERNATYVIOSIOS SVEIKATOS PRIEŽIŪROS ĮSTATYMO NR. XIII-2771 2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1 dalį <text:s/>ir ją išdėstyti taip:</text:span></text:p>
        <text:p text:style-name="P38"><text:span text:style-name="T39">„</text:span><text:span text:style-name="T40">1</text:span><text:span text:style-name="T41">. Šis įstatymas, išskyrus šio straipsnio 2 dalį, įsigalioja 2021 m.</text:span><text:span text:style-name="T42"><text:s/></text:span><text:span text:style-name="T43">liepos</text:span><text:span text:style-name="T44"><text:s/></text:span><text:span text:style-name="T45">1 d.“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06:31:00Z</meta:creation-date>
    <dc:date>2020-12-31T06:31:00Z</dc:date>
    <meta:print-date>2020-12-23T13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474" meta:row-count="18" meta:non-whitespace-character-count="414"/>
  </office:meta>
</office:document-meta>
</file>