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9 STRAIPSNIO PAKEITIMO ĮSTATYMO NR. XIII-2805 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21<text:s/></text:span><text:span text:style-name="T46">m. gegužės 26 d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9:39:00Z</meta:creation-date>
    <dc:date>2020-05-25T19:39:00Z</dc:date>
    <meta:print-date>2020-05-21T07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" meta:character-count="474" meta:row-count="17" meta:non-whitespace-character-count="429"/>
  </office:meta>
</office:document-meta>
</file>