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8pt" style:font-size-asian="8pt" style:font-size-complex="8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line-height="116%"/>
    </style:style>
    <style:style style:name="P23" style:parent-style-name="Normal" style:family="paragraph">
      <style:paragraph-properties fo:line-height="116%"/>
    </style:style>
    <style:style style:name="P24" style:parent-style-name="Normal" style:family="paragraph">
      <style:paragraph-properties fo:line-height="116%"/>
    </style:style>
    <style:style style:name="P25" style:parent-style-name="Normal" style:family="paragraph">
      <style:paragraph-properties fo:line-height="116%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FFFFFF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</text:p>
      <text:p text:style-name="P4">MINISTRAS</text:p>
      <text:p text:style-name="P5"/>
      <text:p text:style-name="P6">ĮSAKYMAS</text:p>
      <text:p text:style-name="P7"><text:span text:style-name="T8">Dėl<text:s/></text:span><text:span text:style-name="T9"><text:s/>ŽEMĖS ŪKIO MINISTRO 2014 M. LAPKRIČIO 19 <text:s/>D. ĮSAKYMO NR. 3D-874 <text:s/>„</text:span><text:span text:style-name="T10">DĖL TIPINIŲ GRŪDŲ IR (ARBA) RAPSŲ PIRKIMO‒PARDAVIMO SUTARTIES SĄLYGŲ PATVIRTINIMO“<text:s/></text:span><text:span text:style-name="T11">PAKEITIMO</text:span></text:p>
      <text:p text:style-name="P12"/>
      <text:p text:style-name="P13">2015 m. sausio 5 d. Nr. 3D-5</text:p>
      <text:p text:style-name="P14">Vilnius</text:p>
      <text:p text:style-name="P15"/>
      <text:p text:style-name="P16"><text:span text:style-name="T17">P a k e i č i u <text:s text:c="2"/>Lietuvos Respublikos žemės ūkio ministro 2014 m. lapkričio 19 d. įsakymą Nr. 3D-874 „Dėl Tipinių grūdų ir (arba) rapsų <text:s/>pirkimo‒pardavimo <text:s/>sutarties sąlygų <text:s/>patvirtinimo“ ir 2 punktą išdėstau taip:</text:span></text:p>
      <text:p text:style-name="P18"><text:span text:style-name="T19">„</text:span><text:span text:style-name="T20">2</text:span><text:span text:style-name="T21">. N u s t a t a u, kad šis įsakymas įsigalioja <text:s/>2015 m. liepos 1 d.“</text:span></text:p>
      <text:p text:style-name="P22"/>
      <text:p text:style-name="P23"/>
      <text:p text:style-name="P24"/>
      <text:p text:style-name="P25"><text:span text:style-name="T26">Žemės ūkio ministrė</text:span><text:span text:style-name="T27">                                                                     </text:span><text:span text:style-name="T28"><text:tab/></text:span><text:span text:style-name="T29"><text:tab/><text:s text:c="5"/></text:span><text:span text:style-name="T30"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19T09:16:00Z</meta:creation-date>
    <dc:date>2016-02-19T09:16:00Z</dc:date>
    <meta:template xlink:href="Normal.dotm" xlink:type="simple"/>
    <meta:editing-cycles>1</meta:editing-cycles>
    <meta:editing-duration>PT0S</meta:editing-duration>
    <meta:document-statistic meta:page-count="1" meta:paragraph-count="12" meta:word-count="113" meta:character-count="665" meta:row-count="37" meta:non-whitespace-character-count="564"/>
  </office:meta>
</office:document-meta>
</file>