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margin-left="3in" fo:margin-right="0.3333in">
        <style:tab-stops/>
      </style:paragraph-properties>
    </style:style>
    <style:style style:name="T94" style:parent-style-name="DefaultParagraphFont" style:family="text">
      <style:text-properties fo:color="#000000"/>
    </style:style>
    <style:style style:name="P95" style:parent-style-name="Normal" style:family="paragraph">
      <style:paragraph-properties fo:margin-left="3in">
        <style:tab-stops/>
      </style:paragraph-properties>
    </style:style>
    <style:style style:name="P96" style:parent-style-name="Normal" style:family="paragraph">
      <style:paragraph-properties fo:margin-left="3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1" style:parent-style-name="Normal" style:family="paragraph">
      <style:paragraph-properties>
        <style:tab-stops>
          <style:tab-stop style:type="center" style:position="3.6361in"/>
          <style:tab-stop style:type="right" style:leader-style="solid" style:leader-text="_" style:position="6.6937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language-asian="ar" style:country-asian="SA"/>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language-asian="ar" style:country-asian="SA"/>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8" style:parent-style-name="Normal" style:family="paragraph">
      <style:paragraph-properties>
        <style:tab-stops>
          <style:tab-stop style:type="center" style:position="3.6361in"/>
          <style:tab-stop style:type="right" style:leader-style="solid" style:leader-text="_" style:position="6.693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language-asian="ar" style:country-asian="SA"/>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language-asian="ar" style:country-asian="SA"/>
    </style:style>
    <style:style style:name="T113" style:parent-style-name="DefaultParagraphFont" style:family="text">
      <style:text-properties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language-asian="ar" style:country-asian="SA"/>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1"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language-asian="ar" style:country-asian="SA"/>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5" style:parent-style-name="Normal" style:family="paragraph">
      <style:paragraph-properties>
        <style:tab-stops>
          <style:tab-stop style:type="center" style:position="3.5062in"/>
          <style:tab-stop style:type="right" style:leader-style="solid" style:leader-text="_" style:position="6.693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language-asian="ar" style:country-asian="SA"/>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language-asian="ar" style:country-asian="SA"/>
    </style:style>
    <style:style style:name="T133" style:parent-style-name="DefaultParagraphFont" style:family="text">
      <style:text-properties fo:font-size="10pt" style:font-size-asian="10pt"/>
    </style:style>
    <style:style style:name="P134"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35"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36"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37"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language-asian="ar" style:country-asian="SA"/>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language-asian="ar" style:country-asian="SA"/>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language-asian="ar" style:country-asian="SA"/>
    </style:style>
    <style:style style:name="T144" style:parent-style-name="DefaultParagraphFont" style:family="text">
      <style:text-properties fo:font-size="10pt" style:font-size-asian="10pt"/>
    </style:style>
    <style:style style:name="P145"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46" style:parent-style-name="Normal" style:family="paragraph">
      <style:paragraph-properties fo:text-align="center">
        <style:tab-stops>
          <style:tab-stop style:type="right" style:leader-style="solid" style:leader-text="_" style:position="6.6937in"/>
        </style:tab-stops>
      </style:paragraph-properties>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149" style:parent-style-name="Normal" style:family="paragraph">
      <style:paragraph-properties fo:text-align="center">
        <style:tab-stops>
          <style:tab-stop style:type="right" style:leader-style="solid" style:leader-text="_" style:position="2.7708in"/>
        </style:tab-stops>
      </style:paragraph-properties>
      <style:text-properties fo:font-size="10pt" style:font-size-asian="10pt"/>
    </style:style>
    <style:style style:name="P150"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51"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style>
    <style:style style:name="P15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5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5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5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56" style:parent-style-name="Normal" style:family="paragraph">
      <style:paragraph-properties>
        <style:tab-stops>
          <style:tab-stop style:type="right" style:leader-style="solid" style:leader-text="_" style:position="3.5062in"/>
        </style:tab-stops>
      </style:paragraph-properties>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weight="bold" style:font-weight-asian="bold" style:font-weight-complex="bold"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1"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3"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9"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text-properties fo:font-size="10pt" style:font-size-asian="10pt"/>
    </style:style>
    <style:style style:name="P170" style:parent-style-name="Normal" style:family="paragraph">
      <style:paragraph-properties>
        <style:tab-stops>
          <style:tab-stop style:type="left" style:position="2.7562in"/>
          <style:tab-stop style:type="center" style:position="5.3166in"/>
          <style:tab-stop style:type="right" style:leader-style="solid" style:leader-text="_" style:position="6.6937in"/>
        </style:tab-stops>
      </style:paragraph-properties>
      <style:text-properties fo:font-size="10pt" style:font-size-asian="10pt"/>
    </style:style>
    <style:style style:name="P171"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2"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text-properties fo:font-size="10pt" style:font-size-asian="10pt"/>
    </style:style>
    <style:style style:name="P174" style:parent-style-name="Normal" style:family="paragraph">
      <style:paragraph-properties fo:text-indent="0.0368in">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5" style:parent-style-name="Normal" style:family="paragraph">
      <style:paragraph-properties fo:text-indent="0.0368in">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7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80"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3 m. gruodžio 24 d. įsakymo Nr. 710 „Dėl Eksploatuoti netinkamų transporto priemonių tvarkymo taisyklių patvirtinimo“ PAKEITIMO</text:p>
      <text:p text:style-name="P14"/>
      <text:p text:style-name="P15">2023 m. kovo 28 d. Nr. D1-87</text:p>
      <text:p text:style-name="P16"><text:span text:style-name="T17">Vilnius</text:span><text:span text:style-name="T18"><text:line-break/></text:span></text:p>
      <text:p text:style-name="P19"/>
      <text:p text:style-name="P20"><text:span text:style-name="T21">1</text:span><text:span text:style-name="T22">. P a k e i č i u Eksploatuoti netinkamų transporto priemonių tvarkymo taisykles, patvirtintas Lietuvos Respublikos aplinkos ministro 2003 m. gruodžio 24 d. įsakymu Nr. 710 „Dėl Eksploatuoti netinkamų transporto priemonių tvarkymo taisyklių patvirtinimo“:</text:span></text:p>
      <text:p text:style-name="P23"><text:span text:style-name="T24">1.1</text:span><text:span text:style-name="T25">.<text:s/></text:span><text:span text:style-name="T26">Pakeičiu 2.4 papunktį ir jį išdėstau taip:</text:span></text:p>
      <text:p text:style-name="P27"><text:span text:style-name="T28">„</text:span><text:span text:style-name="T29">2.4</text:span><text:span text:style-name="T30">. Kitos Taisyklėse vartojamos sąvokos suprantamos taip, kaip jos apibrėžtos <text:s/></text:span>Lietuvos Respublikos civiliniame kodekse,<text:span text:style-name="T31"><text:s/>Lietuvos Respublikos aplinkos apsaugos įstatyme, Lietuvos Respublikos atliekų tvarkymo įstatyme, Lietuvos Respublikos cheminių medžiagų ir cheminių mišinių įstatyme, Lietuvos Respublikos saugaus eismo automobilių keliais įstatyme, Atliekų tvarkymo taisyklėse, patvirtintose Lietuvos Respublikos aplinkos ministro 1999 m. liepos 14 d. įsakymu Nr. 217 „Dėl Atliekų tvarkymo taisyklių patvirtinimo“ (toliau – Atliekų tvarkymo taisyklės), Taršos integruotos prevencijos ir kontrolės leidimų išdavimo, pakeitimo ir galiojimo<text:s/></text:span><text:soft-page-break/><text:span text:style-name="T32">panaikinimo taisyklėse, patvirtintose Lietuvos Respublikos aplinkos ministro 2013 m. liepos 15 d. įsakymu Nr. D1-528 „Dėl Taršos integruotos prevencijos ir kontrolės leidimų išdavimo, pakeitimo ir galiojimo panaikinimo taisyklių patvirtinimo“, Taršos leidimų išdavimo, pakeitimo ir panaikinimo taisyklėse, patvirtintose Lietuvos Respublikos aplinkos ministro 2014 m. kovo 6 d. įsakymu Nr. D1-259 „Dėl Taršos leidimų išdavimo, pakeitimo ir galiojimo panaikinimo taisyklių patvirtinimo“, Paviršinių nuotekų tvarkymo reglamente, patvirtintame Lietuvos Respublikos aplinkos ministro 2007 m. balandžio 2 d. įsakymu Nr. D1-193 „Dėl Paviršinių nuotekų tvarkymo reglamento patvirtinimo“ (toliau – Paviršinių nuotekų reglamentas), Nuotekų tvarkymo reglamente, patvirtintame Lietuvos Respublikos aplinkos ministro 2006 m. gegužės 17 d. įsakymu Nr. D1-236 „Dėl Nuotekų tvarkymo reglamento patvirtinimo“ (toliau – Nuotekų reglamentas), Nuotekų valymo įrenginių taikymo reglamente, patvirtintame Lietuvos Respublikos aplinkos ministro 2006 m. rugsėjo 11 d. įsakymu Nr. D1-412 „Dėl </text:span><text:span text:style-name="T33">Nuotekų valymo įrenginių taikymo reglamento patvirtinimo“, </text:span><text:span text:style-name="T34">Atliekų susidarymo ir tvarkymo apskaitos ir ataskaitų teikimo taisyklėse, patvirtintose Lietuvos Respublikos aplinkos ministro 2011 m. gegužės 3 d. įsakymu Nr. D1-367 „Dėl Atliekų susidarymo ir tvarkymo apskaitos ir ataskaitų teikimo taisyklių patvirtinimo“ (toliau – Ataskaitų teikimo taisyklės), statybos techniniame reglamente STR 1.01.03:2017 „Statinių klasifikavimas“, patvirtintame Lietuvos Respublikos aplinkos ministro 2016 m. spalio 27 d. įsakymu Nr. D1-713 „Dėl statybos techninio reglamento STR 1.01.03:2017 „Statinių klasifikavimas“ patvirtinimo“ (toliau – STR), 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 Traktorių, savaeigių ir žemės ūkio mašinų ir jų priekabų registravimo taisyklėse, patvirtintose Lietuvos Respublikos žemės ūkio ministro 2006 m. spalio 2 d. įsakymu Nr. 3D-384 „Dėl Traktorių, savaeigių ir žemės ūkio mašinų ir jų priekabų registravimo taisyklių patvirtinimo“</text:span><text:span text:style-name="T35">,</text:span><text:span text:style-name="T36"> Ūkio subjektų aplinkos monitoringo nuostatuose, patvirtintuose Lietuvos<text:s/></text:span><text:soft-page-break/><text:span text:style-name="T37">Respublikos aplinkos ministro 2009 m. rugsėjo 16 d. įsakymu Nr. D1-546 „Dėl Ūkio subjektų aplinkos monitoringo nuostatų patvirtinimo“ (toliau – Monitoringo nuostatai).“</text:span></text:p>
      <text:p text:style-name="P38"><text:span text:style-name="T39">1.2</text:span><text:span text:style-name="T40">.<text:s/></text:span><text:span text:style-name="T41">Pakeičiu 10 punktą ir jį išdėstau taip:</text:span></text:p>
      <text:p text:style-name="P42"><text:span text:style-name="T43">„</text:span>10. Apdorojimo arba surinkimo įmonė, priėmusi eksploatuoti netinkamą transporto priemonę<text:span text:style-name="T44">,<text:s/></text:span>turi nustatyti jos<text:s/><text:span text:style-name="T45">masę savo ar kitos įmonės svarstyklėmis,<text:s/></text:span>kurioms atliktas teisinis metrologinis patvirtinimas<text:s/><text:span text:style-name="T46">Lietuvos Respublikos metrologijos įstatymo nustatyta tvarka ir<text:s/></text:span>kurios<text:span text:style-name="T47"><text:s/>naudojamos laikantis gamintojo parengtu techninio matavimo priemonės aprašu,</text:span><text:s/><text:span text:style-name="T48">ir</text:span><text:s/>išduoti jos savininkui ar jo atstovui<text:span text:style-name="T49"><text:s/></text:span>pažymėjimą, kurio forma pateikta Taisyklių priede.“</text:p>
      <text:p text:style-name="P50"><text:span text:style-name="T51">1.3</text:span><text:span text:style-name="T52">.<text:s/></text:span><text:span text:style-name="T53">Pakeičiu 11 punktą ir jį išdėstau taip:</text:span></text:p>
      <text:p text:style-name="P54"><text:span text:style-name="T55">„</text:span>11. Apdorojimo arba surinkimo įmonė privalo<text:span text:style-name="T56"><text:s/>užpildyti pažymėjimo formą<text:s/></text:span>Vieningoje gaminių, pakuočių ir atliekų apskaitos informacinėje sistemoje (toliau – GPAIS). Užpildžius pažymėjimo formą, du atspausdintus pažymėjimo egzempliorius raštu pasirašo apdorojimo ir (arba) surinkimo įmonė ir transporto priemonės savininkas (-ai) arba jo (jų) atstovas (-ai):<text:span text:style-name="T57"><text:s/>vienas<text:s/></text:span>egzempliorius<text:span text:style-name="T58"><text:s/>atiduodamas eksploatuoti netinkamos transporto priemonės savininkui (-ams) arba jo ar jų<text:s/></text:span>atstovui (-ams)<text:span text:style-name="T59">, kitas<text:s/></text:span>egzempliorius<text:span text:style-name="T60"><text:s/>saugomas pažymėjimą išdavusioje įmonėje, kuri, pildydama atliekų tvarkymo apskaitos žurnalą Ataskaitų teikimo taisyklėse nustatyta tvarka, skaitmeninę pažymėjimo kopiją ir, jei transporto priemonę atidavė<text:s/></text:span>transporto priemonės<text:span text:style-name="T61"><text:s/>savininko atstovas, skaitmeninę transporto priemonės savininko atstovavimo faktą patvirtinančio dokumento kopiją įkelia į GPAIS.“</text:span></text:p>
      <text:p text:style-name="P62"><text:span text:style-name="T63">1.4</text:span><text:span text:style-name="T64">. Papildau 34 punktu:</text:span></text:p>
      <text:p text:style-name="P65"><text:span text:style-name="T66">„</text:span><text:span text:style-name="T67">34</text:span><text:span text:style-name="T68">. Teikiant pažymėjime esančius asmens duomenis tretiesiems asmenims, asmens duomenys turi būti nuasmeninti vadovaujantis 2016 m. balandžio 27 d. Europos Parlamento ir Tarybos reglamentu (ES) 2016/679 dėl fizinių asmenų apsaugos tvarkant asmens duomenis ir dėl laisvo tokių duomenų judėjimo ir kuriuo panaikinama Direktyva 95/46/EB.“</text:span></text:p>
      <text:p text:style-name="P69"><text:span text:style-name="T70">1.5</text:span><text:span text:style-name="T71">. Pakeičiu priedą ir jį išdėstau<text:s/></text:span><text:span text:style-name="T72">nauja redakcija (pridedama).</text:span></text:p>
      <text:p text:style-name="P73"><text:span text:style-name="T74">2</text:span><text:span text:style-name="T75">.<text:s/></text:span><text:span text:style-name="T76">Nustata</text:span><text:span text:style-name="T77">u</text:span><text:span text:style-name="T78">,</text:span><text:span text:style-name="T79"><text:s/>kad</text:span><text:span text:style-name="T80"><text:s/>šis įsakymas įsigalioja 2024 m. vasario 1 d.</text:span></text:p>
      <text:p text:style-name="P81"/>
      <text:p text:style-name="P82"/>
      <text:p text:style-name="P83"><text:span text:style-name="T84">Aplinkos ministras</text:span><text:span text:style-name="T85"><text:tab/></text:span><text:span text:style-name="T86">Simonas Gentvilas</text:span></text:p>
      <text:p text:style-name="P87"/>
      <text:p text:style-name="P88">Eksploatuoti netinkamų<text:span text:style-name="T94"><text:s/>transporto</text:span><text:s/>priemonių</text:p>
      <text:p text:style-name="P95">tvarkymo taisyklių</text:p>
      <text:p text:style-name="P96">priedas</text:p>
      <text:p text:style-name="P97"/>
      <text:p text:style-name="P98"><text:span text:style-name="T99">(Pažymėjimo formos pavyzdys)</text:span></text:p>
      <text:p text:style-name="P100"><text:tab/></text:p>
      <text:p text:style-name="P101"><text:span text:style-name="T102">(</text:span><text:span text:style-name="T103">juridinio asmens (apdorojimo įmonės) teisinė forma, pavadinimas</text:span><text:span text:style-name="T104"><text:s/>ar<text:s/></text:span><text:span text:style-name="T105">fizinio asmens, vykdančio individualią veiklą, vardas ir pavardė</text:span><text:span text:style-name="T106">)</text:span></text:p>
      <text:p text:style-name="P107"><text:tab/></text:p>
      <text:p text:style-name="P108"><text:span text:style-name="T109">(</text:span><text:span text:style-name="T110">juridinio asmens (surinkimo įmonės) teisinė forma, pavadinimas</text:span><text:span text:style-name="T111"><text:s/>ar<text:s/></text:span><text:span text:style-name="T112">fizinio asmens, vykdančio individualią veiklą, vardas ir pavardė<text:s/></text:span><text:span text:style-name="T113">(pildoma, jei surinkimo įmonė pagal pavedimo sutartį apdorojimo</text:span><text:span text:style-name="T114"><text:s/>įmonės vardu surenka transporto priemones ir išduoda pažymėjimus</text:span><text:span text:style-name="T115">)</text:span></text:p>
      <text:p text:style-name="P116"><text:tab/></text:p>
      <text:p text:style-name="Normal"><text:span text:style-name="T117">(</text:span><text:span text:style-name="T118">apdorojimo įmonės</text:span><text:span text:style-name="T119"><text:s/>veiklos vietos adresas, juridinio asmens kodas ar individualios veiklos pažymos numeris)</text:span></text:p>
      <text:p text:style-name="P120"><text:tab/></text:p>
      <text:p text:style-name="P121"><text:span text:style-name="T122">(</text:span><text:span text:style-name="T123">apdorojimo įmonės telefono Nr. ir (ar) el. paštas)</text:span></text:p>
      <text:p text:style-name="P124"><text:tab/></text:p>
      <text:p text:style-name="P125"><text:span text:style-name="T126">(</text:span><text:span text:style-name="T127">apdorojimo įmonės</text:span><text:span text:style-name="T128"><text:s/>taršos leidimo arba taršos integruotos prevencijos ir kontrolės leidimo Nr., išdavimo data, kas išdavė)</text:span></text:p>
      <text:p text:style-name="P129">________________________________________________________________________________________________</text:p>
      <text:p text:style-name="P130"><text:span text:style-name="T131">(</text:span><text:span text:style-name="T132">apdorojimo įmonės</text:span><text:span text:style-name="T133"><text:s/>identifikavimo kodas Atliekų tvarkytojų valstybės registre)</text:span></text:p>
      <text:p text:style-name="P134"/>
      <text:p text:style-name="P135"/>
      <text:p text:style-name="P136">Pažymėjimas išduotas ________________________________________________________________________________________________</text:p>
      <text:p text:style-name="P137"><text:span text:style-name="T138">(savininko ar jo atstovo vardas, pavardė, asmens kodas,<text:s/></text:span><text:span text:style-name="T139">telefono Nr. ir (ar) el. paštas</text:span><text:span text:style-name="T140"><text:s/>arba<text:s/></text:span><text:span text:style-name="T141">juridinio asmens<text:s/></text:span><text:span text:style-name="T142">pavadinimas, juridinio asmens kodas,</text:span><text:span text:style-name="T143"><text:s/>telefono Nr. ir (ar) el. paštas</text:span><text:span text:style-name="T144">)</text:span></text:p>
      <text:p text:style-name="P145"/>
      <text:p text:style-name="P146"><text:span text:style-name="T147">EKSPLOATUOTI NETINKAMOS TRANSPORTO PRIEMONĖS SUNAIKINIMO PAŽYMĖJIMAS</text:span></text:p>
      <text:p text:style-name="P148"/>
      <text:p text:style-name="P149"><text:tab/><text:s/>Nr. ______</text:p>
      <text:p text:style-name="P150">(data)</text:p>
      <text:p text:style-name="P151"/>
      <text:p text:style-name="P152">Šiuo pažymėjimu patvirtiname, kad priimta išmontuoti ir sunaikinti</text:p>
      <text:p text:style-name="P153"><text:tab/></text:p>
      <text:p text:style-name="P154"><text:tab/>(transporto priemonės markė, modelis)</text:p>
      <text:p text:style-name="P155"/>
      <text:p text:style-name="P156"><text:span text:style-name="T157">unikalus transporto priemonės deklaravimo kodas (SDK)</text:span><text:span text:style-name="T158"><text:s/>__________________________</text:span><text:span text:style-name="T159">,</text:span></text:p>
      <text:p text:style-name="P160">valstybinis Nr.<text:tab/>,</text:p>
      <text:p text:style-name="P161">identifikavimo Nr. (VIN)<text:tab/>,</text:p>
      <text:p text:style-name="P162">faktinė masė be krovinio (kg)<text:tab/>,</text:p>
      <text:p text:style-name="P163">kategorija, klasė<text:tab/>.</text:p>
      <text:p text:style-name="P164"/>
      <text:p text:style-name="P165">Transporto priemonės registravimą patvirtinantis dokumentas, Nr.<text:tab/>.</text:p>
      <text:p text:style-name="P166"/>
      <text:p text:style-name="P167">Transporto priemonę atidavė</text:p>
      <text:p text:style-name="P168"/>
      <text:p text:style-name="P169"><text:tab/><text:tab/><text:tab/><text:tab/><text:tab/></text:p>
      <text:p text:style-name="P170">(pareigų pavadinimas (pildo tik<text:tab/><text:s/>(parašas)<text:s/><text:tab/>(vardas, pavardė)</text:p>
      <text:p text:style-name="P171">juridiniai asmenys)</text:p>
      <text:p text:style-name="P172"><text:tab/><text:tab/><text:tab/></text:p>
      <text:p text:style-name="P173"><text:tab/><text:tab/><text:tab/><text:tab/><text:tab/></text:p>
      <text:p text:style-name="P174">(pareigų pavadinimas (pildo tik</text:p>
      <text:p text:style-name="P175">juridiniai asmenys)<text:tab/><text:tab/>(parašas)<text:tab/>(vardas, pavardė)</text:p>
      <text:p text:style-name="P176"/>
      <text:p text:style-name="P177"/>
      <text:p text:style-name="P178">Transporto priemonę priėmė</text:p>
      <text:p text:style-name="P179"/>
      <text:p text:style-name="P180"><text:tab/><text:tab/><text:tab/><text:tab/><text:tab/></text:p>
      <text:p text:style-name="P181">(pareigų pavadinimas)<text:s/><text:tab/><text:tab/><text:tab/>(parašas)<text:tab/><text:tab/><text:tab/><text:tab/>(vardas, pavardė)</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 style:parent-style-name="DefaultParagraphFont" style:family="text">
      <style:text-properties style:font-name="Tahoma" fo:letter-spacing="0.0069in" fo:font-size="10pt" style:font-size-asian="10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22:33:00Z</meta:creation-date>
    <dc:date>2024-01-31T22:3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2" meta:word-count="977" meta:character-count="7758" meta:row-count="151" meta:non-whitespace-character-count="6813"/>
  </office:meta>
</office:document-meta>
</file>