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P39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2.6659in" fo:text-indent="-2.1659in">
        <style:tab-stops>
          <style:tab-stop style:type="left" style:position="-0.2048in"/>
          <style:tab-stop style:type="left" style:position="0.090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keep-with-next="always" fo:keep-together="always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keep-with-next="always" fo:keep-together="always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DARBO GRUPĖS SUDARYMO</text:span></text:h>
      <text:p text:style-name="P23"/>
      <text:p text:style-name="P24"/>
      <text:p text:style-name="P25"><text:span text:style-name="T26">202</text:span><text:span text:style-name="T27">4</text:span><text:span text:style-name="T28"><text:s/>m. balandžio<text:s/></text:span><text:span text:style-name="T29">20 d.<text:s/></text:span><text:span text:style-name="T30">Nr.<text:s/></text:span><text:span text:style-name="T31">86</text:span></text:p>
      <text:p text:style-name="P32">Vilnius</text:p>
      <text:p text:style-name="P33"/>
      <text:p text:style-name="P34"><text:span text:style-name="T35">Sudarau<text:s/></text:span><text:span text:style-name="T36">šią darbo grupę (laidojimo komisiją)<text:s/></text:span><text:span text:style-name="T37">mirus Gediminui Kirkilui, keturioliktosios Lietuvos Respublikos Vyriausybės Ministrui Pirmininkui, buvusiam krašto apsaugos ministrui, Lietuvos Respublikos Seimo Pirmininko pavaduotojui, žymiam Lietuvos visuomenės veikėjui:</text:span></text:p>
      <text:p text:style-name="P38"/>
      <text:p text:style-name="P39"><text:span text:style-name="T40">Giedrė Balčytytė</text:span><text:span text:style-name="T41"><text:tab/>–</text:span><text:span text:style-name="T42"><text:tab/>Vyriausybės kanclerė (darbo grupės vadovė);</text:span></text:p>
      <text:p text:style-name="P43">Kristina Deviatnikovaitė<text:tab/>–<text:tab/>Krašto apsaugos ministerijos kanclerė (darbo grupės vadovės pavaduotoja);</text:p>
      <text:p text:style-name="P44">Adomas Bužinskas<text:tab/>–<text:tab/>Vilniaus miesto savivaldybės administracijos direktorius;</text:p>
      <text:soft-page-break/>
      <text:p text:style-name="P45">Vygintas Gasparavičius<text:tab/>–<text:tab/>kultūros viceministras;</text:p>
      <text:p text:style-name="P46">Daiva Kamarauskienė<text:tab/>–<text:tab/>Finansų ministerijos Biudžeto departamento direktorė;</text:p>
      <text:p text:style-name="P47">Nomeda Poderienė<text:tab/>–<text:tab/>Vyriausybės kanceliarijos Socialinės politikos grupės patarėja;</text:p>
      <text:p text:style-name="P48">Vaida Servetkienė<text:tab/>–<text:tab/>laikinai einanti Seimo kanclerio pareigas;</text:p>
      <text:p text:style-name="P49">Salvina Taukinaitienė<text:tab/>–<text:tab/>Krašto apsaugos ministerijos Protokolo skyriaus patarėja.<text:s/></text:p>
      <text:p text:style-name="P50"/>
      <text:p text:style-name="P51"/>
      <text:p text:style-name="P52"/>
      <text:p text:style-name="P53"><text:span text:style-name="T54">Ministrė Pirmininkė</text:span><text:span text:style-name="T5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0T12:01:00Z</meta:creation-date>
    <dc:date>2024-04-20T12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0" meta:character-count="1022" meta:row-count="40" meta:non-whitespace-character-count="930"/>
  </office:meta>
</office:document-meta>
</file>