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4 IR 5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4</text:span><text:span text:style-name="T26"><text:s/>d. Nr.<text:s/></text:span><text:span text:style-name="T27">XIII-32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Medžiojamųjų gyvūnų, laikomų ir naudojamų nelaisvėje pagal su Valstybine maisto ir veterinarijos tarnyba suderintas ir aplinkos mini</text:span><text:span text:style-name="T42">stro patvirtintas Laukinių gyvūnų naudojimo taisykles, išteklių naudojimo teisė priklauso šių gyvūnų savininkui.“</text:span></text:p>
        <text:p text:style-name="P43"/>
        <text:p text:style-name="P44"><text:span text:style-name="T45">2</text:span><text:span text:style-name="T46"><text:s/>straipsnis.<text:s/></text:span><text:span text:style-name="T47">5 straipsnio pakeitimas</text:span></text:p>
        <text:p text:style-name="P48"><text:span text:style-name="T49">Pripažinti netekusiu galios 5 straipsnio 2 dalies 4 punktą.</text:span></text:p>
        <text:p text:style-name="P50"/>
        <text:p text:style-name="P51"><text:span text:style-name="T52">3</text:span><text:span text:style-name="T53"><text:s/>straipsnis.<text:s/></text:span><text:span text:style-name="T54">Įstatymo į</text:span><text:span text:style-name="T55">sigaliojimas<text:s/></text:span></text:p>
        <text:p text:style-name="P56"><text:span text:style-name="T57">Šis įstatymas įsigalioja<text:s/></text:span><text:span text:style-name="T58">2021 m. gegužė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30T21:33:00Z</meta:creation-date>
    <dc:date>2021-04-30T21:33:00Z</dc:date>
    <meta:print-date>2020-09-24T10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91" meta:row-count="28" meta:non-whitespace-character-count="702"/>
  </office:meta>
</office:document-meta>
</file>