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end"/>
      <style:text-properties fo:text-transform="uppercase" fo:letter-spacing="0.0277in"/>
    </style:style>
    <style:style style:name="P8" style:parent-style-name="Normal" style:family="paragraph">
      <style:paragraph-properties fo:text-align="center"/>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text-indent="0.043in"/>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style:text-properties fo:font-size="11pt" style:font-size-asian="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letter-kerning="true" style:font-size-complex="12pt"/>
    </style:style>
    <style:style style:name="T18" style:parent-style-name="DefaultParagraphFont" style:family="text">
      <style:text-properties style:font-name="TimesLT" style:font-weight-complex="bold"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076in"/>
      <style:text-properties style:font-name="TimesLT" style:font-size-complex="12pt"/>
    </style:style>
    <style:style style:name="P64" style:parent-style-name="Normal" style:family="paragraph">
      <style:paragraph-properties fo:text-align="justify" fo:line-height="150%" fo:text-indent="0.5076in"/>
    </style:style>
    <style:style style:name="P65" style:parent-style-name="Normal" style:family="paragraph">
      <style:paragraph-properties fo:text-align="justify">
        <style:tab-stops>
          <style:tab-stop style:type="left" style:position="4.2333in"/>
        </style:tab-stops>
      </style:paragraph-properties>
    </style:style>
    <style:style style:name="P6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6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6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7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etter-kerning="true" style:font-size-complex="12pt"/>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text-align="center" fo:text-indent="0.5in"/>
      <style:text-properties fo:text-transform="uppercase"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text-transform="uppercase" style:letter-kerning="true" style:font-size-complex="12pt"/>
    </style:style>
    <style:style style:name="T84" style:parent-style-name="DefaultParagraphFont" style:family="text">
      <style:text-properties fo:text-transform="uppercase"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etter-kerning="true"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center"/>
      <style:text-properties fo:font-weight="bold" style:font-weight-asian="bold" style:letter-kerning="tru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etter-kerning="true" style:font-size-complex="12pt"/>
    </style:style>
    <style:style style:name="T131" style:parent-style-name="DefaultParagraphFont" style:family="text">
      <style:text-properties fo:font-weight="bold" style:font-weight-asian="bold" style:letter-kerning="tru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etter-kerning="true" style:font-size-complex="12pt"/>
    </style:style>
    <style:style style:name="P134" style:parent-style-name="Normal" style:family="paragraph">
      <style:paragraph-properties fo:text-align="justify" fo:line-height="150%" fo:text-indent="0.5in"/>
      <style:text-properties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ext-properties style:font-size-complex="12pt"/>
    </style:style>
    <style:style style:name="P170" style:parent-style-name="Normal" style:family="paragraph">
      <style:paragraph-properties fo:text-align="center" fo:line-height="150%" fo:text-indent="0.4923in"/>
    </style:style>
    <style:style style:name="T171" style:parent-style-name="DefaultParagraphFont" style:family="text">
      <style:text-properties fo:language="en" fo:country="US"/>
    </style:style>
    <style:style style:name="P172" style:parent-style-name="Normal" style:family="paragraph">
      <style:paragraph-properties fo:text-align="justify" fo:line-height="150%" fo:text-indent="0.4923in"/>
      <style:text-properties style:font-size-complex="12pt"/>
    </style:style>
    <style:style style:name="P173" style:parent-style-name="Normal" style:family="paragraph">
      <style:paragraph-properties fo:text-align="justify" fo:line-height="150%" fo:text-indent="0.4923in"/>
      <style:text-properties style:font-size-complex="12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Normal" style:family="paragraph">
      <style:paragraph-properties fo:text-align="justify" fo:line-height="150%" fo:text-indent="0.5in"/>
      <style:text-properties style:letter-kerning="tru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etter-kerning="true" style:font-size-complex="12pt"/>
    </style:style>
    <style:style style:name="P212" style:parent-style-name="Normal" style:family="paragraph">
      <style:paragraph-properties fo:text-align="center"/>
      <style:text-properties fo:font-weight="bold" style:font-weight-asian="bold" style:letter-kerning="true"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etter-kerning="true" style:font-size-complex="12pt"/>
    </style:style>
    <style:style style:name="T277" style:parent-style-name="DefaultParagraphFont" style:family="text">
      <style:text-properties fo:font-weight="bold" style:font-weight-asian="bold" fo:text-transform="uppercase" style:letter-kerning="true" style:font-size-complex="12pt"/>
    </style:style>
    <style:style style:name="P278" style:parent-style-name="Normal" style:family="paragraph">
      <style:paragraph-properties fo:text-align="center"/>
      <style:text-properties fo:text-transform="uppercase" style:letter-kerning="true"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80" style:parent-style-name="DefaultParagraphFont" style:family="text">
      <style:text-properties fo:text-transform="uppercase" style:letter-kerning="true" style:font-size-complex="12pt"/>
    </style:style>
    <style:style style:name="T281" style:parent-style-name="DefaultParagraphFont" style:family="text">
      <style:text-properties fo:text-transform="uppercase"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center">
        <style:tab-stops>
          <style:tab-stop style:type="left" style:position="3.9375in"/>
        </style:tab-stops>
      </style:paragraph-properties>
    </style:style>
    <style:style style:name="T317"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h text:style-name="P5" text:outline-level="2">LIETUVOS RESPUBLIKOS</text:h>
      <text:p text:style-name="P6">VYRIAUSIOJI RINKIMŲ KOMISIJA</text:p>
      <text:p text:style-name="P7"/>
      <text:p text:style-name="P8"/>
      <text:p text:style-name="P9">SPRENDIMAS</text:p>
      <text:p text:style-name="P10">DĖL RINKĖJŲ PARAŠŲ RINKIMO IR TIKRINIMO TVARKOS APRAŠO PATVIRTINIMO</text:p>
      <text:p text:style-name="P11"/>
      <text:p text:style-name="P12">2022 m. rugpjūčio 25 d. Nr. Sp-65</text:p>
      <text:p text:style-name="P13">Vilnius</text:p>
      <text:p text:style-name="P14"/>
      <text:p text:style-name="P15"><text:span text:style-name="T16">Lietuvos Respublikos vyriausioji rinkimų komisija, vadovaudamasi<text:s/></text:span><text:span text:style-name="T17">Lietuvos Respublikos rinkimų kodekso 79 ir 80 straipsniais, Lietuvos Respublikos referendumo konstitucinio įstatymo 11 ir 12 straipsniais ir<text:s/></text:span><text:span text:style-name="T18">Lietuvos Respublikos piliečių įstatymų leidybos iniciatyvos įstatymo 7 ir 8 straipsniais</text:span><text:span text:style-name="T19">,<text:s/></text:span><text:span text:style-name="T20">nusprendži</text:span><text:span text:style-name="T21">a:</text:span></text:p>
      <text:p text:style-name="P22"><text:span text:style-name="T23">1</text:span><text:span text:style-name="T24">. Patvirtinti pridedamus:</text:span></text:p>
      <text:p text:style-name="P25"><text:span text:style-name="T26">1.1</text:span><text:span text:style-name="T27">. Rinkėjų parašų rinkimo ir<text:s/></text:span><text:span text:style-name="T28">tikrinimo tvarkos aprašą</text:span><text:span text:style-name="T29">;</text:span></text:p>
      <text:p text:style-name="P30"><text:span text:style-name="T31">1.2</text:span><text:span text:style-name="T32">.<text:s/></text:span><text:span text:style-name="T33">Rinkėjų parašų rinkimo lapų formas:</text:span></text:p>
      <text:p text:style-name="P34"><text:span text:style-name="T35">1.2.1</text:span><text:span text:style-name="T36">. kandidatų Lietuvos Respublikos Prezidento rinkimuose;</text:span></text:p>
      <text:p text:style-name="P37"><text:span text:style-name="T38">1.2.2</text:span><text:span text:style-name="T39">. kandidatų Lietuvos Respublikos Seimo rinkimuose;</text:span></text:p>
      <text:p text:style-name="P40"><text:span text:style-name="T41">1.2.3</text:span><text:span text:style-name="T42">. kandidatų ir kandidatų sąrašų Lietuvos Respublikos savivaldybių tarybų ir merų rinkimuose;</text:span></text:p>
      <text:p text:style-name="P43"><text:span text:style-name="T44">1.2.4</text:span><text:span text:style-name="T45">. kandidatų sąrašų rinkimuose į Europos Parlamentą;</text:span></text:p>
      <text:p text:style-name="P46"><text:span text:style-name="T47">1.2.5</text:span><text:span text:style-name="T48">. piliečių iniciatyvos referendumui paskelbti;</text:span></text:p>
      <text:p text:style-name="P49"><text:span text:style-name="T50">1.2.6</text:span><text:span text:style-name="T51">. piliečių įstatymų leidybos iniciatyvai paskelbti.</text:span></text:p>
      <text:p text:style-name="P52"><text:span text:style-name="T53">2</text:span><text:span text:style-name="T54">. Pripažinti<text:s/></text:span><text:span text:style-name="T55">netekusiu galios<text:s/></text:span><text:span text:style-name="T56">Lietuvos Respublikos vyriausiosios rinkimų komisijos 2018 m. lapkričio 27 d. sprendimą Nr. Sp-148 „</text:span><text:span text:style-name="T57">Dėl Rinkėjų parašų rinkimo lapų pildymo, perdavimo ir tikrinimo tvarkos aprašo patvirtinimo“<text:s/></text:span><text:span text:style-name="T58">su visais pakeitimais ir papildymais.</text:span></text:p>
      <text:p text:style-name="P59"><text:span text:style-name="T60">3</text:span><text:span text:style-name="T61">. Nustatyti, kad šis sprendimas įsigalioja 2022 m. rugsėjo 1 d.</text:span></text:p>
      <text:p text:style-name="P62"/>
      <text:p text:style-name="P63"/>
      <text:p text:style-name="P64"/>
      <text:p text:style-name="P65">Komisijos pirmininkė<text:tab/><text:tab/><text:s text:c="19"/>Jolanta Petkevičienė</text:p>
      <text:soft-page-break/>
      <text:p text:style-name="P66">PATVIRTINTA<text:s/></text:p>
      <text:p text:style-name="P68">Lietuvos Respublikos</text:p>
      <text:p text:style-name="P69">vyriausiosios rinkimų komisijos</text:p>
      <text:p text:style-name="P70">2022 m. rugpjūčio 25 d. sprendimu Nr. Sp-65</text:p>
      <text:p text:style-name="P71"/>
      <text:p text:style-name="P72"/>
      <text:p text:style-name="P73"><text:span text:style-name="T74">RINKĖJŲ PARAŠŲ RINKIMO IR TIKRIN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text:span><text:span text:style-name="T85">Rinkėjų parašų rinkimo ir tikrinimo tvarkos apraše (toliau – Aprašas) nustatoma asmenų, siekiančių tapti kandidatais (toliau – 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86"><text:span text:style-name="T87">2</text:span><text:span text:style-name="T88">. Rinkėjų parašus renka:</text:span></text:p>
      <text:p text:style-name="P89"><text:span text:style-name="T90">2.1</text:span><text:span text:style-name="T91">. kandidatai, politinės partijos ir politiniai komitetai Lietuvos Respublikos rinkimų kodekse nustatytais atvejais;</text:span></text:p>
      <text:p text:style-name="P92"><text:span text:style-name="T93">2.2</text:span><text:span text:style-name="T94">. piliečių referendumo paskelbimo iniciatyvinė grupė Lietuvos Respublikos referendumo konstituciniame įstatyme nustatytais atvejais;</text:span></text:p>
      <text:p text:style-name="P95"><text:span text:style-name="T96">2.3</text:span><text:span text:style-name="T97">. piliečių įstatymo leidybos iniciatyvinė grupė Lietuvos Respublikos piliečių įstatymų leidybos iniciatyvos įstatyme nustatytais atvejais.</text:span></text:p>
      <text:p text:style-name="P98"><text:span text:style-name="T99">3</text:span><text:span text:style-name="T100">. Rinkėjų parašus gali rinkti kandidatai, politinės partijos, politiniai komitetai, piliečių iniciatyvinės grupės (toliau – Subjektai).<text:s/></text:span><text:span text:style-name="T101">Rinkėjų parašai renkami popieriniuose rinkėjų parašų rinkimo lapuose ir (arba) elektroniniu būdu.<text:s/></text:span><text:span text:style-name="T102">Rinkėjai savo parašais gali paremti kiekvieną kandidatą, kiekvieną kandidatų sąrašą, kiekvieną piliečių įstatymo leidybos iniciatyvą tik po vieną kartą, nepriklausomai nuo to, ar rinkėjai pasirašo elektroniniu būdu, ar popieriniuose rinkėjų parašų rinkimo lapuose. Pasirašius daugiau negu vieną kartą, visi parašai atmetami ir į bendrą surinktų parašų skaičių neįskaičiuojami. Pasirašius už piliečių referendumo iniciatyvą daugiau negu vieną kartą arba pasirašius ir popieriniuose rinkėjų parašų rinkimo lapuose, ir elektroniniu būdu, įskaičiuojamas vienas parašas.</text:span></text:p>
      <text:p text:style-name="P103"><text:span text:style-name="T104">4</text:span><text:span text:style-name="T105">.<text:s/></text:span><text:span text:style-name="T106">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Žurnale yra nurodomi šie parašus renkančių asmenų duomenys: vardas, pavardė, gyvenamosios vietos adresas, telefono ryšio numeris, teritorija, kurioje renkami rinkėjų parašai, bei rinkėjų parašų rinkimo laikotarpis. Parašus renkantys asmenys žurnale pasirašo. Toks žurnalas privalo būti pateiktas Lietuvos Respublikos vyriausiajai rinkimų komisijai (toliau – VRK) grąžinant popierinius rinkėjų parašų rinkimo lapus ir pasirašytas Subjektų, kuriems buvo išduoti popieriniai parašų rinkimo lapai, atstovų.<text:s/></text:span></text:p>
      <text:p text:style-name="P107"><text:span text:style-name="T108">5</text:span><text:span text:style-name="T109">. Rinkėjų parašus gali rinkti asmuo, turintis rinkimų teisę. Parašus rinkęs asmuo rinkėjų parašų rinkimo lapo apačioje nurodo savo duomenis: vardą, pavardę, paso ar asmens tapatybės kortelės arba teisę nuolat gyventi Lietuvos Respublikoje patvirtinančio dokumento numerį (nurodomo dokumento tipas priklauso nuo to, kokiais atvejais renkami parašai) ir atsako, kad parašai yra surinkti laikantis teisės aktuose nurodytų asmens duomenų apsaugos reikalavimų. Rinkėjų parašus renkantys asmenys yra laikomi asmens duomenų tvarkytojais.<text:s/></text:span></text:p>
      <text:p text:style-name="P110"><text:span text:style-name="T111">6</text:span><text:span text:style-name="T112">. Asmens duomenis tvarkantys asmenys turi užkirsti kelią atsitiktiniam ar neteisėtam asmens duomenų sunaikinimui, pakeitimui, atskleidimui, taip pat bet kokiam kitam neteisėtam tvarkymui. Draudžiama užpildytus popierinius rinkėjų parašų rinkimo lapus kopijuoti, skenuoti, perduoti juos tretiesiems asmenims, atskleisti, perduoti rinkėjų asmens duomenis tretiesiems asmenims arba sudaryti sąlygas įvairiomis priemonėmis ir bet kokia forma su jais susipažinti. Rinkėjų parašus renkantis asmuo turi užtikrinti, kad rinkėjas, pasirašydamas popieriniame rinkėjų parašų rinkimo lape, negalėtų susipažinti su kitų tame lape esančių rinkėjų asmens duomenimis.<text:s/></text:span></text:p>
      <text:p text:style-name="P113"><text:span text:style-name="T114">7</text:span><text:span text:style-name="T115">. Popieriniame r</text:span><text:span text:style-name="T116">inkėjų parašų rinkimo lape įrašai daromi tik valstybine lietuvių kalba, aiškiai ir įskaitomai. Popierinio rinkėjų parašų rinkimo lapo negalima glamžyti, plėšyti, jis gali būti sulenktas.<text:s/></text:span></text:p>
      <text:p text:style-name="P117"><text:span text:style-name="T118">8</text:span><text:span text:style-name="T119">. Popieriniai rinkėjų parašų rinkimo lapai turi būti sunumeruoti ir Lietuvos Respublikos Seimo ir savivaldybių tarybų, merų rinkimuose privalo būti antspauduojami savivaldybės (apygardos) rinkimų komisijos antspaudu.<text:s/></text:span></text:p>
      <text:p text:style-name="P120"/>
      <text:p text:style-name="P121"><text:span text:style-name="T122">II</text:span><text:span text:style-name="T123"><text:s/>SKYRIUS</text:span></text:p>
      <text:p text:style-name="P124"><text:span text:style-name="T125">RINKĖJŲ PARAŠŲ RINKIMAS<text:s/></text:span><text:span text:style-name="T126">POPIERINIUOSE RINKĖJŲ PARAŠŲ RINKIMO LAPUOSE</text:span><text:span text:style-name="T127"><text:s/></text:span></text:p>
      <text:p text:style-name="P128"/>
      <text:p text:style-name="P129"><text:span text:style-name="T130">I</text:span><text:span text:style-name="T131"><text:s/>SKIRSNIS</text:span></text:p>
      <text:p text:style-name="P132"><text:span text:style-name="T133">RINKĖJŲ PARAŠŲ RINKIMAS</text:span></text:p>
      <text:p text:style-name="P134"/>
      <text:p text:style-name="P135"><text:span text:style-name="T136">9</text:span><text:span text:style-name="T137">.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text:span></text:p>
      <text:p text:style-name="P138"><text:span text:style-name="T139">10</text:span><text:span text:style-name="T140">. Rinkėjų parašų rinkimą organizuoja Subjektai. Parašus renkantis asmuo gali rinkti parašus tik už tos pačios politinės partijos keliamą kandidatą ir (ar) kandidatų sąrašą arba tik už to paties politinio komiteto keliamą kandidatą ir (ar) kandidatų sąrašą, arba tik už vieną išsikeliantį kandidatą.</text:span></text:p>
      <text:p text:style-name="P141"><text:span text:style-name="T142">11</text:span><text:span text:style-name="T143">. Rinkėjų parašus renkantys asmenys privalo rinkėjui prisistatyti ir informuoti, kokiu tikslu renkami jo asmens duomenys ir parašai.<text:s/></text:span></text:p>
      <text:p text:style-name="P144"><text:span text:style-name="T145">12</text:span><text:span text:style-name="T146">. Rinkėjas visus savo asmens duomenis ir datą popieriniame rinkėjų parašų rinkimo lape įrašo pats ir pasirašo. Jeigu rinkėjas dėl neįgalumo ar kitokių priežasčių negali reikalingų duomenų pats įrašyti ir pasirašyti, jo prašymu tai gali padaryti kitas rinkimų teisę turintis pilietis (išskyrus parašus renkantį asmenį). Šis faktas turi būti pažymėtas atitinkamu įrašu popieriniame rinkėjų parašų rinkimo lape ir patvirtintas rinkėjų parašus rinkusio asmens parašu.<text:s/></text:span></text:p>
      <text:p text:style-name="P147"><text:span text:style-name="T148">13</text:span><text:span text:style-name="T149">. Renkant rinkėjų parašus, draudžiama papirkti rinkėjus, atsilyginti ar žadėti atsilyginti už rinkėjo parašą, naudoti psichologinį ar kitokį smurtą ar kitaip paveikti rinkėjo valią, siekiant, kad rinkėjas pasirašytų ar nepasirašytų popieriniame rinkėjų parašų rinkimo lape ar elektroniniu būdu.<text:s/></text:span></text:p>
      <text:p text:style-name="P150"><text:span text:style-name="T151">14</text:span><text:span text:style-name="T152">. Jeigu popierinis rinkėjų parašų rinkimo lapas yra pritaikytas jį skenuoti (rinkėjų parašų lapai skenuojami Prezidento rinkimuose ir rinkimuose į Europos Parlamentą bei gali būti skenuojami piliečių iniciatyvoms), parašus renkantis asmuo turi<text:s/></text:span><text:span text:style-name="T153">pildyti popierinio rinkėjų parašų rinkimo lapo tarnybinės informacijos dalį. Perrašant pasirašiusio rinkėjo (ar kito rinkimų teisę turinčio piliečio, kuris pildė už negalintį dėl neįgalumo ar kitokių priežasčių įrašyti savo asmens duomenų) duomenis į tarnybinės informacijos dalį, nurodomi šie duomenys:</text:span></text:p>
      <text:p text:style-name="P154"><text:span text:style-name="T155">14.1</text:span><text:span text:style-name="T156">. pavardės pirmosios trys raidės;</text:span></text:p>
      <text:p text:style-name="P157"><text:span text:style-name="T158">14.2</text:span><text:span text:style-name="T159">. paso ar asmens tapatybės kortelės numeris (8 skaičiai);</text:span></text:p>
      <text:p text:style-name="P160"><text:span text:style-name="T161">14.3</text:span><text:span text:style-name="T162">. gimimo data – visi keturi gimimo metų skaitmenys;</text:span></text:p>
      <text:p text:style-name="P163"><text:span text:style-name="T164">14.4</text:span><text:span text:style-name="T165">. gimimo mėnuo – du skaitmenys, pvz., 01 – sausis; 02 – vasaris; 03 – kovas ir taip toliau;</text:span></text:p>
      <text:p text:style-name="P166"><text:span text:style-name="T167">14.5</text:span><text:span text:style-name="T168">. gimimo diena – 2 skaitmenys, pvz., 01, 10, 14.</text:span></text:p>
      <text:p text:style-name="P169">Duomenis tarnybinės informacijos dalies laukeliuose reikia rašyti juodu arba tamsiai mėlynu rašikliu, laikantis raidžių ir skaitmenų rašymo pavyzdžio:</text:p>
      <text:p text:style-name="P170"><text:span text:style-name="T171"><draw:frame draw:style-name="a1" draw:name="Paveikslėlis 1" text:anchor-type="as-char" svg:x="0in" svg:y="0in" svg:width="6.16667in" svg:height="0.625in" style:rel-width="scale" style:rel-height="scale"><draw:image xlink:href="media/image1.jpeg" xlink:type="simple" xlink:show="embed" xlink:actuate="onLoad"/><svg:title/><svg:desc/></draw:frame></text:span></text:p>
      <text:p text:style-name="P172">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įgalumo ar kitokių priežasčių negalinčius pasirašyti rinkėjus.</text:p>
      <text:p text:style-name="P173">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174">Užpildęs tarnybinės informacijos dalį, parašus rinkęs asmuo pildo popierinio rinkėjų parašų rinkimo lapo baigiamojo įrašo indeksais 1, 2, 2.1, 2.2, 3 pažymėtas dalis.</text:p>
      <text:p text:style-name="P175"/>
      <text:p text:style-name="P176"><text:span text:style-name="T177">II</text:span><text:span text:style-name="T178"><text:s/>SKIRSNIS</text:span></text:p>
      <text:p text:style-name="P179"><text:span text:style-name="T180">POPIERINIŲ RINKĖJŲ PARAŠŲ RINKIMO LAPŲ GRĄŽINIMAS RINKIMŲ KOMISIJAI</text:span></text:p>
      <text:p text:style-name="P181"/>
      <text:p text:style-name="P182"><text:span text:style-name="T183">15</text:span><text:span text:style-name="T184">. Suėjus teisės aktuose nustatytam terminui, kandidatai, politinės partijos,<text:s/></text:span><text:span text:style-name="T185">politiniai</text:span><text:span text:style-name="T186"><text:s/>komitetai ar jų atstovai rinkimams, piliečių iniciatyvinės grupės (jų koordinatoriai) grąžina popierinius rinkėjų parašų rinkimo lapus juos išdavusiai rinkimų komisijai</text:span><text:span text:style-name="T187"><text:s/>kartu su Parašus rinkusių asmenų žurnalu, kaip tai yra numatyta Aprašo 4 punkte,</text:span><text:span text:style-name="T188"><text:s/>ir surašomas Rinkėjų parašų rinkimo lapų grąžinimo aktas (3 priedas). Popieriniai parašų rinkimo lapai rinkimų komisijai privalo būti grąžinti į jos būstinę jos darbo laiku.</text:span></text:p>
      <text:p text:style-name="P189"><text:span text:style-name="T190">16</text:span><text:span text:style-name="T191">. Kandidatai, politinės partijos, politiniai komitetai Respublikos Prezidento rinkimuose, rinkimuose į Europos Parlamentą ir piliečių iniciatyvinės grupės, perduodami popierinius rinkėjų parašų rinkimo lapus VRK, turi laikytis šių reikalavimų:</text:span></text:p>
      <text:p text:style-name="P192"><text:span text:style-name="T193">16.1</text:span><text:span text:style-name="T194">. popieriniai<text:s/></text:span><text:span text:style-name="T195">rinkėjų parašų rinkimo lapai susegami į bylas po 100 vnt.;</text:span></text:p>
      <text:p text:style-name="P196"><text:span text:style-name="T197">16.2</text:span><text:span text:style-name="T198">. popierinių<text:s/></text:span><text:span text:style-name="T199">rinkėjų parašų rinkimo lapų nereikia segti pagal spaustuvės suteiktus tipografinius numerius;</text:span></text:p>
      <text:p text:style-name="P200"><text:span text:style-name="T201">16.3</text:span><text:span text:style-name="T202">. parašus renkantis asmuo ar kandidato, politinės partijos, politinio komiteto, piliečių iniciatyvinės grupės atstovas popieriniame rinkėjų parašų rinkimo lape įrašo bylos numerį ir eilės numerį byloje;</text:span></text:p>
      <text:p text:style-name="P203"><text:span text:style-name="T204">16.4</text:span><text:span text:style-name="T205">. kiekvienai bylai užpildomas bylos apyrašas. Apyrašas įsegamas bylos pradžioje. Bylos sunumeruojamos ir užpildomas bylų apyrašas (7 ir 8 priedai)</text:span></text:p>
      <text:p text:style-name="P206"/>
      <text:p text:style-name="P207"><text:span text:style-name="T208">III</text:span><text:span text:style-name="T209"><text:s/>SKYRIUS</text:span></text:p>
      <text:p text:style-name="P210"><text:span text:style-name="T211">RINKĖJŲ PARAŠŲ RINKIMAS ELEKTRONINIU BŪDU</text:span></text:p>
      <text:p text:style-name="P212"/>
      <text:p text:style-name="P213"><text:span text:style-name="T214">17</text:span><text:span text:style-name="T215">. Rinkėjai, norintys paremti kandidatą, kan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16">. Elektroninėje pasirašymo formoje nurodomi tokie patys duomenys kaip ir popieriniame rinkėjų parašų lape, negali būti jokių papildomų įrašų, nenustatytų popierinio parašų rinkimo lapo formoje.</text:span></text:p>
      <text:p text:style-name="P217"><text:span text:style-name="T218">18</text:span><text:span text:style-name="T219">. Prie portalo „Rinkėjo puslapis“ prisijungiama per Elektroninius valdžios vartus, kur rinkėjai autentifikuojami Valstybės informacinių išteklių sąveikumo platformos (VIISP) priemonėmis.</text:span></text:p>
      <text:p text:style-name="P220"><text:span text:style-name="T221">19</text:span><text:span text:style-name="T222">. Portalas „Rinkėjo puslapis“ pagal Lietuvos Respublikos gyventojų registro duomenis nustato prisijungusio rinkėjo deklaruotą gyvenamąją vietą ir priskiria savivaldybę (apygardą).</text:span></text:p>
      <text:p text:style-name="P223"><text:span text:style-name="T224">20</text:span><text:span text:style-name="T225">. Nustačius prisijungusio rinkėjo savivaldybę (apygardą), pagal vykstančius rinkimus jam pateikiami:</text:span></text:p>
      <text:p text:style-name="P226"><text:span text:style-name="T227">20.1</text:span><text:span text:style-name="T228">. Respublikos Prezidento rinkimų metu – kandidatų sąrašas;<text:s/></text:span></text:p>
      <text:p text:style-name="P229"><text:span text:style-name="T230">20.2</text:span><text:span text:style-name="T231">. rinkimų į Europos Parlamentą metu – politinių partijų, politinių komitetų kandidatų sąrašai;</text:span></text:p>
      <text:p text:style-name="P232"><text:span text:style-name="T233">20.3</text:span><text:span text:style-name="T234">. Lietuvos Respublikos Seimo rinkimų metu:</text:span></text:p>
      <text:p text:style-name="P235"><text:span text:style-name="T236">20.3.1</text:span><text:span text:style-name="T237">. kandidatų, kurių išsikėlimą galima paremti šioje vienmandatėje rinkimų apygardoje, sąrašas;</text:span></text:p>
      <text:p text:style-name="P238"><text:span text:style-name="T239">20.3.2</text:span><text:span text:style-name="T240">. kandidatų, kurių išsikėlimą galima paremti vienmandatėje Pasaulio lietuvių rinkimų apygardoje, sąrašas. Šiuos 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span></text:p>
      <text:p text:style-name="P241"><text:span text:style-name="T242">20.4</text:span><text:span text:style-name="T243">. savivaldybių tarybų ir merų rinkimų metu – politinių partijų, politinių komitetų kandidatų sąrašai ir kandidatų, kurių iškėlimą arba išsikėlimą į savivaldybės merus galima paremti šioje savivaldybėje, sąrašas.</text:span></text:p>
      <text:p text:style-name="P244"><text:span text:style-name="T245">21</text:span><text:span text:style-name="T246">. Kandidatai, kandidatų sąrašai, piliečių iniciatyvos portale „Rinkėjo puslapis“ registruojami popierinių rinkėjų parašų rinkimo lapų išdavimo dieną. Parašų rinkimas portale „Rinkėjo puslapis“ sustabdomas grąžinus popierinius parašų rinkimo lapus. Jeigu popieriniai rinkėjų parašų rinkimo lapai negrąžinami iki paskutinės teisės aktuose nustatytos termino dienos rinkimų komisijos darbo laiku, parašų rinkimas portale „Rinkėjo puslapis“ sustabdomas paskutinę termino dieną paskutinę rinkimų komisijos darbo valandą.</text:span></text:p>
      <text:p text:style-name="P247"><text:span text:style-name="T248">22</text:span><text:span text:style-name="T249">. Kandidatų, kandidatų sąrašų parašų rinkimo pradžią, atsižvelgiant į vykstančius rinkimus, portale „Rinkėjo puslapis“ registruoja ir šį registravimą sustabdo:</text:span></text:p>
      <text:p text:style-name="P250"><text:span text:style-name="T251">22.1</text:span><text:span text:style-name="T252">. Respublikos Prezidento rinkimų metu – VRK;<text:s/></text:span></text:p>
      <text:p text:style-name="P253"><text:span text:style-name="T254">22.2</text:span><text:span text:style-name="T255">. rinkimų į Europos Parlamentą metu – VRK;</text:span></text:p>
      <text:p text:style-name="P256"><text:span text:style-name="T257">22.3</text:span><text:span text:style-name="T258">. Lietuvos Respublikos Seimo rinkimų metu – apygardos rinkimų komisija, išskyrus vienmandatę Pasaulio lietuvių rinkimų apygardą, kurioje šiuos veiksmus atlieka VRK;</text:span></text:p>
      <text:p text:style-name="P259"><text:span text:style-name="T260">22.4</text:span><text:span text:style-name="T261">. savivaldybių tarybų ir merų rinkimų metu – savivaldybės rinkimų komisija.</text:span></text:p>
      <text:p text:style-name="P262"><text:span text:style-name="T263">23</text:span><text:span text:style-name="T264">. Piliečių iniciatyvas portale „Rinkėjo puslapis“ registruoja ir šį registravimą sustabdo VRK.</text:span></text:p>
      <text:p text:style-name="P265"><text:span text:style-name="T266">24</text:span><text:span text:style-name="T267">. Portale „Rinkėjos puslapis“ skelbiamas ir nuolat atnaujinamas kiekvieno kandidatų sąrašo, kandidato ar piliečių iniciatyvos elektroniniu būdu surinktų parašų skaičius.</text:span></text:p>
      <text:p text:style-name="P268"><text:span text:style-name="T269">25</text:span><text:span text:style-name="T270">. Rinkėjai, norėdami atšaukti elektroniniu būdu suteiktą parėmimą, tai gali atlikti portale „Rinkėjo puslapis“. Rinkėjas savo parašą gali atšaukti iki popierinių rinkėjo parašų rinkimo lapų grąžinimo rinkimų komisijai dienos.</text:span></text:p>
      <text:p text:style-name="P271"/>
      <text:p text:style-name="P272"><text:span text:style-name="T273">IV</text:span><text:span text:style-name="T274"><text:s/>SKYRIUS</text:span></text:p>
      <text:p text:style-name="P275"><text:span text:style-name="T276">RINKĖJŲ<text:s/></text:span><text:span text:style-name="T277">PARAŠŲ TIKRINIMAS</text:span></text:p>
      <text:p text:style-name="P278"/>
      <text:p text:style-name="P279"><text:span text:style-name="T280">26</text:span><text:span text:style-name="T281">. R</text:span><text:span text:style-name="T282">inkimų komisija, gavusi popierinius rinkėjų parašų rinkimo lapus, per teisės aktuose nustatytą terminą juos patikrina ir suskaičiuoja rinkėjų parašus.<text:s/></text:span><text:span text:style-name="T283">Rinkimų komisija elektroniniu būdu surinktus rinkėjų parašus atspausdina ir prideda prie tų, kurie yra surinkti popieriniuose rinkėjų parašų rinkimo lapuose.</text:span></text:p>
      <text:p text:style-name="P284"><text:span text:style-name="T285">27</text:span><text:span text:style-name="T286">. Rinkėjų parašų tikrinimą organizuoja rinkimų komisijos pirmininkas.</text:span></text:p>
      <text:p text:style-name="P287"><text:span text:style-name="T288">28</text:span><text:span text:style-name="T289">. Popieriniuose rinkėjų parašų rinkimo lapuose daryti kokias nors žymas, įrašus, taisymus draudžiama. Tai atliekama Rinkėjų parašų tikrinimo lape (4 priedas).</text:span></text:p>
      <text:p text:style-name="P290"><text:span text:style-name="T291">29</text:span><text:span text:style-name="T292">. Visi rinkėjų parašai, surinkti popieriniuose rinkėjų parašų rinkimo lapuose, tikrinami vizualiai. Prireikus gali būti pasitelkiami rašysenos ekspertai. Dalis ar visi rinkėjų parašai gali būti tikrinami suvedant jų asmens duomenis į VRK informacinės sistemos posistemę „RINKĖJAI“ ir sulyginant juos su Lietuvos Respublikos gyventojų registro duomenimis.</text:span></text:p>
      <text:p text:style-name="P293"><text:span text:style-name="T294">30</text:span><text:span text:style-name="T295">. Neįskaičiuojami šie parašai:</text:span></text:p>
      <text:p text:style-name="P296"><text:span text:style-name="T297">30.1</text:span><text:span text:style-name="T298">. asmenų, neturinčių rinkimų teisės (dėl amžiaus, neveiksnumo rinkimų srityje);</text:span></text:p>
      <text:p text:style-name="P299"><text:span text:style-name="T300">30.2</text:span><text:span text:style-name="T301">. rinkėjų, neįrašytų į tos savivaldybės (apygardos) rinkėjų sąrašą (Seimo ar savivaldybių tarybų, merų rinkimuose), arba rinkėjų, kurie nepateikė prašymo balsuoti užsienyje arba kurių pateiktas prašymas balsuoti užsienyje<text:s/></text:span><text:span text:style-name="T302">parašų tikrinimo metu bus negaliojantis</text:span><text:span text:style-name="T303"><text:s/>(jeigu šie rinkėjai savo parašu parėmė kandidatus vienmandatėje Pasaulio lietuvių rinkimų apygardoje);</text:span></text:p>
      <text:p text:style-name="P304"><text:span text:style-name="T305">30.3</text:span><text:span text:style-name="T306">. asmenų, kurie nėra įrašę visų teisės aktuose nustatytų duomenų;</text:span></text:p>
      <text:p text:style-name="P307"><text:span text:style-name="T308">30.4</text:span><text:span text:style-name="T309">. kai įrašyti neteisingi asmens duomenys;</text:span></text:p>
      <text:p text:style-name="P310"><text:span text:style-name="T311">30.5</text:span><text:span text:style-name="T312">.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span></text:p>
      <text:p text:style-name="P313"><text:span text:style-name="T314">31</text:span><text:span text:style-name="T315">. Rinkimų komisija, patikrinusi parašus, surašo Rinkėjų parašų tikrinimo aktą (5 priedas). Savivaldybės (apygardos) rinkimų komisija, patikrinusi parašus, priima sprendimą teikti VRK registruoti / neregistruoti kandidato, politinės partijos, politinio komiteto keliamą kandidatų sąrašą dalyvauti rinkimuose (6 priedas).</text:span></text:p>
      <text:p text:style-name="P316"><text:span text:style-name="T3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5-11-06T14:01:00Z</meta:creation-date>
    <dc:date>2025-11-06T14:01:00Z</dc:date>
    <meta:print-date>2018-11-16T13:57:00Z</meta:print-date>
    <meta:template xlink:href="Normal.dotm" xlink:type="simple"/>
    <meta:editing-cycles>2</meta:editing-cycles>
    <meta:editing-duration>PT0S</meta:editing-duration>
    <meta:document-statistic meta:page-count="3" meta:paragraph-count="96" meta:word-count="2392" meta:character-count="17297" meta:row-count="384" meta:non-whitespace-character-count="15001"/>
  </office:meta>
</office:document-meta>
</file>