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MS Mincho"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letter-kerning="true"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letter-kerning="tru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letter-kerning="true"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center"/>
      <style:text-properties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b 66.6%"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0.1972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3.3472in">
        <style:tab-stops/>
      </style:paragraph-properties>
    </style:style>
    <style:style style:name="P101" style:parent-style-name="Normal" style:family="paragraph">
      <style:paragraph-properties fo:break-before="page"/>
    </style:style>
    <style:style style:name="P102" style:parent-style-name="Normal" style:family="paragraph">
      <style:paragraph-properties fo:margin-left="3.3472in">
        <style:tab-stops/>
      </style:paragraph-properties>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4923in"/>
      <style:text-properties fo:font-weight="bold" style:font-weight-asian="bold"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b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text-indent="0.4923in"/>
    </style:style>
    <style:style style:name="P251" style:parent-style-name="Normal" style:family="paragraph">
      <style:paragraph-properties fo:text-align="center" fo:text-indent="0.4923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4923in"/>
      <style:text-properties fo:font-weight="bold" style:font-weight-asian="bold"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text-position="sub 66.6%"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ext-properties style:font-size-complex="12pt"/>
    </style:style>
    <style:style style:name="P297" style:parent-style-name="Normal" style:family="paragraph">
      <style:paragraph-properties fo:text-align="center" fo:text-indent="0.4923in"/>
    </style:style>
    <style:style style:name="P298" style:parent-style-name="Normal" style:family="paragraph">
      <style:paragraph-properties fo:text-align="center" fo:text-indent="0.4923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text-indent="0.4923in"/>
      <style:text-properties fo:font-weight="bold" style:font-weight-asian="bold"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6.6%"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text-properties style:font-size-complex="12pt"/>
    </style:style>
    <style:style style:name="P373" style:parent-style-name="Normal" style:family="paragraph">
      <style:paragraph-properties fo:text-align="justify" style:line-height-at-least="0.25in" fo:text-indent="0.5in"/>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text-properties style:font-size-complex="12pt"/>
    </style:style>
    <style:style style:name="P379" style:parent-style-name="Normal" style:family="paragraph">
      <style:paragraph-properties fo:text-align="center" fo:text-indent="0.4923in">
        <style:tab-stops>
          <style:tab-stop style:type="left" style:position="0in"/>
        </style:tab-stops>
      </style:paragraph-properties>
    </style:style>
    <style:style style:name="P380" style:parent-style-name="Normal" style:family="paragraph">
      <style:paragraph-properties fo:text-align="center" fo:text-indent="0.4923in">
        <style:tab-stops>
          <style:tab-stop style:type="left" style:position="0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4923in">
        <style:tab-stops>
          <style:tab-stop style:type="left" style:position="0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P400" style:parent-style-name="Normal" style:family="paragraph">
      <style:paragraph-properties fo:text-align="center">
        <style:tab-stops>
          <style:tab-stop style:type="left" style:position="4.3312in"/>
          <style:tab-stop style:type="right" style:position="5.768in"/>
        </style:tab-stops>
      </style:paragraph-properties>
    </style:style>
    <style:style style:name="T40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span text:style-name="T20">2001 M.<text:s/></text:span><text:span text:style-name="T21">BALANDŽIO</text:span><text:span text:style-name="T22"><text:s/>25 D. NUTARIMO NR. 472 „</text:span><text:span text:style-name="T23">DĖL VALSTYBĖS IR SAVIVALDYBIŲ GYVENAMŲJŲ PATALPŲ NUOMOS MOKESČIO APSKAIČIAVIMO TVARKOS APRAŠO PATVIRTINIMO</text:span><text:span text:style-name="T24">“ PAKEITIMO</text:span></text:p>
      <text:p text:style-name="P25"/>
      <text:p text:style-name="P26"><text:span text:style-name="T27">2014 m. gruodžio 23 d.</text:span><text:span text:style-name="T28"><text:s/>Nr.<text:s/></text:span><text:span text:style-name="T29">1487</text:span></text:p>
      <text:p text:style-name="P30">Vilnius</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keisti Lietuvos Respublikos Vyriausybės 2001 m. balandžio 25 d. nutarimą Nr. 472 „</text:span><text:span text:style-name="T40">Dėl Valstybės ir savivaldybių gyvenamųjų patalpų nuomos mokesčio apskaičiavimo tvarkos aprašo patvirtinimo</text:span><text:span text:style-name="T41">“<text:s/></text:span><text:span text:style-name="T42">ir jį išdėstyti nauja redakcija:</text:span></text:p>
      <text:p text:style-name="P43"/>
      <text:p text:style-name="P44"><text:span text:style-name="T45">„</text:span><text:span text:style-name="T46">LIETUVOS RESPUBLIKOS VYRIAUSYBĖ</text:span></text:p>
      <text:p text:style-name="P47"/>
      <text:p text:style-name="P48">NUTARIMAS</text:p>
      <text:p text:style-name="P49"><text:span text:style-name="T50">DĖL<text:s/></text:span><text:span text:style-name="T51">SAVIVALDYBĖS BŪSTO,<text:s/></text:span><text:span text:style-name="T52">SOCIALINIO BŪSTO<text:s/></text:span><text:span text:style-name="T53">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54"/>
      <text:p text:style-name="P55"><text:span text:style-name="T56">Vadovaudamasi Lietuvos Respublikos civilinio kodekso 6.583 straipsnio 2 dalimi ir Lietuvos Respublikos paramos būstui įsigyti ar išsinuomoti įstatymo 4 straipsnio 2 dalies 2 ir 4 punktais, 18 straipsnio 2 ir 3 dalimis, Lietuvos Respublikos Vyriausybė</text:span><text:span text:style-name="T57"><text:s/>nutaria</text:span><text:span text:style-name="T58">:</text:span></text:p>
      <text:p text:style-name="P59"><text:span text:style-name="T60">Patvirtinti:</text:span></text:p>
      <text:p text:style-name="P61"><text:span text:style-name="T62">1</text:span><text:span text:style-name="T63">.<text:s/></text:span><text:span text:style-name="T64">Savivaldybės būsto,<text:s/></text:span><text:span text:style-name="T65">socialinio būsto<text:s/></text:span><text:span text:style-name="T66">nuomos mokesčių ir būsto nuomos ar išperkamosios būsto nuomos mokesčių dalies kompensacijos dydžio apskaičiavimo metodiką (pridedama).<text:s/></text:span></text:p>
      <text:p text:style-name="P67"><text:span text:style-name="T68">2</text:span><text:span text:style-name="T69">. Bazinio būsto nuomos ar išperkamosios būsto nuomos mokesčių dalies kompensacijos dydžio perskaičiavimo koeficientą –<text:s/></text:span><text:span text:style-name="T70">K</text:span><text:span text:style-name="T71">lrv =</text:span><text:span text:style-name="T72"><text:s/>1.“</text:span></text:p>
      <text:p text:style-name="P73"><text:span text:style-name="T74">2</text:span><text:span text:style-name="T75">. Nustatyti, kad:</text:span></text:p>
      <text:p text:style-name="P76"><text:span text:style-name="T77">2.1</text:span><text:span text:style-name="T78">. Socialinio būsto nuomos sutartyse, sudarytose pagal galiojusius iki šio nutarimo įsigaliojimo dienos teisės aktus, nustatytas socialinio būsto nuomos mokestis perskaičiuojamas vadovaujantis šiuo nutarimu, netaikant socialinio būsto nuomos mokestį mažinančio koeficiento.</text:span></text:p>
      <text:p text:style-name="P79"><text:span text:style-name="T80">2.2</text:span><text:span text:style-name="T81">. Savivaldybių gyvenamųjų patalpų nuomos sutarčių, sudarytų iki 2002 m. gruodžio 31 d. pagal Lietuvos Respublikos gyventojų apsirūpinimo gyvenamosiomis patalpomis įstatymą, sąlygos nekeičiamos, išskyrus Lietuvos Respublikos civiliniame kodekse nustatytus atvejus.</text:span></text:p>
      <text:p text:style-name="P82"><text:span text:style-name="T83">2.3</text:span><text:span text:style-name="T84">. Savivaldybės būsto, socialinio būsto nuomos mokesčių ir būsto nuomos ar išperkamosios būsto nuomos mokesčių dalies kompensacijos dydžio apskaičiavimo metodika taikoma valstybės gyvenamųjų patalpų nuomos mokesčiams apskaičiuoti.</text:span></text:p>
      <text:p text:style-name="P85"><text:span text:style-name="T86">3</text:span><text:span text:style-name="T87">. Šis nutarimas įsigalioja 2015 m. sausio 1 dieną.</text:span></text:p>
      <text:p text:style-name="P88"/>
      <text:p text:style-name="P89"/>
      <text:p text:style-name="P90"/>
      <text:p text:style-name="P91"><text:span text:style-name="T92">Ministras Pirmininkas</text:span><text:span text:style-name="T93"><text:tab/>Algirdas Butkevičius</text:span></text:p>
      <text:p text:style-name="P94"/>
      <text:p text:style-name="P95"/>
      <text:p text:style-name="P96"/>
      <text:p text:style-name="P97"><text:span text:style-name="T98">Socialinės apsaugos ir darbo ministrė</text:span><text:span text:style-name="T99"><text:tab/>Algimanta Pabedinskienė</text:span></text:p>
      <text:p text:style-name="P100"/>
      <text:p text:style-name="P101"/>
      <text:soft-page-break/>
      <text:p text:style-name="P102"><text:span text:style-name="T103">PATVIRTINTA</text:span><text:span text:style-name="T104"><text:line-break/>Lietuvos Respublikos Vyriausybės</text:span><text:span text:style-name="T105"><text:line-break/>2001 m. balandžio 25 d. nutarimu Nr. 472</text:span><text:span text:style-name="T106"><text:line-break/>(Lietuvos Respublikos Vyriausybės</text:span><text:span text:style-name="T107"><text:line-break/></text:span><text:database-display text:table-name="" text:table-type="table" text:column-name="${reg.data}">2014 gruodžio 23 d.</text:database-display><text:span text:style-name="T108"><text:s/>nutarimo Nr.<text:s/></text:span>1487 redakcija)</text:p>
      <text:p text:style-name="P109"/>
      <text:p text:style-name="P110"/>
      <text:p text:style-name="P111"/>
      <text:p text:style-name="P112"><text:span text:style-name="T113">SAVIVALDYBĖS BŪSTO,<text:s/></text:span><text:span text:style-name="T114">SOCIALINIO BŪSTO<text:s/></text:span><text:span text:style-name="T115">NUOMOS MOKESČIŲ IR BŪSTO NUOMOS AR IŠPERKAMOSIOS BŪSTO NUOMOS MOKESČIŲ DALIES KOMPENSACIJOS DYDŽIO APSKAIČIAVIMO METODIKA</text:span></text:p>
      <text:p text:style-name="P116"/>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S</text:span><text:span text:style-name="T128">avivaldybės būsto,<text:s/></text:span><text:span text:style-name="T129">socialinio būsto<text:s/></text:span><text:span text:style-name="T130">nuomos mokesčių ir būsto nuomos ar išperkamosios būsto nuomos mokesčių dalies kompensacijos dydžio apskaičiavimo</text:span><text:span text:style-name="T131"><text:s/>metodika (toliau – Metodika) nustato savivaldybės būsto, taip pat ir socialinio būsto, nuomos mokesčių apskaičiavimą ir<text:s/></text:span><text:span text:style-name="T132">asmenų bei šeimų, turinčių teisę į paramą būstui išsinuomoti ir nuomojančių fiziniams ar juridiniams asmenims (išskyrus savivaldybes) priklausantį tinkamą būstą,<text:s/></text:span><text:span text:style-name="T133">būsto nuomos ar išperkamosios būsto nuomos mokesčių dalies kompensacijos dydžio apskaičiavimą.<text:s/></text:span></text:p>
      <text:p text:style-name="P134"><text:span text:style-name="T135">2</text:span><text:span text:style-name="T136">. Metodikoje vartojamos sąvokos apibrėžtos Lietuvos Respublikos paramos būstui įsigyti ar išsinuomoti įstatyme (toliau – Paramos būstui įsigyti ar išsinuomoti įstatymas), Lietuvos Respublikos statybos įstatyme,<text:s/></text:span><text:span text:style-name="T137">Lietuvos Respublikos</text:span><text:span text:style-name="T138"><text:s/></text:span><text:span text:style-name="T139">daugiabučių gyvenamųjų namų ir kitos paskirties pastatų</text:span><text:span text:style-name="T140"><text:s/></text:span><text:span text:style-name="T141">savininkų</text:span><text:span text:style-name="T142"><text:s/></text:span><text:span text:style-name="T143">bendrijų</text:span><text:span text:style-name="T144"><text:s/></text:span><text:span text:style-name="T145">įstatyme.<text:s/></text:span></text:p>
      <text:p text:style-name="P146"/>
      <text:p text:style-name="P147"><text:span text:style-name="T148">II</text:span><text:span text:style-name="T149"><text:s/>SKYRIUS</text:span></text:p>
      <text:p text:style-name="P150"><text:span text:style-name="T151">SOCIALINIO BŪSTO NUOMOS MOKESČIO APSKAIČIAVIMAS</text:span></text:p>
      <text:p text:style-name="P152"/>
      <text:p text:style-name="P153"><text:span text:style-name="T154">3</text:span><text:span text:style-name="T155">. Socialinio būsto nuomos mokesčio dydis apskaičiuojamas pagal šią formulę:</text:span></text:p>
      <text:p text:style-name="P156"><text:span text:style-name="T157">N</text:span><text:span text:style-name="T158">sb</text:span><text:span text:style-name="T159"><text:s/>=<text:s/></text:span><text:span text:style-name="T160">A</text:span><text:span text:style-name="T161">n</text:span><text:span text:style-name="T162"><text:s/>x K</text:span><text:span text:style-name="T163">v</text:span><text:span text:style-name="T164"><text:s/>x P x K</text:span><text:span text:style-name="T165">i<text:s/></text:span><text:span text:style-name="T166">x M</text:span><text:span text:style-name="T167">i</text:span><text:span text:style-name="T168">, kur:</text:span></text:p>
      <text:p text:style-name="P169"><text:span text:style-name="T170">N</text:span><text:span text:style-name="T171">sb</text:span><text:span text:style-name="T172"><text:s/>– socialinio būsto nuomos mokesčio dydis (eurais per mėnesį);</text:span></text:p>
      <text:p text:style-name="P173"><text:span text:style-name="T174">A</text:span><text:span text:style-name="T175">n<text:s/></text:span><text:span text:style-name="T176">–<text:s/></text:span><text:span text:style-name="T177">amortizaciniai atskaitymai nusidėvėjimui atkurti, apskaičiuojant socialinio būsto ar kito savivaldybės būsto nuomos mokestį (eurais už 1 kv. metrą būsto naudingojo ploto per mėnesį);</text:span></text:p>
      <text:p text:style-name="P178"><text:span text:style-name="T179">K</text:span><text:span text:style-name="T180">v</text:span><text:span text:style-name="T181"><text:s/>– vietovės pataisos koeficientas pagal turto paskirtį ir jo vietovę (tvirtinamas valstybės įmonės Registrų centro direktoriaus įsakymu);</text:span></text:p>
      <text:p text:style-name="P182">P – socialinio būsto ar kito savivaldybės būsto naudingasis plotas (kv. metrais), nustatomas pagal nuomojamo būsto teisinės registracijos duomenis;</text:p>
      <text:p text:style-name="P183"><text:span text:style-name="T184">K</text:span><text:span text:style-name="T185">i</text:span><text:span text:style-name="T186"><text:s/>– pataisos koeficientas, rodantis socialinio būsto ar kito savivaldybės būsto būklę (nusidėvėjimą):</text:span></text:p>
      <text:soft-page-break/>
      <text:p text:style-name="P187"><text:span text:style-name="T188">K</text:span><text:span text:style-name="T189">i</text:span><text:span text:style-name="T190"><text:s/>= 1 – geros būklės socialinis būstas ar kitas savivaldybės būstas, kurio nusidėvėjimas neviršija 30 procentų;</text:span></text:p>
      <text:p text:style-name="P191"><text:span text:style-name="T192">K</text:span><text:span text:style-name="T193">i</text:span><text:span text:style-name="T194"><text:s/>– nuo 1 iki 0,8 – patenkinamos būklės socialinis būstas ar kitas savivaldybės būstas, kurio nusidėvėjimas yra nuo 30 iki 60 procentų;</text:span></text:p>
      <text:p text:style-name="P195"><text:span text:style-name="T196">K</text:span><text:span text:style-name="T197">i</text:span><text:span text:style-name="T198"><text:s/>– nuo 0,8 iki 0,5 – blogos būklės socialinis būstas ar kitas savivaldybės būstas, kurio nusidėvėjimas didesnis kaip 60 procentų;</text:span></text:p>
      <text:p text:style-name="P199"><text:span text:style-name="T200">M</text:span><text:span text:style-name="T201">i</text:span><text:span text:style-name="T202"><text:s/>– pataisos koeficientas, rodantis socialinio būsto ar kito savivaldybės būsto aprūpinimą komunaliniais patogumais:</text:span></text:p>
      <text:p text:style-name="P203"><text:span text:style-name="T204">M</text:span><text:span text:style-name="T205">i</text:span><text:span text:style-name="T206"><text:s/>= 1 – socialinis būstas ar kitas savivaldybės būstas su visais komunaliniais patogumais;</text:span></text:p>
      <text:p text:style-name="P207"><text:span text:style-name="T208">M</text:span><text:span text:style-name="T209">i</text:span><text:span text:style-name="T210"><text:s/>= 0,9 – socialinis būstas ar kitas savivaldybės būstas bendrabučio tipo pastatuose arba bute su bendrojo naudojimo patalpomis;</text:span></text:p>
      <text:p text:style-name="P211"><text:span text:style-name="T212">M</text:span><text:span text:style-name="T213">i</text:span><text:span text:style-name="T214"><text:s/>= 0,85 – socialinis būstas ar kitas savivaldybės būstas, kuriame nėra bent vieno iš šių komunalinių patogumų: vandentiekio, nuotekų šalinimo įrenginių (kanalizacijos), vonios ir (ar) tualeto patalpų, centrinio šildymo, gamtinių dujų įvado ir įvado elektrinei viryklei;</text:span></text:p>
      <text:p text:style-name="P215"><text:span text:style-name="T216">M</text:span><text:span text:style-name="T217">i</text:span><text:span text:style-name="T218"><text:s/>= 0,7 – sociali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219"><text:span text:style-name="T220">4</text:span><text:span text:style-name="T221">. Amortizaciniai atskaitymai nusidėvėjimui atkurti, apskaičiuojant socialinio būsto ar kito savivaldybės būsto nuomos mokestį (eurais už 1 kv. metrą būsto naudingojo ploto per mėnesį) (A</text:span><text:span text:style-name="T222">n</text:span><text:span text:style-name="T223">), apskaičiuojami pagal šią formulę:</text:span></text:p>
      <text:p text:style-name="P224"><text:span text:style-name="T225">A</text:span><text:span text:style-name="T226">n</text:span><text:span text:style-name="T227"><text:s/>= (V</text:span><text:span text:style-name="T228">sv</text:span><text:span text:style-name="T229"><text:s/>x h) / (T x 12),</text:span><text:span text:style-name="T230"><text:s/></text:span><text:span text:style-name="T231">kur:</text:span></text:p>
      <text:p text:style-name="P232"><text:span text:style-name="T233">V</text:span><text:span text:style-name="T234">sv</text:span><text:span text:style-name="T235"><text:s/>– vidutinė socialinio būsto ar kito savivaldybės būsto 1 kub. metro statybos vertė eurais, atsižvelgiant į pastato tūrį, tvirtinama valstybės įmonės Registrų centro direktoriaus įsakymu ir skelbiama valstybės įmonės Registrų centro interneto svetainėje;</text:span></text:p>
      <text:p text:style-name="P236"><text:span text:style-name="T237">h = 3<text:s/></text:span><text:span text:style-name="T238">–<text:s/></text:span><text:span text:style-name="T239">socialiniam būstui ar kitam savivaldybės būstui taikomas aukščio koeficientas, siekiant vidutinę būsto 1 kub. metro rinkos vertę perskaičiuoti į vidutinę būsto 1 kv. metro statybos vertę;</text:span></text:p>
      <text:p text:style-name="P240"><text:span text:style-name="T241">T<text:s/></text:span><text:span text:style-name="T242">– amortizacinių atskaitymų normatyvas (metais) pastato nusidėvėjimui atkurti</text:span><text:span text:style-name="T243">, kurį nustato savivaldybės taryba, ne trumpesnis nei 40 metų;</text:span></text:p>
      <text:p text:style-name="P244"><text:span text:style-name="T245">12</text:span><text:span text:style-name="T246"><text:s/>– mėnesių skaičius metuose.</text:span></text:p>
      <text:p text:style-name="P247"><text:span text:style-name="T248">5</text:span><text:span text:style-name="T249">. Paramos būstui įsigyti ar išsinuomoti įstatymo 21 straipsnio 2 dalyje numatytu atveju savivaldybės taryba, priimdama sprendimą dėl socialinio būsto nuomos mokesčio dydžio ar jo keitimo, turi teisę savivaldybės biudžeto sąskaita sumažinti socialinio būsto nuomos mokestį arba nuo jo atleisti.</text:span></text:p>
      <text:p text:style-name="P250"/>
      <text:p text:style-name="P251"><text:span text:style-name="T252">III</text:span><text:span text:style-name="T253"><text:s/>SKYRIUS</text:span></text:p>
      <text:p text:style-name="P254"><text:span text:style-name="T255">SAVIVALDYBĖS BŪSTO (IŠSKYRUS SOCIALINĮ BŪSTĄ) NUOMOS MOKESČIO APSKAIČIAVIMAS</text:span></text:p>
      <text:p text:style-name="P256"/>
      <text:p text:style-name="P257"><text:span text:style-name="T258">6</text:span><text:span text:style-name="T259">. Savivaldybės būsto (išskyrus socialinį būstą) nuomos mokesčio dydis apskaičiuojamas pagal šią formulę:</text:span></text:p>
      <text:p text:style-name="P260"><text:span text:style-name="T261">N</text:span><text:span text:style-name="T262">sav.</text:span><text:span text:style-name="T263"><text:s/>=<text:s/></text:span><text:span text:style-name="T264">A</text:span><text:span text:style-name="T265">n</text:span><text:span text:style-name="T266"><text:s/>x K</text:span><text:span text:style-name="T267">v</text:span><text:span text:style-name="T268"><text:s/>x P x K</text:span><text:span text:style-name="T269">i</text:span><text:span text:style-name="T270"><text:s/>x M</text:span><text:span text:style-name="T271">i<text:s/></text:span><text:span text:style-name="T272">x R, kur:</text:span></text:p>
      <text:p text:style-name="P273"><text:span text:style-name="T274">N</text:span><text:span text:style-name="T275">sav.</text:span><text:span text:style-name="T276"><text:s/>– savivaldybės būsto (išskyrus socialinį būstą) nuomos mokesčio dydis (eurais per mėnesį);</text:span></text:p>
      <text:p text:style-name="P277"><text:span text:style-name="T278">A</text:span><text:span text:style-name="T279">n<text:s/></text:span><text:span text:style-name="T280">–<text:s/></text:span><text:span text:style-name="T281">amortizaciniai atskaitymai nusidėvėjimui atkurti, apskaičiuojant socialinio būsto ar kito savivaldybės būsto nuomos mokestį (eurais už 1 kv. metrą būsto naudingojo ploto per mėnesį), apskaičiuojami pagal Metodikos 4 punkte nurodytą formulę;</text:span></text:p>
      <text:p text:style-name="P282"><text:span text:style-name="T283">K</text:span><text:span text:style-name="T284">v<text:s/></text:span><text:span text:style-name="T285">– kaip apibrėžta Metodikos 3 punkte;</text:span></text:p>
      <text:p text:style-name="P286">P – kaip apibrėžta Metodikos 3 punkte;</text:p>
      <text:p text:style-name="P287"><text:span text:style-name="T288">K</text:span><text:span text:style-name="T289">i</text:span><text:span text:style-name="T290"><text:s/>– kaip apibrėžta Metodikos 3 punkte;</text:span></text:p>
      <text:p text:style-name="P291"><text:span text:style-name="T292">M</text:span><text:span text:style-name="T293">i<text:s/></text:span><text:span text:style-name="T294">–</text:span><text:span text:style-name="T295"><text:s/>kaip apibrėžta Metodikos 3 punkte;</text:span></text:p>
      <text:p text:style-name="P296">R – savivaldybės tarybos nustatomas rinkos pataisos koeficientas, kuris gali svyruoti nuo 1,2 iki 3,5, užtikrinantis, kad savivaldybės būsto (išskyrus socialinį būstą) nuomos mokesčio dydis nebūtų didesnis už toje savivaldybės teritorijoje, kurioje yra nuomojamas savivaldybės būstas, maksimalią rinkoje nuomojamo būsto nuomos mokesčio kainą. Asmenims ir šeimoms, kuriems savivaldybės būstas nuomojamas vadovaujantis Paramos būstui įsigyti ar išsinuomoti įstatymo 20 straipsnio 6 dalimi, pirmus metus nuo savivaldybės būsto nuomos sutarties sudarymo taikomas rinkos pataisos koeficientas – R = 1,2, jo taikymo laiką savivaldybės taryba gali pratęsti.</text:p>
      <text:p text:style-name="P297"/>
      <text:p text:style-name="P298"><text:span text:style-name="T299">IV</text:span><text:span text:style-name="T300"><text:s/>SKYRIUS</text:span></text:p>
      <text:p text:style-name="P301"><text:span text:style-name="T302">BŪSTO NUOMOS AR IŠPERKAMOSIOS BŪSTO NUOMOS MOKESČIŲ DALIES KOMPENSACIJOS DYDŽIO APSKAIČIAVIMAS</text:span></text:p>
      <text:p text:style-name="P303"/>
      <text:p text:style-name="P304"><text:span text:style-name="T305">7</text:span><text:span text:style-name="T306">. Būsto nuomos ar išperkamosios būsto nuomos mokesčių dalies kompensacijos dydis vienam asmeniui ar šeimos nariui apskaičiuojamas pagal šią formulę:</text:span></text:p>
      <text:p text:style-name="P307"><text:span text:style-name="T308">N</text:span><text:span text:style-name="T309">k</text:span><text:span text:style-name="T310"><text:s/>= N</text:span><text:span text:style-name="T311">b</text:span><text:span text:style-name="T312"><text:s/>x K</text:span><text:span text:style-name="T313">lrv</text:span><text:span text:style-name="T314"><text:s/>x</text:span><text:span text:style-name="T315"><text:s/></text:span><text:span text:style-name="T316">P</text:span><text:span text:style-name="T317">k</text:span><text:span text:style-name="T318">, kur:</text:span></text:p>
      <text:p text:style-name="P319"><text:span text:style-name="T320">N</text:span><text:span text:style-name="T321">k<text:s/></text:span><text:span text:style-name="T322">–</text:span><text:span text:style-name="T323"><text:s/></text:span><text:span text:style-name="T324">būsto nuomos ar išperkamosios būsto nuomos mokesčių dalies kompensacijos dydis vienam asmeniui ar šeimos nariui (eurais per mėnesį);</text:span></text:p>
      <text:p text:style-name="P325"><text:span text:style-name="T326">N</text:span><text:span text:style-name="T327">b</text:span><text:span text:style-name="T328"><text:s/>– bazinis būsto nuomos ar išperkamosios būsto nuomos mokesčių dalies kompensacijos dydis (eurais per mėnesį), kurį nustato Lietuvos Respublikos socialinės apsaugos ir darbo ministerija (toliau – Socialinės apsaugos ir darbo ministerija);</text:span></text:p>
      <text:p text:style-name="P329"><text:span text:style-name="T330">K</text:span><text:span text:style-name="T331">lrv</text:span><text:span text:style-name="T332"><text:s/></text:span><text:span text:style-name="T333">– Lietuvos Respublikos Vyriausybės patvirtintas bazinio būsto nuomos ar išperkamosios būsto nuomos mokesčių dalies kompensacijos dydžio perskaičiavimo koeficientas;</text:span></text:p>
      <text:p text:style-name="P334"><text:span text:style-name="T335">P</text:span><text:span text:style-name="T336">k<text:s/></text:span><text:span text:style-name="T337">= 8 – tinkamo būsto naudingojo ploto normatyvas (kv. metrais).<text:s/></text:span></text:p>
      <text:p text:style-name="P338"><text:span text:style-name="T339">8</text:span><text:span text:style-name="T340">. Bazinis būsto nuomos ar išperkamosios būsto nuomos mokesčių dalies kompensacijos dydis (N</text:span><text:span text:style-name="T341">b</text:span><text:span text:style-name="T342">) (eurais už 1 kv. metrą), kurį savivaldybės teritorijai nustato Socialinės apsaugos ir darbo ministerija, apskaičiuojamas pagal šią formulę:</text:span></text:p>
      <text:p text:style-name="P343"><text:span text:style-name="T344">N</text:span><text:span text:style-name="T345">b</text:span><text:span text:style-name="T346"><text:s/>= A</text:span><text:span text:style-name="T347">nk</text:span><text:span text:style-name="T348"><text:s/>x K</text:span><text:span text:style-name="T349">v</text:span><text:span text:style-name="T350">.<text:s/></text:span><text:span text:style-name="T351">maks.</text:span><text:span text:style-name="T352">, kur:</text:span></text:p>
      <text:soft-page-break/>
      <text:p text:style-name="P353"><text:span text:style-name="T354">A</text:span><text:span text:style-name="T355">nk<text:s/></text:span><text:span text:style-name="T356">– amortizaciniai atskaitymai nusidėvėjimui atkurti, apskaičiuojant būsto nuomos ar išperkamosios būsto nuomos mokesčių dalies kompensacijos dydį (eurais už 1 kv. metrą būsto naudingojo ploto per mėnesį);</text:span></text:p>
      <text:p text:style-name="P357"><text:span text:style-name="T358">K</text:span><text:span text:style-name="T359">v</text:span><text:span text:style-name="T360">.<text:s/></text:span><text:span text:style-name="T361">maks.</text:span><text:span text:style-name="T362"><text:s/>– valstybės įmonės Registrų centro direktoriaus įsakymu patvirtintas gyvenamosios paskirties nekilnojamojo turto masinio vertinimo vietovės pataisos koeficientas (didžiausias savivaldybės teritorijoje), skelbiamas valstybės įmonės Registrų centro interneto svetainėje.<text:s/></text:span></text:p>
      <text:p text:style-name="P363"><text:span text:style-name="T364">9</text:span><text:span text:style-name="T365">. Amortizaciniai atskaitymai nusidėvėjimui atkurti, apskaičiuojant būsto nuomos ar išperkamosios būsto nuomos mokesčių dalies kompensacijos dydį (A</text:span><text:span text:style-name="T366">nk</text:span><text:span text:style-name="T367">) (eurais už 1 kv. metrą būsto naudingojo ploto per mėnesį), apskaičiuojami pagal šią formulę:</text:span></text:p>
      <text:p text:style-name="P368"><text:span text:style-name="T369">A</text:span><text:span text:style-name="T370">nk</text:span><text:span text:style-name="T371"><text:s/>= (V x h) / (T x 12), kur:</text:span></text:p>
      <text:p text:style-name="P372">V = 199,55 – tipinio gyvenamojo pastato – dviejų ir daugiau aukštų, kurio sienos iš plytų, perdangos gelžbetonio, medžio, – vidutinė būsto 1 kub. metro statybos vertė eurais;</text:p>
      <text:p text:style-name="P373">h = 3 – aukščio koeficientas, taikomas siekiant vidutinę būsto 1 kub. metro rinkos vertę perskaičiuoti į vidutinę būsto 1 kv. metro statybos vertę;</text:p>
      <text:p text:style-name="P374"><text:span text:style-name="T375">T = 40 –</text:span><text:span text:style-name="T376"><text:s/>amortizacinių atskaitymų normatyvas (metais) pastato nusidėvėjimui atkurti</text:span><text:span text:style-name="T377">;</text:span></text:p>
      <text:p text:style-name="P378">12 – kaip apibrėžta Metodikos 4 punkte.</text:p>
      <text:p text:style-name="P379"/>
      <text:p text:style-name="P380"><text:span text:style-name="T381">V</text:span><text:span text:style-name="T382"><text:s/>SKYRIUS</text:span></text:p>
      <text:p text:style-name="P383"><text:span text:style-name="T384">BAIGIAMOSIOS NUOSTATOS</text:span></text:p>
      <text:p text:style-name="P385"/>
      <text:p text:style-name="P386"><text:span text:style-name="T387">10</text:span><text:span text:style-name="T388">. S</text:span><text:span text:style-name="T389">avivaldybės taryba, vadovaudamasi Paramos būstui įsigyti ar išsinuomoti įstatymu ir Metodika, priima<text:s/></text:span><text:span text:style-name="T390">sprendimą dėl socialinio būsto ir kito savivaldybės būsto nuomos mokesčių dydžių nustatymo ir jų keitimo. Socialinio būsto ir kito savivaldybės būsto<text:s/></text:span><text:span text:style-name="T391">nuomos<text:s/></text:span><text:span text:style-name="T392">mokestis gali būti perskaičiuojamas kartą per metus, skaičiuojant nuo socialinio būsto ar kito savivaldybės būsto nuomos sutarties sudarymo.<text:s/></text:span></text:p>
      <text:p text:style-name="P393"><text:span text:style-name="T394">11</text:span><text:span text:style-name="T395">. Asmenys ir šeimos, nuomojantys socialinį būstą ar kitą savivaldybės būstą, nuomos mokestį moka savivaldybei, kuriai nuosavybės teise priklauso nuomojamas būstas, arba jos įgaliotam asmeniui.</text:span></text:p>
      <text:p text:style-name="P396"><text:span text:style-name="T397">12</text:span><text:span text:style-name="T398">. Asmenys ir šeimos, nuomojantys socialinį būstą ar kitą savivaldybės būstą, mokestį už šaltą ir karštą vandenį, elektros energiją, dujas, šiluminę energiją ir komunalines paslaugas (šiukšlių išvežimą, liftą, bendrojo naudojimo patalpų ir teritorijos valymą ir kitas) moka vadovaudamiesi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399"/>
      <text:p text:style-name="P400"><text:span text:style-name="T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20T15:40:00Z</meta:creation-date>
    <dc:date>2015-01-20T15:40:00Z</dc:date>
    <meta:print-date>2014-03-25T14:35:00Z</meta:print-date>
    <meta:template xlink:href="Normal" xlink:type="simple"/>
    <meta:editing-cycles>2</meta:editing-cycles>
    <meta:editing-duration>PT0S</meta:editing-duration>
    <meta:document-statistic meta:page-count="6" meta:paragraph-count="83" meta:word-count="1592" meta:character-count="12181" meta:row-count="273" meta:non-whitespace-character-count="10672"/>
  </office:meta>
</office:document-meta>
</file>