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SimSun" style:letter-kerning="true" style:font-size-complex="12pt" style:language-asian="zh" style:country-asian="C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fo:letter-spacing="0.0055in" style:font-size-complex="12pt" fo:language="en" fo:country="US"/>
    </style:style>
    <style:style style:name="T30" style:parent-style-name="DefaultParagraphFont" style:family="text">
      <style:text-properties fo:font-weight="bold" style:font-weight-asian="bold" fo:color="#000000" fo:letter-spacing="0.0055in" style:font-size-complex="12pt" style:language-asian="lt" style:country-asian="LT"/>
    </style:style>
    <style:style style:name="P31"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etter-spacing="0.0416in"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text-indent="0.4923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fo:hyphenate="false"/>
    </style:style>
    <style:style style:name="P389" style:parent-style-name="Normal" style:family="paragraph">
      <style:text-properties style:language-asian="lt" style:country-asian="LT" fo:hyphenate="false"/>
    </style:style>
    <style:style style:name="P390" style:parent-style-name="Normal" style:family="paragraph">
      <style:text-properties style:language-asian="lt" style:country-asian="LT" fo:hyphenate="false"/>
    </style:style>
    <style:style style:name="P391" style:parent-style-name="Normal" style:family="paragraph">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1 m. birželio 14 d.</text:span><text:span text:style-name="T14"><text:s/></text:span><text:span text:style-name="T15">ĮSAKYMO Nr. 317 „</text:span><text:span text:style-name="T16">DĖL STR 2.03.01:2001 „STATINIAI IR TERITORIJOS. REIKALAVIMAI ŽMONIŲ SU NEGALIA REIKMĖMS“ PATVIRTINIMO</text:span><text:span text:style-name="T17">“ PAKEITIMO</text:span></text:p>
      <text:p text:style-name="P18"/>
      <text:p text:style-name="P19">2018 m. balandžio 19 d. Nr. D1-313</text:p>
      <text:p text:style-name="P20"><text:span text:style-name="T21">Vilnius</text:span></text:p>
      <text:p text:style-name="Normal"/>
      <text:p text:style-name="Normal"/>
      <text:p text:style-name="P22"><text:span text:style-name="T23">1</text:span><text:span text:style-name="T24">. Pakeičiu</text:span><text:span text:style-name="T25"><text:s/>Lietuvos Respublikos aplinkos ministro<text:s/></text:span><text:span text:style-name="T26">2001 m. birželio 14 d. įsakymą Nr. 317 „Dėl STR 2.03.01:2001 „Statiniai ir teritorijos. Reikalavimai žmonių su negalia reikmėms“ patvirtinimo“ ir jį išdėstau nauja redakcija:</text:span></text:p>
      <text:p text:style-name="P27"><text:span text:style-name="T28">„</text:span><text:span text:style-name="T29"><draw:frame draw:z-index="251659264"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30">LIETUVOS RESPUBLIKOS APLINKOS MINISTRAS</text:span></text:p>
      <text:p text:style-name="P31"/>
      <text:p text:style-name="P32"><text:span text:style-name="T33">ĮSAKYMAS</text:span></text:p>
      <text:p text:style-name="P34">DĖL STR 2.03.01:2001 „STATINIAI IR TERITORIJOS. REIKALAVIMAI ŽMONIŲ SU NEGALIA REIKMĖMS“ PATVIRTINIMO</text:p>
      <text:p text:style-name="P35"/>
      <text:p text:style-name="P36"/>
      <text:p text:style-name="P37"><text:span text:style-name="T38">Vadovaudamasis<text:s/></text:span><text:span text:style-name="T39">Lietuvos Respublikos neįgaliųjų socialinės integracijos įstatymo</text:span><text:span text:style-name="T40"><text:s/>11 straipsnio 2 dalimi, Lietuvos Respublikos statybos įstatymo 6 straipsnio 3 dalimi, Lietuvos Respublikos Vyriausybės 2002 m. vasario 26 d. nutarimo Nr. 280 „D</text:span><text:span text:style-name="T41">ėl Lietuvos Respublikos statybos įstatymo Nr. I-1240 įgyvendinimo“</text:span><text:span text:style-name="T42"><text:s/>1.30 papunkčiu:</text:span></text:p>
      <text:p text:style-name="P43"><text:span text:style-name="T44">1</text:span><text:span text:style-name="T45">.<text:s/></text:span><text:span text:style-name="T46">Tvirtinu</text:span><text:span text:style-name="T47"><text:s/>statybos techninį reglamentą STR 2.03.01:2001 „Statiniai ir teritorijos. Reikalavimai žmonių su negalia reikmėms“ (pridedama).</text:span><text:span text:style-name="T48"><text:s/></text:span></text:p>
      <text:p text:style-name="P49"><text:span text:style-name="T50">2</text:span><text:span text:style-name="T51">. P r i p a ž į s t u netekusiu galios RSN 154-93 „Gyvenamieji ir visuomeniniai pastatai bei aplinka, pritaikyti žmonėms su fiziniais trūkumais“, patvirtintą Statybos ir urbanistikos ministerijos 1993 12 28 įsakymu Nr. 233.“</text:span></text:p>
      <text:p text:style-name="P52"/>
      <text:p text:style-name="P53">2. Pakeičiu 1 punkte nurodytuoju įsakymu patvirtintame statybos techniniame reglamente STR 2.03.01:2001 „Statiniai ir teritorijos. Reikalavimai žmonių su negalia reikmėms“:</text:p>
      <text:p text:style-name="P54"><text:span text:style-name="T55">2.1</text:span><text:span text:style-name="T56">. pakeičiu 1 punktą ir jį išdėstau taip:</text:span></text:p>
      <text:p text:style-name="P57"><text:span text:style-name="T58">„</text:span><text:span text:style-name="T59">1</text:span><text:span text:style-name="T60">. Statybos techninis reglamentas<text:s/></text:span><text:span text:style-name="T61">STR 2.03.01:2001 „Statiniai ir teritorijos. Reikalavimai žmonių su negalia reikmėms“<text:s/></text:span><text:span text:style-name="T62">(toliau – reglamentas) nustato reikalavimus rengiant statinių, nurodytų Reglamento 1 priede, statybos, rekonstravimo, pastato atnaujinimo (modernizavimo), kapitalinio remonto, supaprastintą statybos, supaprastintą rekonstravimo projektus, kapitalinio remonto aprašą, paprastojo remonto projektą ar paprastojo remonto aprašą arba keičiant statinių paskirtį į nurodytą reglamento 1 priede paskirtį. Atnaujinant (modernizuojant), rekonstruojant ar remontuojant reglamento 1 priede nurodytus statinius, reglamento nuostatos taikomos tik atnaujinimo (modernizavimo), rekonstravimo ar remonto metu pertvarkomoms statinio dalims, šiuo atveju sprendimas pritaikyti daugiabučio namo bendrojo naudojimo objektus neįgaliųjų specialiesiems poreikiams priimamas Neįgaliųjų socialinės integracijos įstatymo [17.1] 11 straipsnio 3 dalies nustatyta tvarka.“;</text:span></text:p>
      <text:p text:style-name="P63"><text:span text:style-name="T64">2.2</text:span><text:span text:style-name="T65">. pripažįstu 5 punktą netekusiu galios;</text:span></text:p>
      <text:p text:style-name="P66"><text:span text:style-name="T67">2.3</text:span><text:span text:style-name="T68">. pripažįstu 7 punktą netekusiu galios;</text:span></text:p>
      <text:p text:style-name="P69"><text:span text:style-name="T70">2.4</text:span><text:span text:style-name="T71">. pakeičiu 8 punktą ir jį išdėstau taip:</text:span></text:p>
      <text:p text:style-name="P72"><text:span text:style-name="T73">„</text:span><text:span text:style-name="T74">8</text:span><text:span text:style-name="T75">. Šio reglamento reikalavimai privalomi rengiant susisiekimo komunikacijų projektus. Bendruosius komunikacijų reikalavimus nustato normatyviniai statybos techniniai dokumentai [17.18, 17.20, 17.21].“;</text:span></text:p>
      <text:p text:style-name="P76"><text:span text:style-name="T77">2.5</text:span><text:span text:style-name="T78">. pakeičiu 9 punktą ir jį išdėstau taip:</text:span></text:p>
      <text:p text:style-name="P79"><text:span text:style-name="T80">„</text:span><text:span text:style-name="T81">9</text:span><text:span text:style-name="T82">.<text:s/></text:span><text:span text:style-name="T83">Šio reglamento reikalavimai taikomi rengiant geležinkelių infrastruktūros statinių projektus tiek, kiek jie neprieštarauja Komisijos reglamentui (ES) Nr. 1300/2014<text:s/></text:span><text:span text:style-name="T84">[17.43].</text:span><text:span text:style-name="T85">“;</text:span></text:p>
      <text:p text:style-name="P86"><text:span text:style-name="T87">2.6</text:span><text:span text:style-name="T88">. pripažįstu 10 punktą netekusiu galios;</text:span></text:p>
      <text:p text:style-name="P89"><text:span text:style-name="T90">2.7</text:span><text:span text:style-name="T91">. pripažįstu 12 punktą netekusiu galios;</text:span></text:p>
      <text:p text:style-name="P92"><text:span text:style-name="T93">2.8</text:span><text:span text:style-name="T94">. pakeičiu 17.1 papunktį ir jį išdėstau taip:</text:span></text:p>
      <text:p text:style-name="P95"><text:span text:style-name="T96">„</text:span><text:span text:style-name="T97">17.1</text:span><text:span text:style-name="T98">. Lietuvos Respublikos neįgaliųjų socialinės integracijos įstatymą;“;</text:span></text:p>
      <text:p text:style-name="P99"><text:span text:style-name="T100">2.9</text:span><text:span text:style-name="T101">. pakeičiu 17.2 papunktį ir jį išdėstau taip:</text:span></text:p>
      <text:p text:style-name="P102"><text:span text:style-name="T103">„</text:span><text:span text:style-name="T104">17.2</text:span><text:span text:style-name="T105">. Lietuvos Respublikos statybos įstatymą;“;<text:s/></text:span></text:p>
      <text:p text:style-name="P106"><text:span text:style-name="T107">2.10</text:span><text:span text:style-name="T108">. pakeičiu 17.3 papunktį ir jį išdėstau taip:</text:span></text:p>
      <text:p text:style-name="P109"><text:span text:style-name="T110">„</text:span><text:span text:style-name="T111">17.3</text:span><text:span text:style-name="T112">. Lietuvos Respublikos saugaus eismo automobilių keliais įstatymą;“;</text:span></text:p>
      <text:p text:style-name="P113"><text:span text:style-name="T114">2.11</text:span><text:span text:style-name="T115">. pripažįstu 17.4 papunktį netekusiu galios;</text:span></text:p>
      <text:p text:style-name="P116"><text:span text:style-name="T117">2.12</text:span><text:span text:style-name="T118">. pripažįstu 17.6 papunktį netekusiu galios;</text:span></text:p>
      <text:p text:style-name="P119"><text:span text:style-name="T120">2.13</text:span><text:span text:style-name="T121">. pripažįstu 17.11 papunktį netekusiu galios;</text:span></text:p>
      <text:p text:style-name="P122"><text:span text:style-name="T123">2.14</text:span><text:span text:style-name="T124">. pakeičiu 17.13 papunktį ir jį išdėstau taip:</text:span></text:p>
      <text:p text:style-name="P125"><text:span text:style-name="T126">„</text:span><text:span text:style-name="T127">17.13</text:span><text:span text:style-name="T128">. statybos techninį reglamentą STR 2.01.01(l):2005 „Esminis statinio reikalavimas „Mechaninis atsparumas ir pastovumas“, patvirtintą Lietuvos Respublikos aplinkos ministro<text:s/></text:span><text:span text:style-name="T129">2005 m. rugsėjo 21 d. įsakymu Nr. D1-455 „Dėl statybos techninio reglamento STR 2.01.01(1):2005 „Esminis statinio reikalavimas „Mechaninis atsparumas ir pastovumas“ patvirtinimo“</text:span><text:span text:style-name="T130">;“;</text:span></text:p>
      <text:p text:style-name="P131"><text:span text:style-name="T132">2.15</text:span><text:span text:style-name="T133">. pakeičiu 17.14 papunktį ir jį išdėstau taip:</text:span></text:p>
      <text:p text:style-name="P134"><text:span text:style-name="T135">„</text:span><text:span text:style-name="T136">17.14</text:span><text:span text:style-name="T137">. statybos techninį reglamentą STR 2.01.01(2):1999 „Esminiai statinio reikalavimai. Gaisrinė sauga“, patvirtintą Lietuvos Respublikos aplinkos ministro<text:s/></text:span><text:span text:style-name="T138">1999 m. gruodžio 27 d. įsakymu Nr. 422 „Dėl reglamento STR 2.01.01(2):1999 „Esminiai statinio reikalavimai. Gaisrinė sauga“ patvirtinimo</text:span><text:span text:style-name="T139">;“;</text:span></text:p>
      <text:p text:style-name="P140"><text:span text:style-name="T141">2.16</text:span><text:span text:style-name="T142">. pakeičiu 17.15 papunktį ir jį išdėstau taip:<text:s/></text:span></text:p>
      <text:p text:style-name="P143"><text:span text:style-name="T144">„</text:span><text:span text:style-name="T145">17.15</text:span><text:span text:style-name="T146">. statybos techninį reglamentą STR 2.01.01(3):1999 „Esminiai statinio reikalavimai. Higiena, sveikata, aplinkos apsauga“, patvirtintą Lietuvos Respublikos aplinkos ministro<text:s/></text:span><text:span text:style-name="T147">1999 m. gruodžio 27 d. įsakymu Nr. 420 „Dėl reglamento STR 2.01.01(3):1999 „Esminiai statinio reikalavimai. Higiena, sveikata, aplinkos apsauga“ patvirtinimo“</text:span><text:span text:style-name="T148">;“;<text:s/></text:span></text:p>
      <text:p text:style-name="P149"><text:span text:style-name="T150">2.17</text:span><text:span text:style-name="T151">. pakeičiu 17.16 papunktį ir jį išdėstau taip:<text:s/></text:span></text:p>
      <text:p text:style-name="P152"><text:span text:style-name="T153">„</text:span><text:span text:style-name="T154">17.16</text:span><text:span text:style-name="T155">. statybos techninį reglamentą STR 2.01.01(4):2008 „Esminis statinio reikalavimas „Naudojimo sauga“, patvirtintą Lietuvos Respublikos aplinkos ministro 2007 m. gruodžio 27 d.</text:span><text:span text:style-name="T156"><text:s/>įsakymu Nr.<text:s/></text:span><text:span text:style-name="T157">D1-706</text:span><text:span text:style-name="T158"><text:s/>„Dėl statybos techninio reglamento<text:s/></text:span><text:span text:style-name="T159">STR 2.01.01(4):2008 „Esminis statinio reikalavimas „Naudojimo sauga“</text:span><text:span text:style-name="T160"><text:s/>patvirtinimo“</text:span><text:span text:style-name="T161">;</text:span><text:s/><text:span text:style-name="T162">“;<text:s/></text:span></text:p>
      <text:p text:style-name="P163"><text:span text:style-name="T164">2.18</text:span><text:span text:style-name="T165">. pakeičiu 17.17 papunktį ir jį išdėstau taip:<text:s/></text:span></text:p>
      <text:p text:style-name="P166"><text:span text:style-name="T167">„</text:span><text:span text:style-name="T168">17.17</text:span><text:span text:style-name="T169">. statybos techninį reglamentą STR 2.01.01(5):2008 „Esminiai statinio reikalavimai. Apsauga nuo triukšmo“, patvirtintą Lietuvos Respublikos aplinkos ministro 2008 m. kovo 12 d.<text:s/></text:span><text:span text:style-name="T170">įsakymu Nr.<text:s/></text:span><text:span text:style-name="T171">D1-132</text:span><text:span text:style-name="T172"><text:s/>„Dėl statybos techninio reglamento<text:s/></text:span><text:span text:style-name="T173">STR 2.01.01(5):2008 „Esminis statinio reikalavimas „Apsauga nuo triukšmo“</text:span><text:span text:style-name="T174"><text:s/>patvirtinimo“</text:span><text:span text:style-name="T175">;</text:span><text:s/><text:span text:style-name="T176">“;<text:s/></text:span></text:p>
      <text:p text:style-name="P177"><text:span text:style-name="T178">2.19</text:span><text:span text:style-name="T179">. pakeičiu 17.18 papunktį ir jį išdėstau taip:<text:s/></text:span></text:p>
      <text:p text:style-name="P180"><text:span text:style-name="T181">„</text:span><text:span text:style-name="T182">17.18</text:span><text:span text:style-name="T183">.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s/><text:span text:style-name="T184">“;<text:s/></text:span></text:p>
      <text:p text:style-name="P185"><text:span text:style-name="T186">2.20</text:span><text:span text:style-name="T187">. pakeičiu 17.19 papunktį ir jį išdėstau taip:<text:s/></text:span></text:p>
      <text:p text:style-name="P188"><text:span text:style-name="T189">„</text:span><text:span text:style-name="T190">17.19</text:span><text:span text:style-name="T191">. statybos techninį reglamentą STR 2.09.02:2005 „Šildymas, vėdinimas ir oro kondicionavimas“, patvirtintą Lietuvos Respublikos aplinkos ministro 2</text:span><text:span text:style-name="T192">005 m. birželio 9 d. įsakymu Nr. D1-289</text:span><text:span text:style-name="T193"><text:s/></text:span><text:span text:style-name="T194">„Dėl statybos techninio reglamento<text:s/></text:span><text:span text:style-name="T195">STR 2.09.02:2005 „Šildymas, vėdinimas ir oro kondicionavimas“</text:span><text:span text:style-name="T196"><text:s/>patvirtinimo“</text:span><text:span text:style-name="T197">;“;<text:s/></text:span></text:p>
      <text:p text:style-name="P198"><text:span text:style-name="T199">2.21</text:span><text:span text:style-name="T200">. pakeičiu 17.20 papunktį ir jį išdėstau taip:<text:s/></text:span></text:p>
      <text:p text:style-name="P201"><text:span text:style-name="T202">„</text:span><text:span text:style-name="T203">17.20</text:span><text:span text:style-name="T204">. kelių techninį reglamentą KTR 1.01:2008 „Automobilių keliai“, patvirtintą 2008 m. sausio 9 d. Lietuvos Respublikos aplinkos ministro ir Lietuvos Respublikos susisiekimo ministro įsakymu Nr. D1-11/3-3 „Dėl kelių techninio reglamento KTR 1.01:2008 „Automobilių keliai“ patvirtinimo“;“;<text:s/></text:span></text:p>
      <text:p text:style-name="P205"><text:span text:style-name="T206">2.22</text:span><text:span text:style-name="T207">. pakeičiu 17.21 papunktį ir jį išdėstau taip:<text:s/></text:span></text:p>
      <text:p text:style-name="P208"><text:span text:style-name="T209">„</text:span><text:span text:style-name="T210">17.21</text:span><text:span text:style-name="T211">. statybos techninį reglamentą STR 2.06.02:2001 „Tiltai ir tuneliai. Bendrieji reikalavimai“, patvirtintą 2001 m. birželio 23 d. Lietuvos Respublikos aplinkos ministro įsakymu Nr. 319 „Dėl STR 2.06.02:2001 „Tiltai ir tuneliai. Bendrieji reikalavimai“ patvirtinimo“;“;</text:span></text:p>
      <text:p text:style-name="P212"><text:span text:style-name="T213">2.23</text:span><text:span text:style-name="T214">. pripažįstu 17.22, 17.23, 17.24 ir 17.25 papunkčius netekusiais galios;</text:span></text:p>
      <text:p text:style-name="P215"><text:span text:style-name="T216">2.24</text:span><text:span text:style-name="T217">. pakeičiu 17.27 papunktį ir jį išdėstau taip:<text:s/></text:span></text:p>
      <text:p text:style-name="P218"><text:span text:style-name="T219">„</text:span><text:span text:style-name="T220">17.27</text:span><text:span text:style-name="T221">. medicinos normą MN 11-1:1996 „Sveikatos priežiūros įstaigų akreditavimo specialieji reikalavimai. I dalis. Savivaldybės medicinos punktas“, patvirtintą<text:s/></text:span><text:span text:style-name="T222">1996 m. kovo 20 d. Lietuvos Respublikos sveikatos apsaugos ministro įsakymu Nr. 158<text:s/></text:span><text:span text:style-name="T223">„Dėl Lietuvos medicinos normos MN 11-1:1996 „Sveikatos priežiūros įstaigų akreditavimo specialieji reikalavimai. I dalis. Savivaldybės medicinos punktas“;“;</text:span></text:p>
      <text:p text:style-name="P224"><text:span text:style-name="T225">2.25</text:span><text:span text:style-name="T226">. pakeičiu 17.28 papunktį ir jį išdėstau taip:<text:s/></text:span></text:p>
      <text:p text:style-name="P227"><text:span text:style-name="T228">„</text:span><text:span text:style-name="T229">17.28</text:span><text:span text:style-name="T230">. Ambulatorinių akušerijos ir ginekologijos asmens sveikatos priežiūros paslaugų teikimo reikalavimus, patvirtintus<text:s/></text:span><text:span text:style-name="T231">2003 m. rugsėjo 9 d. Lietuvos Respublikos sveikatos apsaugos ministro įsakymu Nr. V-527</text:span><text:span text:style-name="T232"><text:s/>„Dėl Ambulatorinių akušerijos ir ginekologijos asmens sveikatos priežiūros paslaugų teikimo reikalavimų“;</text:span><text:s/><text:span text:style-name="T233">“;</text:span></text:p>
      <text:p text:style-name="P234"><text:span text:style-name="T235">2.26</text:span><text:span text:style-name="T236">. pakeičiu 17.29 papunktį ir jį išdėstau taip:<text:s/></text:span></text:p>
      <text:p text:style-name="P237"><text:span text:style-name="T238">„</text:span><text:span text:style-name="T239">17.29</text:span><text:span text:style-name="T240">. medicinos normą MN 11-3:1997 „Sveikatos priežiūros įstaigų akreditavimo specialieji reikalavimai. 3 dalis. Ambulatorija“, patvirtintą<text:s/></text:span><text:span text:style-name="T241">1997 m. gegužės 28 d. Lietuvos Respublikos sveikatos apsaugos ministro įsakymu Nr. 305<text:s/></text:span><text:span text:style-name="T242">„Dėl Lietuvos medicinos normos MN 11-3:1997 „Sveikatos priežiūros įstaigų akreditavimo specialieji reikalavimai. 3 dalis. Ambulatorija“;“;</text:span></text:p>
      <text:p text:style-name="P243"><text:span text:style-name="T244">2.27</text:span><text:span text:style-name="T245">.<text:s/></text:span><text:span text:style-name="T246">pakeičiu 17.31 papunktį ir jį išdėstau taip:</text:span></text:p>
      <text:p text:style-name="P247"><text:span text:style-name="T248">„</text:span><text:span text:style-name="T249">17.31</text:span><text:span text:style-name="T250">.<text:s/></text:span><text:span text:style-name="T251">Lietuvos higienos normą HN 42:2009 „Gyvenamųjų ir visuomeninių pastatų patalpų mikroklimatas“,</text:span><text:span text:style-name="T252"><text:s/>patvirtintą<text:s/></text:span><text:span text:style-name="T253">2009 m. gruodžio 29 d. Lietuvos Respublikos sveikatos apsaugos ministro įsakymu Nr. V-1081<text:s/></text:span><text:span text:style-name="T254">„Dėl Lietuvos higienos normos<text:s/></text:span><text:span text:style-name="T255">HN 42:2009 „Gyvenamųjų ir visuomeninių pastatų patalpų mikroklimatas“ patvirtinimo</text:span><text:span text:style-name="T256">“;</text:span><text:s/><text:span text:style-name="T257">“;<text:s/></text:span></text:p>
      <text:p text:style-name="P258"><text:span text:style-name="T259">2.28</text:span><text:span text:style-name="T260">. pripažįstu 17.33 papunktį netekusiu galios;<text:s/></text:span></text:p>
      <text:p text:style-name="P261"><text:span text:style-name="T262">2.29</text:span><text:span text:style-name="T263">. pakeičiu 17.34 papunktį ir jį išdėstau taip:<text:s/></text:span></text:p>
      <text:p text:style-name="P264"><text:span text:style-name="T265">„</text:span><text:span text:style-name="T266">17.34</text:span><text:span text:style-name="T267">. Lietuvos higienos normą HN 69:2003 „Šiluminis komfortas ir pakankama šiluminė aplinka darbo patalpose. Parametrų norminės vertės ir matavimo reikalavimai“</text:span><text:span text:style-name="T268">,</text:span><text:span text:style-name="T269"><text:s/>patvirtintą<text:s/></text:span><text:span text:style-name="T270">2003 m. gruodžio 24 d. Lietuvos Respublikos sveikatos apsaugos ministro įsakymu Nr. V-770<text:s/></text:span><text:span text:style-name="T271">„Dėl Lietuvos higienos normos HN 69: 2003 „Šiluminis komfortas ir pakankama šiluminė aplinka darbo patalpose. Parametrų norminės vertės ir matavimo reikalavimai“</text:span><text:span text:style-name="T272"><text:s/>patvirtinimo</text:span><text:span text:style-name="T273">“;“;<text:s/></text:span></text:p>
      <text:p text:style-name="P274"><text:span text:style-name="T275">2.30</text:span><text:span text:style-name="T276">. pakeičiu 17.35 papunktį ir jį išdėstau taip:</text:span></text:p>
      <text:p text:style-name="P277"><text:span text:style-name="T278">„</text:span><text:span text:style-name="T279">17.35</text:span><text:span text:style-name="T280">. Lietuvos higienos normą HN 75:2008 „Ikimokyklinio ugdymo mokykla: bendrieji sveikatos saugos reikalavimai“</text:span><text:span text:style-name="T281">,</text:span><text:span text:style-name="T282"><text:s/>patvirtintą 2008 m. balandžio 30 d.</text:span><text:span text:style-name="T283"><text:s/>Lietuvos Respublikos sveikatos apsaugos ministro įsakymu Nr.<text:s/></text:span><text:span text:style-name="T284">V-366</text:span><text:span text:style-name="T285"><text:s/></text:span><text:span text:style-name="T286">„Dėl Lietuvos higienos normos HN 75:2008 „Ikimokyklinio ugdymo mokykla: bendrieji sveikatos saugos reikalavimai“</text:span><text:span text:style-name="T287"><text:s/>patvirtinimo</text:span><text:span text:style-name="T288">“;“;<text:s/></text:span></text:p>
      <text:p text:style-name="P289"><text:span text:style-name="T290">2.31</text:span><text:span text:style-name="T291">. pakeičiu 17.36 papunktį ir jį išdėstau taip:</text:span></text:p>
      <text:p text:style-name="P292"><text:span text:style-name="T293">„</text:span><text:span text:style-name="T294">17.36</text:span><text:span text:style-name="T295">. Lietuvos higienos normą HN 98:2000 „Natūralus ir dirbtinis darbo vietų apšvietimas. Apšvietos ribinės vertės ir bendrieji matavimo reikalavimai“, patvirtintą<text:s/></text:span><text:span text:style-name="T296">2000 m. gegužės 24 d. Lietuvos Respublikos sveikatos apsaugos ministro įsakymu Nr. 277<text:s/></text:span><text:span text:style-name="T297">„Dėl Lietuvos higienos normos HN 98:2000 „Natūralus ir dirbtinis darbo vietų apšvietimas. Apšvietos ribinės vertės ir bendrieji matavimo reikalavimai“;“;</text:span></text:p>
      <text:p text:style-name="P298"><text:span text:style-name="T299">2.32</text:span><text:span text:style-name="T300">. pakeičiu 17.37 papunktį ir jį išdėstau taip:<text:s/></text:span></text:p>
      <text:p text:style-name="P301"><text:span text:style-name="T302">„</text:span><text:span text:style-name="T303">17.37</text:span><text:span text:style-name="T304">. Lietuvos higienos normą<text:s/></text:span><text:span text:style-name="T305">HN 21:2009</text:span><text:span text:style-name="T306"><text:s/>„Bendrojo lavinimo mokykla. Bendrieji sveikatos saugos reikalavimai“</text:span><text:span text:style-name="T307">,</text:span><text:span text:style-name="T308"><text:s/>patvirtintą<text:s/></text:span><text:span text:style-name="T309">2010 m. sausio 22 d. Lietuvos Respublikos sveikatos apsaugos ministro įsakymu Nr. V-60<text:s/></text:span><text:span text:style-name="T310">„Dėl Lietuvos higienos normos<text:s/></text:span><text:span text:style-name="T311">HN 21:2009</text:span><text:span text:style-name="T312"><text:s/>„Bendrojo<text:s/></text:span><text:soft-page-break/><text:span text:style-name="T313">lavinimo mokykla. Bendrieji sveikatos saugos reikalavimai“<text:s/></text:span><text:span text:style-name="T314">patvirtinimo</text:span><text:span text:style-name="T315">;“;<text:s/></text:span></text:p>
      <text:p text:style-name="P316"><text:span text:style-name="T317">2.33</text:span><text:span text:style-name="T318">. pakeičiu 17.39 papunktį ir jį išdėstau taip:</text:span></text:p>
      <text:p text:style-name="P319"><text:span text:style-name="T320">„</text:span><text:span text:style-name="T321">17.39</text:span><text:span text:style-name="T322">.<text:s/></text:span><text:span text:style-name="T323">Gaisrinės saugos pagrindinius reikalavimus, patvirtintus 2010 m. gruodžio 7 d. Priešgaisrinės apsaugos ir gelbėjimo departamento prie Vidaus reikalų ministerijos direktoriaus įsakymu Nr. 1-338 „Dėl Gaisrinės saugos pagrindinių reikalavimų patvirtinimo“</text:span><text:span text:style-name="T324">;“;<text:s/></text:span></text:p>
      <text:p text:style-name="P325"><text:span text:style-name="T326">2.34</text:span><text:span text:style-name="T327">. pakeičiu 17.40 papunktį ir jį išdėstau taip:<text:s/></text:span></text:p>
      <text:p text:style-name="P328"><text:span text:style-name="T329">„</text:span><text:span text:style-name="T330">17.40</text:span><text:span text:style-name="T331">. statybos techninį reglamentą STR 2.02.02:2004 „Visuomeninės paskirties statiniai“, patvirtintą</text:span><text:span text:style-name="T332"><text:s/>2004 m. vasario 27 d. Lietuvos Respublikos aplinkos ministro įsakymu Nr. D1-91</text:span><text:span text:style-name="T333"><text:s/>„Dėl statybos techninio reglamento STR 2.02.02:2004 „Visuomeninės paskirties statiniai“ patvirtinimo“;“;</text:span></text:p>
      <text:p text:style-name="P334"><text:span text:style-name="T335">2.35</text:span><text:span text:style-name="T336">. pakeičiu 17.42 papunktį ir jį išdėstau taip:</text:span></text:p>
      <text:p text:style-name="P337"><text:span text:style-name="T338">„</text:span><text:span text:style-name="T339">17.42</text:span><text:span text:style-name="T340">. Kelių eismo taisykles, patvirtintas Lietuvos Respublikos Vyriausybės 2002 m. gruodžio 11 d. nutarimu Nr. 1950 „Dėl kelių eismo taisyklių patvirtinimo“;“;</text:span></text:p>
      <text:p text:style-name="P341"><text:span text:style-name="T342">2.36</text:span><text:span text:style-name="T343">. pakeičiu 17.43 papunktį ir jį išdėstau taip:</text:span></text:p>
      <text:p text:style-name="P344"><text:span text:style-name="T345">„</text:span><text:span text:style-name="T346">17.43</text:span><text:span text:style-name="T347">.<text:s/></text:span><text:span text:style-name="T348">2014 m. lapkričio 18 d. Komisijos reglamentą (ES) Nr. 1300/2014 dėl Sąjungos geležinkelių sistemos prieinamumo neįgaliesiems ir riboto judumo asmenims techninių sąveikos specifikacijų</text:span><text:span text:style-name="T349"><text:s/></text:span><text:span text:style-name="T350">(OL 2014 L 356, p. 110)</text:span><text:span text:style-name="T351">.“;</text:span></text:p>
      <text:p text:style-name="P352"><text:span text:style-name="T353">2.37</text:span><text:span text:style-name="T354">. pakeičiu 18.16 papunkčio antrąją pastraipą ir ją išdėstau taip:</text:span></text:p>
      <text:p text:style-name="P355"><text:span text:style-name="T356">„</text:span><text:span text:style-name="T357">18</text:span><text:span text:style-name="T358">1</text:span><text:span text:style-name="T359">. Kiti šiame reglamente vartojami terminai pateikti Statybos įstatyme [17.2], Saugaus eismo automobilių keliais įstatyme [17.3], reglamentuose [17.13–17].“;</text:span></text:p>
      <text:p text:style-name="P360"><text:span text:style-name="T361">2.38</text:span><text:span text:style-name="T362">. pakeičiu 28 punktą ir jį išdėstau taip:</text:span></text:p>
      <text:p text:style-name="P363"><text:span text:style-name="T364">„</text:span><text:span text:style-name="T365">28</text:span><text:span text:style-name="T366">. Bemotorio transporto takai ir kiti infrastruktūros objektai turi būti suprojektuoti ir įrengti taip, kad jais galėtų naudotis ŽN. Saugaus eismo automobilių keliais įstatymas [17.3].“;</text:span></text:p>
      <text:p text:style-name="P367"><text:span text:style-name="T368">2.39</text:span><text:span text:style-name="T369">. pakeičiu 63 punktą ir jį išdėstau taip:</text:span></text:p>
      <text:p text:style-name="P370"><text:span text:style-name="T371">„</text:span><text:span text:style-name="T372">63</text:span><text:span text:style-name="T373">. Visose pagrindinės paskirties patalpose, judėjimui skirtose patalpose ir zonose, ŽN sanitariniuose mazguose bei visose kitose lankytojų aptarnavimo patalpose būtina įrengti pavojaus signalizaciją. Pavojaus signalas turi būti perduodamas garsu ir šviesa.“;</text:span></text:p>
      <text:p text:style-name="P374"><text:span text:style-name="T375">2.40</text:span><text:span text:style-name="T376">. pakeičiu 80 punktą ir jį išdėstau taip:</text:span></text:p>
      <text:p text:style-name="P377"><text:span text:style-name="T378">„</text:span><text:span text:style-name="T379">80</text:span><text:span text:style-name="T380">. Viešbučių ir poilsio (</text:span><text:span text:style-name="T381">poilsio namų, turizmo centrų, kempingų</text:span><text:span text:style-name="T382">) paskirties pastatuose įrengiant lankytojams skirtus bendrojo naudojimo sanitarinius mazgus, taip pat kitų viešųjų pastatų kiekviename aukšte, kuriame įrengiami sanitariniai mazgai, ŽN turi būti pritaikytas bent vienas (atskirai vyrams ir moterims arba vienas – skirtas tiktai ŽN) sanitarinis mazgas. Kabinų patalpoje ŽN turi būti pritaikyta 5% kabinų, bet ne mažiau kaip viena kabina. Prekybos, paslaugų ir maitinimo paskirties pastatuose, kurių prekybinis plotas didesnis nei 1 000 m</text:span><text:span text:style-name="T383">2</text:span><text:span text:style-name="T384">, ŽN turi būti pritaikytas ne mažiau kaip vienas sanitarinis mazgas. Sanitarinių mazgų reikalavimai pateikti 105–115 p.“</text:span></text:p>
      <text:p text:style-name="P385"><text:span text:style-name="T386">3</text:span><text:span text:style-name="T387">. N u s t a t a u, kad šis įsakymas įsigalioja 2018 m. gegužės 1 d. <text:s/></text:span></text:p>
      <text:p text:style-name="P388"/>
      <text:p text:style-name="P389"/>
      <text:p text:style-name="P390"/>
      <text:p text:style-name="P391"><text:span text:style-name="T392">Aplinkos ministra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Kęstutis Navickas</text:span><text:span text:style-name="T4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31T23:08:00Z</meta:creation-date>
    <dc:date>2019-12-31T23:08:00Z</dc:date>
    <meta:template xlink:href="Normal.dotm" xlink:type="simple"/>
    <meta:editing-cycles>1</meta:editing-cycles>
    <meta:editing-duration>PT0S</meta:editing-duration>
    <meta:document-statistic meta:page-count="4" meta:paragraph-count="126" meta:word-count="1849" meta:character-count="13525" meta:row-count="421" meta:non-whitespace-character-count="11802"/>
  </office:meta>
</office:document-meta>
</file>