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fo:text-transform="uppercase" fo:language="en" fo:country="AU" style:language-asian="lt" style:country-asian="LT"/>
    </style:style>
    <style:style style:name="P14" style:parent-style-name="Normal" style:family="paragraph">
      <style:paragraph-properties fo:text-align="center"/>
      <style:text-properties fo:font-weight="bold" style:font-weight-asian="bold" fo:text-transform="uppercase" fo:language="en" fo:country="AU"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19" style:parent-style-name="Normal" style:family="paragraph">
      <style:paragraph-properties fo:text-indent="0.4923in" fo:background-color="#FFFFFF"/>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277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indent="0.4923in" fo:background-color="#FFFFFF"/>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fo:background-color="#FFFFFF"/>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background-color="#FFFFFF"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4923in">
        <style:tab-stops>
          <style:tab-stop style:type="center" style:position="2.884in"/>
          <style:tab-stop style:type="left" style:position="3.75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4923in" fo:background-color="#FFFFFF"/>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break-before="page" fo:margin-left="2.9534in">
        <style:tab-stops/>
      </style:paragraph-properties>
    </style:style>
    <style:style style:name="P49" style:parent-style-name="Normal" style:family="paragraph">
      <style:paragraph-properties fo:margin-left="2.9534in">
        <style:tab-stops/>
      </style:paragraph-properties>
    </style:style>
    <style:style style:name="P50" style:parent-style-name="Normal" style:family="paragraph">
      <style:paragraph-properties fo:margin-left="2.9534in">
        <style:tab-stops/>
      </style:paragraph-properties>
      <style:text-properties style:font-size-complex="12pt" style:language-asian="lt" style:country-asian="LT"/>
    </style:style>
    <style:style style:name="P51" style:parent-style-name="Normal" style:family="paragraph">
      <style:paragraph-properties fo:margin-left="2.9534in">
        <style:tab-stops/>
      </style:paragraph-properties>
      <style:text-properties style:font-size-complex="12pt" style:language-asian="lt" style:country-asian="LT"/>
    </style:style>
    <style:style style:name="P52" style:parent-style-name="Normal" style:family="paragraph">
      <style:paragraph-properties fo:margin-left="2.9534in">
        <style:tab-stops/>
      </style:paragraph-properties>
      <style:text-properties style:font-size-complex="12pt" style:language-asian="lt" style:country-asian="LT"/>
    </style:style>
    <style:style style:name="P53" style:parent-style-name="Normal" style:family="paragraph">
      <style:paragraph-properties fo:margin-left="0.5in" fo:text-indent="-0.5in">
        <style:tab-stops/>
      </style:paragraph-properties>
      <style:text-properties style:font-size-complex="12pt" style:language-asian="lt" style:country-asian="LT"/>
    </style:style>
    <style:style style:name="P54" style:parent-style-name="Normal" style:family="paragraph">
      <style:paragraph-properties fo:margin-left="0.5in" fo:text-indent="-0.5in">
        <style:tab-stops/>
      </style:paragraph-properties>
      <style:text-properties style:font-size-complex="12pt" style:language-asian="lt" style:country-asian="LT"/>
    </style:style>
    <style:style style:name="P55" style:parent-style-name="Normal" style:family="paragraph">
      <style:text-properties fo:font-size="9pt" style:font-size-asian="9pt" style:font-size-complex="9pt"/>
    </style:style>
    <style:style style:name="P56" style:parent-style-name="Normal" style:family="paragraph">
      <style:paragraph-properties fo:keep-with-next="always" fo:keep-together="always" fo:text-align="center"/>
    </style:style>
    <style:style style:name="T57" style:parent-style-name="DefaultParagraphFont" style:family="text">
      <style:text-properties fo:font-weight="bold" style:font-weight-asian="bold" style:font-weight-complex="bold" style:font-style-complex="italic"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margin-left="-0.1972in" fo:text-indent="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text-properties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text-properties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keep-with-next="always" fo:keep-together="always"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keep-with-next="always" fo:keep-together="always"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keep-with-next="always" fo:keep-together="always"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keep-with-next="always" fo:keep-together="always"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keep-with-next="always" fo:keep-together="always"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keep-with-next="always" fo:keep-together="always"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keep-with-next="always" fo:keep-together="always"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keep-with-next="always" fo:keep-together="always"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keep-with-next="always" fo:keep-together="always"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5in"/>
    </style:style>
    <style:style style:name="P299" style:parent-style-name="Normal" style:family="paragraph">
      <style:paragraph-properties fo:keep-with-next="always" fo:keep-together="always" fo:text-align="center"/>
    </style:style>
    <style:style style:name="T300" style:parent-style-name="DefaultParagraphFont" style:family="text">
      <style:text-properties fo:font-weight="bold" style:font-weight-asian="bold" style:font-weight-complex="bold" style:font-size-complex="13pt" style:language-asian="lt" style:country-asian="LT"/>
    </style:style>
    <style:style style:name="T301" style:parent-style-name="DefaultParagraphFont" style:family="text">
      <style:text-properties fo:font-weight="bold" style:font-weight-asian="bold" style:font-weight-complex="bold" style:font-size-complex="13pt" style:language-asian="lt" style:country-asian="LT"/>
    </style:style>
    <style:style style:name="P302" style:parent-style-name="Normal" style:family="paragraph">
      <style:text-properties fo:font-size="5pt" style:font-size-asian="5pt" style:font-size-complex="5pt"/>
    </style:style>
    <style:style style:name="P303" style:parent-style-name="Normal" style:family="paragraph">
      <style:paragraph-properties fo:keep-with-next="always" fo:keep-together="always" fo:text-align="center" fo:line-height="50%"/>
    </style:style>
    <style:style style:name="T304" style:parent-style-name="DefaultParagraphFont" style:family="text">
      <style:text-properties fo:font-weight="bold" style:font-weight-asian="bold" style:font-weight-complex="bold" style:font-style-complex="italic" style:font-size-complex="12pt" style:language-asian="lt" style:country-asian="LT"/>
    </style:style>
    <style:style style:name="P305" style:parent-style-name="Normal" style:family="paragraph">
      <style:text-properties fo:font-size="5pt" style:font-size-asian="5pt" style:font-size-complex="5pt"/>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indent="0.5in">
        <style:tab-stops>
          <style:tab-stop style:type="left" style:position="0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5in">
        <style:tab-stops>
          <style:tab-stop style:type="left" style:position="0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0.5in">
        <style:tab-stops>
          <style:tab-stop style:type="left" style:position="0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0.5in">
        <style:tab-stops>
          <style:tab-stop style:type="left" style:position="0in"/>
          <style:tab-stop style:type="left" style:position="0.406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5in">
        <style:tab-stops>
          <style:tab-stop style:type="left" style:position="0in"/>
          <style:tab-stop style:type="left" style:position="0.406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indent="0.5in">
        <style:tab-stops>
          <style:tab-stop style:type="left" style:position="0in"/>
          <style:tab-stop style:type="left" style:position="0.406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0.5in">
        <style:tab-stops>
          <style:tab-stop style:type="left" style:position="0.9in"/>
          <style:tab-stop style:type="left" style:position="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5in">
        <style:tab-stops>
          <style:tab-stop style:type="left" style:position="0.9in"/>
          <style:tab-stop style:type="left" style:position="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5in">
        <style:tab-stops>
          <style:tab-stop style:type="left" style:position="0.9in"/>
          <style:tab-stop style:type="left" style:position="6.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tab-stops>
          <style:tab-stop style:type="left" style:position="0.9in"/>
          <style:tab-stop style:type="left" style:position="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5in">
        <style:tab-stops>
          <style:tab-stop style:type="left" style:position="0.9in"/>
          <style:tab-stop style:type="left" style:position="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5in">
        <style:tab-stops>
          <style:tab-stop style:type="left" style:position="0.9in"/>
          <style:tab-stop style:type="left" style:position="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5in">
        <style:tab-stops>
          <style:tab-stop style:type="left" style:position="0.9in"/>
          <style:tab-stop style:type="left" style:position="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5in">
        <style:tab-stops>
          <style:tab-stop style:type="left" style:position="0.9in"/>
          <style:tab-stop style:type="left" style:position="6.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5in">
        <style:tab-stops>
          <style:tab-stop style:type="left" style:position="0.9in"/>
          <style:tab-stop style:type="left" style:position="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5in">
        <style:tab-stops>
          <style:tab-stop style:type="left" style:position="0.9in"/>
          <style:tab-stop style:type="left" style:position="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5in">
        <style:tab-stops>
          <style:tab-stop style:type="left" style:position="0.9in"/>
          <style:tab-stop style:type="left" style:position="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5in">
        <style:tab-stops>
          <style:tab-stop style:type="lef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indent="0.5in">
        <style:tab-stops>
          <style:tab-stop style:type="left" style:position="0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5in">
        <style:tab-stops>
          <style:tab-stop style:type="left" style:position="0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5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5in">
        <style:tab-stops>
          <style:tab-stop style:type="left" style:position="0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paragraph-properties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indent="0.5in">
        <style:tab-stops>
          <style:tab-stop style:type="left" style:position="0.406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0.5in">
        <style:tab-stops>
          <style:tab-stop style:type="left" style:position="0.406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0.5in">
        <style:tab-stops>
          <style:tab-stop style:type="left" style:position="0.406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indent="0.5in">
        <style:tab-stops>
          <style:tab-stop style:type="left" style:position="0.406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indent="0.5in">
        <style:tab-stops>
          <style:tab-stop style:type="left" style:position="0.6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indent="0.5in">
        <style:tab-stops>
          <style:tab-stop style:type="left" style:position="0.406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indent="0.5in">
        <style:tab-stops>
          <style:tab-stop style:type="left" style:position="0.406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5in">
        <style:tab-stops>
          <style:tab-stop style:type="left" style:position="0.406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5in">
        <style:tab-stops>
          <style:tab-stop style:type="left" style:position="0.406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0.5in">
        <style:tab-stops>
          <style:tab-stop style:type="center" style:position="3in"/>
          <style:tab-stop style:type="right" style:position="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5in">
        <style:tab-stops>
          <style:tab-stop style:type="left" style:position="0.6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margin-right="-0.3333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font-variant="small-cap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keep-with-next="always" fo:keep-together="always" fo:text-indent="0.5in"/>
    </style:style>
    <style:style style:name="T475" style:parent-style-name="DefaultParagraphFont" style:family="text">
      <style:text-properties style:font-weight-complex="bold" style:font-size-complex="13pt" style:language-asian="lt" style:country-asian="LT"/>
    </style:style>
    <style:style style:name="T476" style:parent-style-name="DefaultParagraphFont" style:family="text">
      <style:text-properties style:font-weight-complex="bold" style:font-size-complex="13pt" style:language-asian="lt" style:country-asian="LT"/>
    </style:style>
    <style:style style:name="P477" style:parent-style-name="Normal" style:family="paragraph">
      <style:paragraph-properties fo:keep-with-next="always" fo:keep-together="always" fo:text-indent="0.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fo:text-indent="0.5in">
        <style:tab-stops>
          <style:tab-stop style:type="left" style:position="0.9in"/>
          <style:tab-stop style:type="left" style:position="6.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5in">
        <style:tab-stops>
          <style:tab-stop style:type="left" style:position="0.9in"/>
          <style:tab-stop style:type="left" style:position="6.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5in">
        <style:tab-stops>
          <style:tab-stop style:type="left" style:position="0.9in"/>
          <style:tab-stop style:type="left" style:position="6.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5in">
        <style:tab-stops>
          <style:tab-stop style:type="left" style:position="0.9in"/>
          <style:tab-stop style:type="left" style:position="6.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keep-with-next="always" fo:keep-together="always" fo:text-indent="0.5in"/>
    </style:style>
    <style:style style:name="T497" style:parent-style-name="DefaultParagraphFont" style:family="text">
      <style:text-properties style:font-weight-complex="bold" style:font-size-complex="13pt" style:language-asian="lt" style:country-asian="LT"/>
    </style:style>
    <style:style style:name="T498" style:parent-style-name="DefaultParagraphFont" style:family="text">
      <style:text-properties style:font-weight-complex="bold" style:font-size-complex="13pt" style:language-asian="lt" style:country-asian="LT"/>
    </style:style>
    <style:style style:name="P499" style:parent-style-name="Normal" style:family="paragraph">
      <style:paragraph-properties fo:text-indent="0.5in">
        <style:tab-stops>
          <style:tab-stop style:type="left" style:position="0.9in"/>
          <style:tab-stop style:type="left" style:position="6.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5in">
        <style:tab-stops>
          <style:tab-stop style:type="left" style:position="0.9in"/>
          <style:tab-stop style:type="left" style:position="6.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5in">
        <style:tab-stops>
          <style:tab-stop style:type="left" style:position="0.9in"/>
          <style:tab-stop style:type="left" style:position="6.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5in">
        <style:tab-stops>
          <style:tab-stop style:type="left" style:position="0.9in"/>
          <style:tab-stop style:type="left" style:position="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5in">
        <style:tab-stops>
          <style:tab-stop style:type="left" style:position="0.9in"/>
          <style:tab-stop style:type="left" style:position="6.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indent="0.5in">
        <style:tab-stops>
          <style:tab-stop style:type="left" style:position="0.9in"/>
          <style:tab-stop style:type="left" style:position="6.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5in">
        <style:tab-stops>
          <style:tab-stop style:type="left" style:position="0.9in"/>
          <style:tab-stop style:type="left" style:position="6.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5in">
        <style:tab-stops>
          <style:tab-stop style:type="left" style:position="0.9in"/>
          <style:tab-stop style:type="left" style:position="6.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indent="0.5in">
        <style:tab-stops>
          <style:tab-stop style:type="left" style:position="0.9in"/>
          <style:tab-stop style:type="left" style:position="6.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5in">
        <style:tab-stops>
          <style:tab-stop style:type="left" style:position="0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5in">
        <style:tab-stops>
          <style:tab-stop style:type="left" style:position="0.9in"/>
          <style:tab-stop style:type="left" style:position="6.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indent="0.5in">
        <style:tab-stops>
          <style:tab-stop style:type="left" style:position="0.9in"/>
          <style:tab-stop style:type="left" style:position="6.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keep-with-next="always" fo:keep-together="always" fo:text-indent="0.5in"/>
    </style:style>
    <style:style style:name="T536" style:parent-style-name="DefaultParagraphFont" style:family="text">
      <style:text-properties style:font-weight-complex="bold" style:font-size-complex="13pt" style:language-asian="lt" style:country-asian="LT"/>
    </style:style>
    <style:style style:name="T537" style:parent-style-name="DefaultParagraphFont" style:family="text">
      <style:text-properties style:font-weight-complex="bold" style:font-size-complex="13pt" style:language-asian="lt" style:country-asian="LT"/>
    </style:style>
    <style:style style:name="P538" style:parent-style-name="Normal" style:family="paragraph">
      <style:paragraph-properties fo:text-indent="0.5in">
        <style:tab-stops>
          <style:tab-stop style:type="left" style:position="0.9in"/>
          <style:tab-stop style:type="left" style:position="6.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5in">
        <style:tab-stops>
          <style:tab-stop style:type="left" style:position="0.9in"/>
          <style:tab-stop style:type="left" style:position="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indent="0.5in">
        <style:tab-stops>
          <style:tab-stop style:type="left" style:position="0.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indent="0.5in">
        <style:tab-stops>
          <style:tab-stop style:type="left" style:position="0.9in"/>
          <style:tab-stop style:type="left" style:position="6.25in"/>
        </style:tab-stops>
      </style:paragraph-properties>
    </style:style>
    <style:style style:name="P554" style:parent-style-name="Normal" style:family="paragraph">
      <style:paragraph-properties fo:keep-with-next="always" fo:keep-together="always" fo:text-align="center"/>
    </style:style>
    <style:style style:name="T555" style:parent-style-name="DefaultParagraphFont" style:family="text">
      <style:text-properties fo:font-weight="bold" style:font-weight-asian="bold" style:font-weight-complex="bold" style:font-style-complex="italic" style:font-size-complex="12pt" style:language-asian="lt" style:country-asian="LT"/>
    </style:style>
    <style:style style:name="T556" style:parent-style-name="DefaultParagraphFont" style:family="text">
      <style:text-properties fo:font-weight="bold" style:font-weight-asian="bold" style:font-weight-complex="bold" style:font-style-complex="italic" style:font-size-complex="12pt" style:language-asian="lt" style:country-asian="LT"/>
    </style:style>
    <style:style style:name="P557" style:parent-style-name="Normal" style:family="paragraph">
      <style:paragraph-properties fo:keep-with-next="always" fo:keep-together="always" fo:text-align="center"/>
    </style:style>
    <style:style style:name="T558" style:parent-style-name="DefaultParagraphFont" style:family="text">
      <style:text-properties fo:font-weight="bold" style:font-weight-asian="bold" style:font-weight-complex="bold" style:font-style-complex="italic" style:font-size-complex="12pt" style:language-asian="lt" style:country-asian="LT"/>
    </style:style>
    <style:style style:name="P559" style:parent-style-name="Normal" style:family="paragraph">
      <style:text-properties fo:font-weight="bold" style:font-weight-asian="bold" style:font-size-complex="12pt" style:language-asian="lt" style:country-asian="LT"/>
    </style:style>
    <style:style style:name="P560" style:parent-style-name="Normal" style:family="paragraph">
      <style:paragraph-properties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olumn581" style:family="table-column">
      <style:table-column-properties style:column-width="1.5687in"/>
    </style:style>
    <style:style style:name="TableColumn582" style:family="table-column">
      <style:table-column-properties style:column-width="0.2597in"/>
    </style:style>
    <style:style style:name="TableColumn583" style:family="table-column">
      <style:table-column-properties style:column-width="0.0083in"/>
    </style:style>
    <style:style style:name="TableColumn584" style:family="table-column">
      <style:table-column-properties style:column-width="0.1805in"/>
    </style:style>
    <style:style style:name="TableColumn585" style:family="table-column">
      <style:table-column-properties style:column-width="0.1041in"/>
    </style:style>
    <style:style style:name="TableColumn586" style:family="table-column">
      <style:table-column-properties style:column-width="0.3215in"/>
    </style:style>
    <style:style style:name="TableColumn587" style:family="table-column">
      <style:table-column-properties style:column-width="1.4222in"/>
    </style:style>
    <style:style style:name="TableColumn588" style:family="table-column">
      <style:table-column-properties style:column-width="0.5201in"/>
    </style:style>
    <style:style style:name="TableColumn589" style:family="table-column">
      <style:table-column-properties style:column-width="0.1916in"/>
    </style:style>
    <style:style style:name="TableColumn590" style:family="table-column">
      <style:table-column-properties style:column-width="0.6513in"/>
    </style:style>
    <style:style style:name="TableColumn591" style:family="table-column">
      <style:table-column-properties style:column-width="0.3159in"/>
    </style:style>
    <style:style style:name="TableColumn592" style:family="table-column">
      <style:table-column-properties style:column-width="1.5041in"/>
    </style:style>
    <style:style style:name="Table580" style:family="table">
      <style:table-properties style:width="7.0486in" style:rel-width="103%" fo:margin-left="0.075in" table:align="left"/>
    </style:style>
    <style:style style:name="TableRow593" style:family="table-row">
      <style:table-row-properties style:min-row-height="0.2361in"/>
    </style:style>
    <style:style style:name="TableCell594" style:family="table-cell">
      <style:table-cell-properties fo:border="none" style:vertical-align="bottom" fo:padding-top="0in" fo:padding-left="0.075in" fo:padding-bottom="0in" fo:padding-right="0.075in"/>
    </style:style>
    <style:style style:name="P595"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letter-spacing="-0.0013in" style:font-size-complex="12pt" fo:language="en" fo:country="US"/>
    </style:style>
    <style:style style:name="P596"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letter-spacing="-0.0013in" style:font-size-complex="12pt" fo:language="en" fo:country="US"/>
    </style:style>
    <style:style style:name="P597"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letter-spacing="-0.0013in" style:font-size-complex="12pt" fo:language="en" fo:country="US"/>
    </style:style>
    <style:style style:name="TableCell598" style:family="table-cell">
      <style:table-cell-properties fo:border="none" style:vertical-align="bottom" fo:padding-top="0in" fo:padding-left="0.075in" fo:padding-bottom="0in" fo:padding-right="0.075in"/>
    </style:style>
    <style:style style:name="P599"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style:font-size-complex="12pt" fo:language="en" fo:country="US"/>
    </style:style>
    <style:style style:name="TableCell600" style:family="table-cell">
      <style:table-cell-properties fo:border-top="none" fo:border-left="none" fo:border-bottom="0.0069in solid #000000" fo:border-right="none" style:vertical-align="bottom" fo:padding-top="0in" fo:padding-left="0.075in" fo:padding-bottom="0in" fo:padding-right="0.075in"/>
    </style:style>
    <style:style style:name="P601"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style:font-size-complex="12pt" fo:language="en" fo:country="US"/>
    </style:style>
    <style:style style:name="TableCell602" style:family="table-cell">
      <style:table-cell-properties fo:border="none" style:vertical-align="bottom" fo:padding-top="0in" fo:padding-left="0.075in" fo:padding-bottom="0in" fo:padding-right="0.075in"/>
    </style:style>
    <style:style style:name="P603"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fo:language="en" fo:country="US"/>
    </style:style>
    <style:style style:name="TableCell604" style:family="table-cell">
      <style:table-cell-properties fo:border-top="none" fo:border-left="none" fo:border-bottom="0.0069in solid #000000" fo:border-right="none" style:vertical-align="bottom" fo:padding-top="0in" fo:padding-left="0.075in" fo:padding-bottom="0in" fo:padding-right="0.075in"/>
    </style:style>
    <style:style style:name="P605"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fo:language="en" fo:country="US"/>
    </style:style>
    <style:style style:name="TableCell606" style:family="table-cell">
      <style:table-cell-properties fo:border="none" style:vertical-align="bottom" fo:padding-top="0in" fo:padding-left="0.075in" fo:padding-bottom="0in" fo:padding-right="0.075in"/>
    </style:style>
    <style:style style:name="P607"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fo:language="en" fo:country="US"/>
    </style:style>
    <style:style style:name="TableCell608" style:family="table-cell">
      <style:table-cell-properties fo:border-top="none" fo:border-left="none" fo:border-bottom="0.0069in solid #000000" fo:border-right="none" style:vertical-align="bottom" fo:padding-top="0in" fo:padding-left="0.075in" fo:padding-bottom="0in" fo:padding-right="0.075in"/>
    </style:style>
    <style:style style:name="P609"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fo:language="en" fo:country="US"/>
    </style:style>
    <style:style style:name="TableCell610" style:family="table-cell">
      <style:table-cell-properties fo:border="none" style:vertical-align="bottom" fo:padding-top="0in" fo:padding-left="0.075in" fo:padding-bottom="0in" fo:padding-right="0.075in"/>
    </style:style>
    <style:style style:name="P611"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text-properties style:font-size-complex="12pt" fo:language="en" fo:country="US"/>
    </style:style>
    <style:style style:name="TableCell612" style:family="table-cell">
      <style:table-cell-properties fo:border-top="none" fo:border-left="none" fo:border-bottom="0.0069in solid #000000" fo:border-right="none" style:vertical-align="bottom" fo:padding-top="0in" fo:padding-left="0.075in" fo:padding-bottom="0in" fo:padding-right="0.075in"/>
    </style:style>
    <style:style style:name="P613" style:parent-style-name="Normal" style:family="paragraph">
      <style:paragraph-properties fo:widows="0" fo:orphans="0" fo:text-align="end" style:vertical-align="baseline" fo:margin-left="-0.0395in" fo:margin-right="-0.0395in">
        <style:tab-stops>
          <style:tab-stop style:type="left" style:position="0.1583in"/>
        </style:tab-stops>
      </style:paragraph-properties>
      <style:text-properties style:font-size-complex="12pt" fo:language="en" fo:country="US"/>
    </style:style>
    <style:style style:name="TableRow614" style:family="table-row">
      <style:table-row-properties style:min-row-height="0.118in"/>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fo:language="en" fo:country="U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fo:language="en" fo:country="U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fo:language="en" fo:country="U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fo:language="en" fo:country="U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fo:language="en" fo:country="U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fo:language="en" fo:country="U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fo:language="en" fo:country="U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fo:language="en" fo:country="U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fo:language="en" fo:country="US"/>
    </style:style>
    <style:style style:name="TableRow633" style:family="table-row">
      <style:table-row-properties style:min-row-height="0.2361in"/>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style:font-size-complex="12pt" fo:language="en" fo:country="U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fo:language="en" fo:country="US"/>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fo:language="en" fo:country="U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fo:language="en" fo:country="US"/>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fo:language="en" fo:country="US"/>
    </style:style>
    <style:style style:name="TableRow644" style:family="table-row">
      <style:table-row-properties style:min-row-height="0.118in"/>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647" style:parent-style-name="DefaultParagraphFont" style:family="text">
      <style:text-properties fo:font-style="italic" style:font-style-asian="italic" fo:font-size="10pt" style:font-size-asian="10pt" style:font-size-complex="9pt" fo:language="en" fo:country="U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fo:language="en" fo:country="U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652" style:parent-style-name="DefaultParagraphFont" style:family="text">
      <style:text-properties fo:font-style="italic" style:font-style-asian="italic" fo:font-size="10pt" style:font-size-asian="10pt" style:font-size-complex="9pt" fo:language="en" fo:country="U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fo:language="en" fo:country="U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657" style:parent-style-name="DefaultParagraphFont" style:family="text">
      <style:text-properties fo:font-style="italic" style:font-style-asian="italic" fo:font-size="10pt" style:font-size-asian="10pt" style:font-size-complex="9pt" fo:language="en" fo:country="US"/>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p>
      <text:p text:style-name="P10">TARYBA</text:p>
      <text:p text:style-name="P11"/>
      <text:p text:style-name="P12">SPRENDIMAS</text:p>
      <text:p text:style-name="P13">dėl JONIŠKIO RAJONO ŠVIETIMO CENTRO NUOSTATŲ patvirtinimo</text:p>
      <text:p text:style-name="P14"/>
      <text:p text:style-name="P15">2017 m. spalio 26 d. <text:s/>Nr. T-237</text:p>
      <text:p text:style-name="P16">Joniškis</text:p>
      <text:p text:style-name="P17"/>
      <text:p text:style-name="P18"/>
      <text:p text:style-name="P19"><text:span text:style-name="T20">Vadovaudamasi Lietuvos Respublikos vietos savivaldos įstatymo 18 straipsnio 1 dalimi, 29 straipsnio 8 dalies 2 punktu, Lietuvos Respublikos biudžetinių įstaigų įstatymo 4 straipsnio 3 dalies 1 punktu, 6 straipsnio 5 dalimi, Lietuvos Respublikos švietimo įstatymo 43 straipsnio 3 dalimi, Nuostatų, įstatų ar statutų įforminimo reikalavimais, patvirtintais Lietuvos Respublikos švietimo ir mokslo ministro 2011 m. birželio 29 d. įsakymu Nr. V-1164, Joniškio rajono savivaldybės taryba<text:s/></text:span><text:span text:style-name="T21">nusprendžia</text:span><text:span text:style-name="T22">:<text:s/></text:span></text:p>
      <text:p text:style-name="P23"><text:span text:style-name="T24">1</text:span><text:span text:style-name="T25">. Patvirtinti Joniškio rajono švietimo centro nuostatus (pridedama).</text:span></text:p>
      <text:p text:style-name="P26"><text:span text:style-name="T27">2</text:span><text:span text:style-name="T28">. Įgalioti Joniškio rajono švietimo centro metodininkę, laikinai atliekančią direktoriaus pareigas, Rasą Kontautienę pasirašyti patvirtintus Joniškio rajono švietimo centro nuostatus, pateikti juos<text:s/></text:span><text:span text:style-name="T29">valstybės įmonei Registrų centrui<text:s/></text:span><text:span text:style-name="T30">ir atlikti kitus veiksmus, susijusius su nuostatų registravimu.</text:span></text:p>
      <text:p text:style-name="P31"><text:span text:style-name="T32">3</text:span><text:span text:style-name="T33">. Pripažinti netekusiu galios Joniškio rajono savivaldybės tarybos 2016 m. kovo 31 d. sprendimą Nr. T-58 „Dėl Joniškio rajono švietimo centro nuostatų patvirtinimo“.</text:span></text:p>
      <text:p text:style-name="P34"><text:span text:style-name="T35">4</text:span><text:span text:style-name="T36">. Nustatyti, kad šio sprendimo 3 punktas įsigalioja nuo šio sprendimo 1 punktu patvirtintų Joniškio rajono švietimo centro nuostatų įregistravimo Juridinių asmenų registre dienos.</text:span></text:p>
      <text:p text:style-name="P37"><text:span text:style-name="T38">Šis sprendimas gali būti skundžiamas Lietuvos Respublikos administracinių bylų teisenos įstatymo nustatyta tvarka.</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ediminas Čepulis</text:span></text:p>
      <text:p text:style-name="P48"/>
      <text:p text:style-name="P49"/>
      <text:p text:style-name="P50">PATVIRTINTA</text:p>
      <text:p text:style-name="P51">Joniškio rajono savivaldybės tarybos</text:p>
      <text:p text:style-name="P52">2017 m. spalio 26 d. sprendimu Nr. T-237</text:p>
      <text:p text:style-name="P53"/>
      <text:p text:style-name="P54"/>
      <text:p text:style-name="P55"/>
      <text:p text:style-name="P56"><text:span text:style-name="T57">JONIŠKIO RAJONO ŠVIETIMO CENTRO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Joniškio rajono švietimo centro nuostatai (toliau – nuostatai) nustato Joniškio rajono švietimo centro (toliau – Centras) teisinę formą, priklausomybę, savininką, savininko teises ir pareigas įgyvendinančią instituciją, buveinę, centro grupę, tipą, pagrindinę paskirtį, veiklos teisinį pagrindą, sritį ir rūšis, tikslus, uždavinius, funkcijas, teises ir pareigas, reglamentuoja jo struktūrą, valdymą, darbo organizavimą, darbuotojų priėmimą į darbą, jų darbo apmokėjimo tvarką, turtą, lėšų naudojimą, finansinės veiklos kontrolę, centro veiklos priežiūrą, reorganizavimą, pertvarkymą ir likvidavimą.</text:span></text:p>
      <text:p text:style-name="P68"><text:span text:style-name="T69">2</text:span><text:span text:style-name="T70">. Centras yra neformaliojo suaugusiųjų švietimo, pagalbos mokiniui, mokytojui ir mokyklai įstaiga.</text:span></text:p>
      <text:p text:style-name="P71"><text:span text:style-name="T72">3</text:span><text:span text:style-name="T73">. Centro veikla grindžiama viešumo, asmenų lygybės, veiksmingumo ir tęstinumo principais.</text:span></text:p>
      <text:p text:style-name="P74"><text:span text:style-name="T75">4</text:span><text:span text:style-name="T76">. Centro oficialus pavadinimas – Joniškio rajono švietimo centras, trumpasis pavadinimas JŠC.</text:span></text:p>
      <text:p text:style-name="P77"><text:span text:style-name="T78">5</text:span><text:span text:style-name="T79">. Centras įregistruotas Juridinių asmenų registre, Juridinio asmens kodas 157701712.</text:span></text:p>
      <text:p text:style-name="P80"><text:span text:style-name="T81">6</text:span><text:span text:style-name="T82">. Centro įsteigimo data – 2002 m. gruodžio 4 d.<text:s/></text:span></text:p>
      <text:p text:style-name="P83"><text:span text:style-name="T84">7</text:span><text:span text:style-name="T85">. Centro teisinė forma ir priklausomybė – Joniškio rajono savivaldybės biudžetinė įstaiga.</text:span></text:p>
      <text:p text:style-name="P86"><text:span text:style-name="T87">8</text:span><text:span text:style-name="T88">. Centas turi skyrių – Pedagoginę psichologinę tarnybą.</text:span></text:p>
      <text:p text:style-name="P89"><text:span text:style-name="T90">9</text:span><text:span text:style-name="T91">. Centro savininkė – Joniškio rajono savivaldybė, Livonijos g. 4, Joniškis.<text:s/></text:span></text:p>
      <text:p text:style-name="P92"><text:span text:style-name="T93">10</text:span><text:span text:style-name="T94">. Savininko teises ir pareigas įgyvendinanti institucija – Joniškio rajono savivaldybės taryba. Joniškio rajono savivaldybės tarybos kompetenciją įgyvendinti Centro savininko teises ir pareigas nustato Lietuvos Respublikos švietimo įstatymas, Lietuvos Respublikos vietos savivaldos įstatymas, Lietuvos Respublikos biudžetinių įstaigų įstatymas, kiti Lietuvos Respublikos teisės aktai.<text:s/></text:span></text:p>
      <text:p text:style-name="P95"><text:span text:style-name="T96">11</text:span><text:span text:style-name="T97">. Centro buveinė – Melioratorių a. 14, Joniškis.</text:span></text:p>
      <text:p text:style-name="P98"><text:span text:style-name="T99">12</text:span><text:span text:style-name="T100">. Įstaigos grupė – švietimo pagalbos įstaiga.<text:s/></text:span></text:p>
      <text:p text:style-name="P101"><text:span text:style-name="T102">13</text:span><text:span text:style-name="T103">. Įstaigos tipas – švietimo pagalbos tarnyba.</text:span></text:p>
      <text:p text:style-name="P104"><text:span text:style-name="T105">14</text:span><text:span text:style-name="T106">. Centro paskirtis – neformaliojo suaugusiųjų švietimo grupės kvalifikacijos tobulinimo mokykla, kitos paskirtys – švietimo pagalba mokiniui, mokytojui, mokyklai.</text:span></text:p>
      <text:p text:style-name="P107"><text:span text:style-name="T108">15</text:span><text:span text:style-name="T109">. Mokymo kalba – lietuvių kalba.</text:span></text:p>
      <text:p text:style-name="P110"><text:span text:style-name="T111">16</text:span><text:span text:style-name="T112">. Centras išduoda kvalifikacijos tobulinimo pažymėjimus arba pažymas.<text:s/></text:span></text:p>
      <text:p text:style-name="P113"><text:span text:style-name="T114">17</text:span><text:span text:style-name="T115">. Centras yra juridinis asmuo, turintis savo išlaidų sąmatą, savarankišką balansą, antspaudą, atsiskaitomąją ir kitų sąskaitų Lietuvos Respublikoje įregistruotuose bankuose, spaudų ir simboliką, savo veiklą grindžia Lietuvos Respublikos Konstitucija, Lietuvos Respublikos įstatymais, Lietuvos Respublikos Vyriausybės nutarimais, Lietuvos Respublikos švietimo ir mokslo ministro įsakymais, Joniškio rajono savivaldybės tarybos sprendimais, Joniškio rajono savivaldybės administracijos direktoriaus įsakymais, kitais teisės aktais ir šiais nuostatais.</text:span></text:p>
      <text:p text:style-name="P116"/>
      <text:p text:style-name="P117"/>
      <text:p text:style-name="P118"/>
      <text:p text:style-name="P119"/>
      <text:p text:style-name="P120"/>
      <text:p text:style-name="P121"/>
      <text:p text:style-name="P122"/>
      <text:p text:style-name="Normal"/>
      <text:p text:style-name="P123"><text:span text:style-name="T124">II</text:span><text:span text:style-name="T125"><text:s/>SKYRIUS</text:span></text:p>
      <text:p text:style-name="P126"><text:span text:style-name="T127">CENTRO VEIKLOS SRITYS IR RŪŠYS, TIKSLAS, UŽDAVINIAI, FUNKCIJOS,</text:span></text:p>
      <text:p text:style-name="P128"><text:span text:style-name="T129">PASIEKIMUS ĮTEISINANČIŲ DOKUMENTŲ IŠDAVIMAS</text:span></text:p>
      <text:p text:style-name="P130"/>
      <text:p text:style-name="P131"><text:span text:style-name="T132">18</text:span><text:span text:style-name="T133">. Centro veiklos sritis – švietimas.</text:span></text:p>
      <text:p text:style-name="P134"><text:span text:style-name="T135">19</text:span><text:span text:style-name="T136">. Centro veiklos rūšys pagal Ekonominės veiklos rūšių klasifikatorių, patvirtintą Statistikos departamento prie Lietuvos Respublikos Vyriausybės:</text:span></text:p>
      <text:p text:style-name="P137"><text:span text:style-name="T138">19.1</text:span><text:span text:style-name="T139">. pagrindinė veiklos rūšis – kitas, niekur kitur nepriskirtas švietimas, kodas 85.59;</text:span></text:p>
      <text:p text:style-name="P140"><text:span text:style-name="T141">19.2</text:span><text:span text:style-name="T142">. kitas mokymas, kodas 85.5;<text:s/></text:span></text:p>
      <text:p text:style-name="P143"><text:span text:style-name="T144">19.3</text:span><text:span text:style-name="T145">. švietimui būdingų paslaugų veikla, kodas 85.60;<text:s/></text:span></text:p>
      <text:p text:style-name="P146"><text:span text:style-name="T147">19.4</text:span><text:span text:style-name="T148">. kvalifikacijos tobulinimas, kodas 80.42.30;</text:span></text:p>
      <text:p text:style-name="P149"><text:span text:style-name="T150">19.5</text:span><text:span text:style-name="T151">. pedagoginės psichologinės paslaugos, kodas 84.12;</text:span></text:p>
      <text:p text:style-name="P152"><text:span text:style-name="T153">19.6</text:span><text:span text:style-name="T154">. nuosavo arba nuomojamo nekilnojamojo turto nuoma ir eksploatavimas, kodas 68.20;<text:s/></text:span></text:p>
      <text:p text:style-name="P155"><text:span text:style-name="T156">19.7</text:span><text:span text:style-name="T157">. kita informacinių technologijų ir kompiuterių paslaugų veikla, kodas 62.09;</text:span></text:p>
      <text:p text:style-name="P158"><text:span text:style-name="T159">19.8</text:span><text:span text:style-name="T160">. kultūrinis švietimas, kodas 85.52;</text:span></text:p>
      <text:p text:style-name="P161"><text:span text:style-name="T162">19.9</text:span><text:span text:style-name="T163">. leidybinė veikla, kodas 58.</text:span></text:p>
      <text:p text:style-name="P164"><text:span text:style-name="T165">20</text:span><text:span text:style-name="T166">. Centro tikslai yra šie:</text:span></text:p>
      <text:p text:style-name="P167"><text:span text:style-name="T168">20.1</text:span><text:span text:style-name="T169">. sudaryti sąlygas Joniškio rajono savivaldybės švietimo įstaigų darbuotojams ir jų bendruomenių nariams mokytis visą gyvenimą, tenkinti pažinimo poreikius, tobulinti įgytą kvalifikaciją, įgyti papildomų kompetencijų;<text:s/></text:span></text:p>
      <text:p text:style-name="P170"><text:span text:style-name="T171">20.2</text:span><text:span text:style-name="T172">. nustatyti mokinio (vaiko) asmenybės ir ugdymosi problemas, įvertinti specialiuosius ugdymosi poreikius ir nustatyti jų lygį, skirti specialųjį ugdymą, teikti švietimo pagalbą mokiniams (vaikams), ją koordinuoti, teikti psichologinę pagalbą mokytojams ar kitiems švietimo įstaigos darbuotojams, smurtavusiems ar smurtą patyrusiems švietimo įstaigoje.</text:span></text:p>
      <text:p text:style-name="P173"><text:span text:style-name="T174">21</text:span><text:span text:style-name="T175">. Pagrindiniai Centro uždaviniai yra:<text:s/></text:span></text:p>
      <text:p text:style-name="P176"><text:span text:style-name="T177">21.1</text:span><text:span text:style-name="T178">. tenkinti švietimo darbuotojų ir kitų suaugusiųjų poreikius gauti kokybiškas švietimo paslaugas;<text:s/></text:span></text:p>
      <text:p text:style-name="P179"><text:span text:style-name="T180">21.2</text:span><text:span text:style-name="T181">. skatinti ir diegti pažangias iniciatyvas, padedančias švietimo darbuotojams ir kitiems suaugusiesiems tobulinti profesinį meistriškumą;</text:span></text:p>
      <text:p text:style-name="P182"><text:span text:style-name="T183">21.3</text:span><text:span text:style-name="T184">. teikti psichologinę, socialinę pedagoginę, švietimo informacinę pagalbą vaikams, specialiąją pedagoginę pagalbą specialiųjų ugdymosi poreikių turintiems asmenims iki 21 metų;<text:s/></text:span></text:p>
      <text:p text:style-name="P185"><text:span text:style-name="T186">21.4</text:span><text:span text:style-name="T187">. organizuoti metodinę veiklą, teikti informacinę, ekspertinę ir konsultacinę pagalbą tėvams (globėjams, rūpintojams), mokykloms, jų pedagoginiams darbuotojams;<text:s/></text:span></text:p>
      <text:p text:style-name="P188"><text:span text:style-name="T189">21.5</text:span><text:span text:style-name="T190">. laiku įvertinti mokinių (vaikų) specialiuosius ugdymosi poreikius ir nustatyti jų lygį, skirti specialųjį ugdymąsi, koordinuoti ir teikti švietimo pagalbą;</text:span></text:p>
      <text:p text:style-name="P191"><text:span text:style-name="T192">21.6</text:span><text:span text:style-name="T193">. stiprinti mokyklos, mokytojų, tėvų (globėjų, rūpintojų) gebėjimus ugdyti specialiųjų ugdymosi poreikių ir / ar psichologinių problemų turinčius asmenis, formuoti teigiamas nuostatas jų atžvilgiu;</text:span></text:p>
      <text:p text:style-name="P194"><text:span text:style-name="T195">21.7</text:span><text:span text:style-name="T196">. koordinuoti neformaliojo suaugusiųjų švietimo ir tęstinio mokymosi veiksmų plano rengimą ir įgyvendinimą Joniškio rajono savivaldybėje.</text:span></text:p>
      <text:p text:style-name="P197"><text:span text:style-name="T198">22</text:span><text:span text:style-name="T199">. Centras atlieka šias funkcijas:</text:span></text:p>
      <text:p text:style-name="P200"><text:span text:style-name="T201">22.1</text:span><text:span text:style-name="T202">. neformaliojo švietimo srityje:</text:span></text:p>
      <text:p text:style-name="P203"><text:span text:style-name="T204">22.1.1</text:span><text:span text:style-name="T205"><text:s/>teikia organizacines paslaugas pagal savo arba kitų juridinių asmenų parengtas programas, aprobuotas Lietuvos Respublikos švietimo ir mokslo ministerijos;</text:span></text:p>
      <text:p text:style-name="P206"><text:span text:style-name="T207">22.1.2</text:span><text:span text:style-name="T208">. rengia ir įgyvendina kvalifikacijos tobulinimo programas ir organizuoja mokyklų vadovų, jų pavaduotojų ugdymui, mokytojų, pagalbos specialistų, kitų suaugusiųjų grupių kvalifikacijos tobulinimo renginius;<text:s/></text:span></text:p>
      <text:p text:style-name="P209"><text:span text:style-name="T210">22.1.3</text:span><text:span text:style-name="T211">. organizuoja kvalifikacijos tobulinimo kursus, seminarus, konferencijas, paskaitas, tiria kvalifikacijos tobulinimo programų ir renginių veiksmingumą, atlieka veiklos įsivertinimą;</text:span></text:p>
      <text:p text:style-name="P212"><text:span text:style-name="T213">22.1.4</text:span><text:span text:style-name="T214">. išduoda kvalifikacijos tobulinimo pažymėjimus ir pažymas;<text:s/></text:span></text:p>
      <text:p text:style-name="P215"><text:span text:style-name="T216">22.1.5</text:span><text:span text:style-name="T217">. sudaro mokytojams galimybes skleisti pedagoginę patirtį kvalifikacijos tobulinimo institucijose, plėtoja metodinę veiklą;</text:span></text:p>
      <text:p text:style-name="P218"><text:span text:style-name="T219">22.1.6</text:span><text:span text:style-name="T220">. koordinuoja mokytojų konsultantų, ikimokyklinio, priešmokyklinio, pradinio ugdymo, ugdymo karjerai ir dalykinių metodinių ratelių veiklą;</text:span></text:p>
      <text:p text:style-name="P221"><text:span text:style-name="T222">22.1.7</text:span><text:span text:style-name="T223">. organizuoja Geros mokyklos koncepcijos sklaidą;</text:span></text:p>
      <text:p text:style-name="P224"><text:span text:style-name="T225">22.1.8</text:span><text:span text:style-name="T226">. organizuoja ir vykdo ikimokyklinio, priešmokyklinio, pradinio ugdymo, ugdymo karjerai ir mokomųjų dalykų olimpiadas, konkursus ir kitus renginius, rengia olimpiadų nugalėtojų apdovanojimo šventę;</text:span></text:p>
      <text:p text:style-name="P227"><text:span text:style-name="T228">22.1.9</text:span><text:span text:style-name="T229">. suderinęs su Joniškio rajono savivaldybės administracijos Švietimo, kultūros ir sporto skyriumi ir švietimo įstaigomis, teikia paraiškas ir organizuoja olimpiadų ir konkursų nugalėtojų išvykimą į zoninius, respublikinius renginius pagal Lietuvos Respublikos švietimo ir mokslo ministro įsakymu patvirtintą grafiką. Kaupia informaciją apie olimpiadų, konkursų, apžiūrų rezultatus, organizuoja jų sklaidą;<text:s/></text:span></text:p>
      <text:p text:style-name="P230"><text:span text:style-name="T231">22.1.10</text:span><text:span text:style-name="T232">. organizuoja metodinę veiklą, teikia metodinę paramą visoms Joniškio rajono savivaldybės švietimo įstaigoms, jų vadovams, mokytojams ir pagalbos specialistams;</text:span></text:p>
      <text:p text:style-name="P233"><text:span text:style-name="T234">22.1.11</text:span><text:span text:style-name="T235">. organizuoja ir koordinuoja Trečiojo amžiaus universiteto veiklas;</text:span></text:p>
      <text:p text:style-name="P236"><text:span text:style-name="T237">22.1.12</text:span><text:span text:style-name="T238">. rengia ir įgyvendina su Centro veikla susijusius projektus;</text:span></text:p>
      <text:p text:style-name="P239"><text:span text:style-name="T240">22.1.13</text:span><text:span text:style-name="T241">. įtraukia Joniškio rajono bendruomenę į mokymosi visą gyvenimą veiklas;</text:span></text:p>
      <text:p text:style-name="P242"><text:span text:style-name="T243">22.1.14</text:span><text:span text:style-name="T244">. tiria ir prognozuoja mokytojų kvalifikacijos tobulinimo ir saviugdos poreikius, kaupia ir skleidžia informaciją apie socialinę, kultūrinę ir psichologinę aplinką, susijusią su kvalifikacijos tobulinimu;</text:span></text:p>
      <text:p text:style-name="P245"><text:span text:style-name="T246">22.2</text:span><text:span text:style-name="T247">. pedagoginės psichologinės pagalbos srityje:</text:span></text:p>
      <text:p text:style-name="P248"><text:span text:style-name="T249">22.2.1</text:span><text:span text:style-name="T250">. įvertina asmens mokymosi sunkumus, raidos ypatumus bei sutrikimus, pedagogines, psichologines asmenybės ir ugdymosi problemas, mokinio (vaiko) specialiuosius ugdymosi poreikius pedagoginiu, psichologiniu, medicininiu ir socialiniu pedagoginiu aspektais, nustato vaiko brandumą mokyklai, prireikus skiria specialųjį ugdymąsi;<text:s/></text:span></text:p>
      <text:p text:style-name="P251"><text:span text:style-name="T252">22.2.2</text:span><text:span text:style-name="T253">. teikia psichologinę, socialinę pedagoginę pagalbą specialiųjų ugdymosi poreikių turintiems asmenims iki 21 metų, padeda jiems surasti optimaliausią ugdymo vietą ir formą;</text:span></text:p>
      <text:p text:style-name="P254"><text:span text:style-name="T255">22.2.3</text:span><text:span text:style-name="T256">. teikia psichologinę pagalbą mokytojams ar kitiems Joniškio rajono savivaldybės švietimo įstaigų darbuotojams, smurtavusiems ar smurtą patyrusiems švietimo įstaigoje;<text:s/></text:span></text:p>
      <text:p text:style-name="P257"><text:span text:style-name="T258">22.2.4</text:span><text:span text:style-name="T259">. teikia informacinę, ekspertinę ir konsultacinę pagalbą tėvams (globėjams, rūpintojams) bei švietimo įstaigoms, jų pedagoginiams darbuotojams;</text:span></text:p>
      <text:p text:style-name="P260"><text:span text:style-name="T261">22.2.5</text:span><text:span text:style-name="T262">. teikia psichologinę, socialinę pedagoginę, specialiąją pedagoginę pagalbą švietimo įstaigose, kuriose nėra pagalbos mokiniui specialistų;</text:span></text:p>
      <text:p text:style-name="P263"><text:span text:style-name="T264">22.2.6</text:span><text:span text:style-name="T265">. koordinuoja švietimo pagalbos teikimą savo aptarnaujamos teritorijos mokiniams (vaikams), jų tėvams (globėjams, rūpintojams), mokytojams, kitiems švietimo įstaigų darbuotojams ir švietimo teikėjams;</text:span></text:p>
      <text:p text:style-name="P266"><text:span text:style-name="T267">22.2.7</text:span><text:span text:style-name="T268">. rekomenduoja ugdymo įstaigoms skirti mokiniui specialųjį ugdymą, teikia psichologinę, socialinę pedagoginę ir specialiąją pagalbą;</text:span></text:p>
      <text:p text:style-name="P269"><text:span text:style-name="T270">22.2.8</text:span><text:span text:style-name="T271">. kaupia, analizuoja ir vertina informaciją apie Centro aptarnaujamoje teritorijoje gyvenančius specialiųjų ugdymosi poreikių ir / ar psichologinių problemų turinčius asmenis, jų problemas, ugdymo vietą, specialiosios pedagoginės ir / ar psichologinės pagalbos teikimą, specialiųjų ugdymosi poreikių tenkinimą, ugdymo organizavimą;</text:span></text:p>
      <text:p text:style-name="P272"><text:span text:style-name="T273">22.2.9</text:span><text:span text:style-name="T274">. inicijuoja, rengia ir įgyvendina programas, padedančias išvengti specialiųjų pedagoginių ir / ar psichologinių problemų, jas spręsti, skirtas mokiniams, jų tėvams (globėjams, rūpintojams), mokytojams;<text:s/></text:span></text:p>
      <text:p text:style-name="P275"><text:span text:style-name="T276">22.2.10</text:span><text:span text:style-name="T277">. organizuoja teismo keliu įpareigotiems tėvams (globėjams, rūpintojams) bendravimo su vaikais tobulinimo kursus.</text:span></text:p>
      <text:p text:style-name="P278"><text:span text:style-name="T279">22.3</text:span><text:span text:style-name="T280">. kitose su Centro veikla susijusiose srityse:</text:span></text:p>
      <text:p text:style-name="P281"><text:span text:style-name="T282">22.3.1</text:span><text:span text:style-name="T283">. rengia Centro biudžeto projektą;</text:span></text:p>
      <text:p text:style-name="P284"><text:span text:style-name="T285">22.3.2</text:span><text:span text:style-name="T286">. valdo biudžetinius asignavimus: naudoja biudžeto lėšas savo veiklai organizuoti ir sąmatose numatytoms priemonėms finansuoti;</text:span></text:p>
      <text:p text:style-name="P287"><text:span text:style-name="T288">22.3.3</text:span><text:span text:style-name="T289">. bendradarbiauja su Joniškio rajono savivaldybės administracija, šalies pedagogų kvalifikacijos tobulinimo centrais, Specialiosios pedagogikos ir psichologijos centru, kitų savivaldybių pedagoginėmis psichologinėmis tarnybomis, nevyriausybinėmis ir kitomis švietimu, vaikais (mokiniais) besirūpinančiomis organizacijomis;</text:span></text:p>
      <text:p text:style-name="P290"><text:span text:style-name="T291">22.3.4</text:span><text:span text:style-name="T292">. palaiko ryšius su užsienio šalyse veikiančiomis institucijomis, kurios rūpinasi mokytojų kvalifikacija, koordinuoja ar vykdo mokymąsi visą gyvenimą, specialiųjų poreikių ir / ar psichologinių problemų turinčiais asmenimis ir kitomis institucijomis.</text:span></text:p>
      <text:p text:style-name="P293"><text:span text:style-name="T294">23</text:span><text:span text:style-name="T295">. Centras vykdo ir kitas Lietuvos Respublikos įstatymais, Vyriausybės nutarimais, Joniškio rajono savivaldybės institucijų sprendimais ir kitais teisės aktais nustatytas</text:span><text:span text:style-name="T296"><text:s/></text:span><text:span text:style-name="T297">funkcijas.<text:s/></text:span></text:p>
      <text:p text:style-name="P298"/>
      <text:p text:style-name="P299"><text:span text:style-name="T300">III</text:span><text:span text:style-name="T301"><text:s/>SKYRIUS</text:span></text:p>
      <text:p text:style-name="P302"/>
      <text:p text:style-name="P303"><text:span text:style-name="T304">CENTRO TEISĖS IR PAREIGOS</text:span></text:p>
      <text:p text:style-name="P305"/>
      <text:p text:style-name="P306"/>
      <text:p text:style-name="P307"><text:span text:style-name="T308">24</text:span><text:span text:style-name="T309">. Centras, vykdydamas jam pavestas funkcijas, turi teisę:</text:span></text:p>
      <text:p text:style-name="P310"><text:span text:style-name="T311">24.1</text:span><text:span text:style-name="T312">. gauti reikiamą informaciją su Centro veikla susijusiais klausimais iš Joniškio rajono savivaldybės tarybos, mero, administracijos struktūrinių padalinių, kitų valstybinių ir nevalstybinių įstaigų, visuomeninių organizacijų;</text:span></text:p>
      <text:p text:style-name="P313"><text:span text:style-name="T314">24.2</text:span><text:span text:style-name="T315">. sudaryti sutartis, prisiimti įsipareigojimus, atsiskaityti už prekes ir atliktus darbus ir paslaugas bet kuria sutarta forma, neprieštaraujančia Lietuvos Respublikos įstatymams ir kitiems teisės aktams;<text:s/></text:span></text:p>
      <text:p text:style-name="P316"><text:span text:style-name="T317">24.3</text:span><text:span text:style-name="T318">. dalyvauti svarstant ir tvirtinant Centro biudžetą;<text:s/></text:span></text:p>
      <text:p text:style-name="P319"><text:span text:style-name="T320">24.4</text:span><text:span text:style-name="T321">. teikti pasiūlymus Joniškio rajono savivaldybės institucijoms švietimo paslaugų sistemos tobulinimo Joniškio rajono savivaldybėje klausimais;</text:span></text:p>
      <text:p text:style-name="P322"><text:span text:style-name="T323">24.5</text:span><text:span text:style-name="T324">. teikti mokamas paslaugas pagal steigėjo patvirtintus įkainius;</text:span></text:p>
      <text:p text:style-name="P325"><text:span text:style-name="T326">24.6</text:span><text:span text:style-name="T327">. valdyti, naudotis ir įstatymų nustatyta tvarka disponuoti priskirtu turtu;</text:span></text:p>
      <text:p text:style-name="P328"><text:span text:style-name="T329">24.7</text:span><text:span text:style-name="T330">. dalyvauti kitų institucijų skelbiamuose švietimo paslaugų organizavimo, teikimo konkursuose;</text:span></text:p>
      <text:p text:style-name="P331"><text:span text:style-name="T332">24.8</text:span><text:span text:style-name="T333">. skelbti programų, projektų rengėjų ir / ar vykdytojų konkursus;</text:span></text:p>
      <text:p text:style-name="P334"><text:span text:style-name="T335">24.9</text:span><text:span text:style-name="T336">. būti baze Lietuvos Respublikos aukštųjų mokyklų formaliosioms studijoms, organizuojamoms Joniškio rajono ir regiono suaugusiesiems;</text:span></text:p>
      <text:p text:style-name="P337"><text:span text:style-name="T338">24.10</text:span><text:span text:style-name="T339">. gauti paramą.</text:span></text:p>
      <text:p text:style-name="P340"><text:span text:style-name="T341">25</text:span><text:span text:style-name="T342">. Centras privalo:</text:span></text:p>
      <text:p text:style-name="P343"><text:span text:style-name="T344">25.1</text:span><text:span text:style-name="T345">. gaunamas biudžeto lėšas naudoti tik Centro nuostatuose numatytiems tikslams, uždaviniams vykdyti ir tik pagal asignavimų valdytojo patvirtintas išlaidų sąmatas;</text:span></text:p>
      <text:p text:style-name="P346"><text:span text:style-name="T347">25.2</text:span><text:span text:style-name="T348">. pagal Lietuvos Respublikos labdaros ir paramos įstatymą gautą paramą naudoti šiuose nuostatuose nustatytiems tikslams, uždaviniams ir funkcijoms įgyvendinti;</text:span></text:p>
      <text:p text:style-name="P349"><text:span text:style-name="T350">25.3</text:span><text:span text:style-name="T351">. užtikrinti saugias darbo sąlygas ir teikiamų paslaugų kokybę;</text:span></text:p>
      <text:p text:style-name="P352"><text:span text:style-name="T353">25.4</text:span><text:span text:style-name="T354">. teikti metines veiklos programas ir ataskaitas steigėjui arba jo įgaliotai institucijai, Švietimo ir mokslo ministerijai, Ugdymo plėtotės centrui;</text:span></text:p>
      <text:p text:style-name="P355"><text:span text:style-name="T356">25.5</text:span><text:span text:style-name="T357">. teikti reikalingą informaciją Joniškio rajono savivaldybės institucijoms;<text:s/></text:span></text:p>
      <text:p text:style-name="P358"><text:span text:style-name="T359">25.6</text:span><text:span text:style-name="T360">. vykdyti įsipareigojimus pagal sudarytas sutartis;</text:span></text:p>
      <text:p text:style-name="P361"><text:span text:style-name="T362">25.7</text:span><text:span text:style-name="T363">. vykdyti Joniškio rajono savivaldybės tarybos sprendimus ir kitus teisės aktus;</text:span></text:p>
      <text:p text:style-name="P364"><text:span text:style-name="T365">25.8</text:span><text:span text:style-name="T366">. užtikrinti nuolatinį Centro darbuotojų kvalifikacijos tobulinimą ir žinių atnaujinimą.</text:span></text:p>
      <text:p text:style-name="P367"><text:span text:style-name="T368">26</text:span><text:span text:style-name="T369">. Centras turi ir kitų teisių ir pareigų, nustatytų Lietuvos Respublikos įstatymų ir kitų teisės aktų.</text:span></text:p>
      <text:p text:style-name="P370"/>
      <text:p text:style-name="P371"><text:span text:style-name="T372">IV</text:span><text:span text:style-name="T373"><text:s/>SKYRIUS</text:span></text:p>
      <text:p text:style-name="P374"><text:span text:style-name="T375">CENTRO VEIKLOS ORGANIZAVIMAS IR VALDYMAS</text:span></text:p>
      <text:p text:style-name="P376"/>
      <text:p text:style-name="P377"><text:span text:style-name="T378">27</text:span><text:span text:style-name="T379">. Centrui vadovauja direktorius. Centro direktorius į pareigas priimamas viešo konkurso tvarka. Konkursą organizuoja savivaldybės administracija. Direktorius tiesiogiai pavaldus savivaldybės merui, atskaitingas savivaldybės tarybai, merui.</text:span></text:p>
      <text:p text:style-name="P380"><text:span text:style-name="T381">28</text:span><text:span text:style-name="T382">. Centras turi struktūrinį padalinį</text:span><text:span text:style-name="T383"><text:s/></text:span><text:span text:style-name="T384">– Pedagoginę psichologinę tarnybą (toliau – PPT). Centre veikia neformali grupė – Trečiojo amžiaus universitetas (toliau – TAU).</text:span></text:p>
      <text:p text:style-name="P385"><text:span text:style-name="T386">29</text:span><text:span text:style-name="T387">. PPT vadovauja Centro direktoriaus paskirtas asmuo, kuris savo darbe vadovaujasi pedagoginių psichologinių tarnybų darbo organizavimo tvarkos aprašu, patvirtintu Lietuvos Respublikos švietimo ir mokslo ministro įsakymu.</text:span></text:p>
      <text:p text:style-name="P388"><text:span text:style-name="T389">30</text:span><text:span text:style-name="T390">. TAU veiklą koordinuoja Centro direktoriaus paskirtas asmuo.</text:span></text:p>
      <text:p text:style-name="P391"><text:span text:style-name="T392">31</text:span><text:span text:style-name="T393">. Centro direktorius:</text:span></text:p>
      <text:p text:style-name="P394"><text:span text:style-name="T395">31.1</text:span><text:span text:style-name="T396">. organizuoja ir koordinuoja Centro veiklą, vadovauja rengiant Centro strateginį planą, metinę veiklos programą, švietimo programas, juos įgyvendinant, analizuoja ir vertina Centro veiklą, materialinius ir intelektinius išteklius;</text:span></text:p>
      <text:p text:style-name="P397"><text:span text:style-name="T398">31.2</text:span><text:span text:style-name="T399">. garantuoja, kad pagal Lietuvos Respublikos viešojo sektoriaus atskaitomybės įstatymą teikiami ataskaitų rinkiniai ir statistinės ataskaitos būtų teisingi;</text:span></text:p>
      <text:p text:style-name="P400"><text:span text:style-name="T401">31.3</text:span><text:span text:style-name="T402">. leidžia įsakymus, kontroliuoja jų vykdymą;</text:span></text:p>
      <text:p text:style-name="P403"><text:span text:style-name="T404">31.4</text:span><text:span text:style-name="T405">. rūpinasi racionaliu ir taupiu Centrui skirtų savivaldybės, valstybės biudžetų ir kitų lėšų naudojimu, tinkamu materialinių vertybių saugojimu;</text:span></text:p>
      <text:p text:style-name="P406"><text:span text:style-name="T407">31.5</text:span><text:span text:style-name="T408">. pasirašo dokumentus, sudaro sutartis;</text:span></text:p>
      <text:p text:style-name="P409"><text:span text:style-name="T410">31.6</text:span><text:span text:style-name="T411">. veikia Centro vardu be atskiro įgaliojimo, atstovauja Centro interesams valstybinėse, nevalstybinėse institucijose, tarptautinėse organizacijose arba įgalioja atstovauti šiose institucijose kitus Centro darbuotojus;</text:span></text:p>
      <text:p text:style-name="P412"><text:span text:style-name="T413">31.7</text:span><text:span text:style-name="T414">. derina tarifikaciją, etatinių pareigybių sąrašus ir skaičių teisės aktų nustatyta tvarka;</text:span></text:p>
      <text:p text:style-name="P415"><text:span text:style-name="T416">31.8</text:span><text:span text:style-name="T417">. organizuoja centro dokumentų saugojimą ir valdymą teisės aktų nustatyta tvarka;</text:span></text:p>
      <text:p text:style-name="P418"><text:span text:style-name="T419">31.9</text:span><text:span text:style-name="T420">. nustato darbuotojų tarnybinius atlyginimus (koeficientus) ir kitas darbo apmokėjimo sąlygas, neviršydamas steigėjo patvirtinto metinio darbo užmokesčio fondo;</text:span></text:p>
      <text:p text:style-name="P421"><text:span text:style-name="T422">31.10</text:span><text:span text:style-name="T423">. tvirtina Centro darbo tvarkos taisykles, struktūrinių padalinių nuostatus ir darbuotojų pareigybių aprašymus;</text:span></text:p>
      <text:p text:style-name="P424"><text:span text:style-name="T425">31.11</text:span><text:span text:style-name="T426">. skatina Centro darbuotojus, skiria jiems drausmines nuobaudas Lietuvos Respublikos įstatymų, Vyriausybės nutarimų ir kitų teisės aktų nustatyta tvarka;</text:span></text:p>
      <text:p text:style-name="P427"><text:span text:style-name="T428">31.12</text:span><text:span text:style-name="T429">. rūpinasi darbuotojų kvalifikacijos tobulinimu, darbo drausme, sauga;</text:span></text:p>
      <text:p text:style-name="P430"><text:span text:style-name="T431">31.13</text:span><text:span text:style-name="T432">. derina savo komandiruotes ir atostogas su Joniškio rajono savivaldybės administracijos Švietimo, kultūros ir sporto skyriaus vedėju;</text:span></text:p>
      <text:p text:style-name="P433"><text:span text:style-name="T434">31.14</text:span><text:span text:style-name="T435">. derina metinį ir mėnesio veiklos planus su Švietimo, kultūros ir sporto skyriumi;<text:s/></text:span></text:p>
      <text:p text:style-name="P436"><text:span text:style-name="T437">31.15</text:span><text:span text:style-name="T438">. vykdo kitas teisės aktuose, pareigybės aprašyme nustatytas funkcijas, savivaldybės tarybos, administracijos direktoriaus ir Švietimo, kultūros ir sporto skyriaus vedėjo pavedimus, neprieštaraujančius Lietuvos Respublikos įstatymams ir kitiems teisės aktams;</text:span></text:p>
      <text:p text:style-name="P439"><text:span text:style-name="T440">31.16</text:span><text:span text:style-name="T441">. atsako už finansinę, ūkinę ir administracinę Centro veiklą, Centro antspaudo naudojimą ir saugojimą, Lietuvos Respublikos įstatymų, Vyriausybės nutarimų, Joniškio rajono savivaldybės institucijų sprendimų ir kitų teisės aktų vykdymą.</text:span></text:p>
      <text:p text:style-name="P442"><text:span text:style-name="T443">32</text:span><text:span text:style-name="T444">. Centras savo veiklą organizuoja pagal strateginį planą, kuriam yra pritaręs Joniškio rajono savivaldybės administracijos direktorius.</text:span></text:p>
      <text:p text:style-name="P445"><text:span text:style-name="T446">33</text:span><text:span text:style-name="T447">. Centro darbuotojai atsako už jiems pavestas funkcijas. Darbuotojų kompetencija, veiklos kryptys, teisės ir pareigos nustatytos jų pareigybių aprašymuose.</text:span></text:p>
      <text:p text:style-name="P448"/>
      <text:p text:style-name="P449"><text:span text:style-name="T450">V</text:span><text:span text:style-name="T451"><text:s/>SKYRIUS</text:span></text:p>
      <text:p text:style-name="P452"><text:span text:style-name="T453">DARBUOTOJŲ</text:span><text:span text:style-name="T454"><text:s/>PRIĖMIMAS Į DARBĄ, JŲ DARBO APMOKĖJIMO TVARKA</text:span></text:p>
      <text:p text:style-name="P455"/>
      <text:p text:style-name="P456"><text:span text:style-name="T457">34</text:span><text:span text:style-name="T458">. Centro darbuotojų darbo santykius reglamentuoja Lietuvos Respublikos darbo kodeksas, kiti įstatymai ir teisės aktai.</text:span></text:p>
      <text:p text:style-name="P459"><text:span text:style-name="T460">35</text:span><text:span text:style-name="T461">. Centro darbuotojams už darbą mokama Lietuvos Respublikos įstatymų ir kitų teisės aktų nustatyta tvarka.</text:span></text:p>
      <text:p text:style-name="P462"><text:span text:style-name="T463">36</text:span><text:span text:style-name="T464">. Centro direktoriui ir pedagoginiams darbuotojams pedagoginio darbo stažas skaičiuojamas teisės aktų nustatyta tvarka.</text:span></text:p>
      <text:p text:style-name="P465"><text:span text:style-name="T466">37</text:span><text:span text:style-name="T467">. Centro direktoriaus tarnybinį atlyginimą nustato Joniškio rajono savivaldybės meras.<text:s/></text:span></text:p>
      <text:p text:style-name="P468"><text:span text:style-name="T469">38</text:span><text:span text:style-name="T470">. Metinį darbo užmokesčio fondą tvirtina Joniškio rajono savivaldybės taryba.<text:s/></text:span></text:p>
      <text:p text:style-name="P471"><text:span text:style-name="T472">39</text:span><text:span text:style-name="T473">. Centro darbuotojus priima į darbą ir atleidžia Centro direktorius Lietuvos Respublikos darbo įstatymų nustatyta tvarka.</text:span></text:p>
      <text:p text:style-name="P474"><text:span text:style-name="T475">40</text:span><text:span text:style-name="T476">. Centro direktoriaus pareigybės aprašymas tvirtinamas teisės aktų nustatyta tvarka. Centro darbuotojų pareigybių aprašymus tvirtina Centro direktorius.</text:span></text:p>
      <text:p text:style-name="P477"/>
      <text:p text:style-name="P478"><text:span text:style-name="T479">VI</text:span><text:span text:style-name="T480"><text:s/>SKYRIUS</text:span></text:p>
      <text:p text:style-name="P481"><text:span text:style-name="T482">CENTRO TURTAS, LĖŠOS, JŲ NAUDOJIMO TVARKA, FINANSINĖS VEIKLOS KONTROLĖ IR CENTRO VEIKLOS PRIEŽIŪRA</text:span></text:p>
      <text:p text:style-name="P483"/>
      <text:p text:style-name="P484"><text:span text:style-name="T485">41</text:span><text:span text:style-name="T486">. Centras finansuojamas iš Joniškio rajono savivaldybės biudžeto pajamų ir valstybės biudžeto tikslinių lėšų pagal Joniškio rajono savivaldybės administracijos direktoriaus patvirtintą sąmatą. <text:s/></text:span></text:p>
      <text:p text:style-name="P487"><text:span text:style-name="T488">42</text:span><text:span text:style-name="T489">. Centras savo ūkinę finansinę veiklą organizuoja vadovaudamasis Lietuvos Respublikos įstatymais, Lietuvos Respublikos Vyriausybės nutarimais, Finansų ministerijos ir Joniškio rajono savivaldybės teisės aktais.</text:span></text:p>
      <text:p text:style-name="P490"><text:span text:style-name="T491">43</text:span><text:span text:style-name="T492">. Centro pajamas sudaro:</text:span></text:p>
      <text:p text:style-name="P493"><text:span text:style-name="T494">43.1</text:span><text:span text:style-name="T495">. Joniškio rajono savivaldybės biudžeto lėšos;</text:span></text:p>
      <text:p text:style-name="P496"><text:span text:style-name="T497">43.2</text:span><text:span text:style-name="T498">. valstybės biudžeto tikslinės lėšos;</text:span></text:p>
      <text:p text:style-name="P499"><text:span text:style-name="T500">43.3</text:span><text:span text:style-name="T501">. lėšos, gautos kaip labdara ar parama;</text:span></text:p>
      <text:p text:style-name="P502"><text:span text:style-name="T503">43.4</text:span><text:span text:style-name="T504">. lėšos, gautos už mokamas paslaugas;</text:span></text:p>
      <text:p text:style-name="P505"><text:span text:style-name="T506">43.5</text:span><text:span text:style-name="T507">. Lietuvos ir užsienio fondų asignavimai;</text:span></text:p>
      <text:p text:style-name="P508"><text:span text:style-name="T509">43.6</text:span><text:span text:style-name="T510">. kitos teisėtu būdu gautos lėšos.</text:span></text:p>
      <text:p text:style-name="P511"><text:span text:style-name="T512">44</text:span><text:span text:style-name="T513">. Centro išlaidas sudaro:</text:span></text:p>
      <text:p text:style-name="P514"><text:span text:style-name="T515">44.1</text:span><text:span text:style-name="T516">. lėšos, skirtos darbuotojų darbo užmokesčiui ir privalomojo socialinio draudimo išlaidoms;</text:span></text:p>
      <text:p text:style-name="P517"><text:span text:style-name="T518">44.2</text:span><text:span text:style-name="T519">. patalpų išlaikymo išlaidos;</text:span></text:p>
      <text:p text:style-name="P520"><text:span text:style-name="T521">44.3</text:span><text:span text:style-name="T522">. su Centro veikla susijusios išlaidos;</text:span></text:p>
      <text:p text:style-name="P523"><text:span text:style-name="T524">44.4</text:span><text:span text:style-name="T525">. kitos išlaidos.</text:span></text:p>
      <text:p text:style-name="P526"><text:span text:style-name="T527">45</text:span><text:span text:style-name="T528">. Biudžetinės ir nebiudžetinės lėšos teisės aktų nustatyta tvarka privalo būti naudojamos racionaliai ir tik pagal asignavimų valdytojo patvirtintas išlaidų sąmatas.</text:span></text:p>
      <text:p text:style-name="P529"><text:span text:style-name="T530">46</text:span><text:span text:style-name="T531">. Centro turtą sudaro patalpos, kitos pagrindinės priemonės (mokymo priemonės, inventorius), finansiniai ištekliai ir kitas su Centro veikla susijęs turtas.<text:s/></text:span></text:p>
      <text:p text:style-name="P532"><text:span text:style-name="T533">47</text:span><text:span text:style-name="T534">. Centras savivaldybės tarybai nuosavybės teise priklausantį turtą valdo, naudoja ir disponuoja juo patikėjimo teise įstatymų ir Joniškio rajono savivaldybės tarybos nustatyta tvarka.<text:s/></text:span></text:p>
      <text:p text:style-name="P535"><text:span text:style-name="T536">48</text:span><text:span text:style-name="T537">. Centro materialinės vertybės, įgytos naudojant biudžeto ir nebiudžetines lėšas, nurašomos ir realizuojamos Lietuvos Respublikos Vyriausybės nustatyta tvarka.</text:span></text:p>
      <text:p text:style-name="P538"><text:span text:style-name="T539">49</text:span><text:span text:style-name="T540">. Centras buhalterinę apskaitą organizuoja ir finansinę atskaitomybę tvarko teisės aktų nustatyta tvarka.<text:s/></text:span></text:p>
      <text:p text:style-name="P541"><text:span text:style-name="T542">50</text:span><text:span text:style-name="T543">. Centro finansinės veiklos kontrolę atlieka steigėjas ir kitos kompetentingos kontrolės funkcijas atliekančios institucijos.</text:span></text:p>
      <text:p text:style-name="P544"><text:span text:style-name="T545">51</text:span><text:span text:style-name="T546">. Centro veikla kontroliuojama Lietuvos Respublikos įstatymų ir kitų teisės aktų nustatyta tvarka.</text:span></text:p>
      <text:p text:style-name="P547"><text:span text:style-name="T548">52</text:span><text:span text:style-name="T549">. Centro veiklos prižiūrą atlieka Joniškio rajono savivaldybės vykdomoji institucija. Valstybinę centro veiklos priežiūrą atlieka Lietuvos Respublikos švietimo ir mokslo ministerija.<text:s/></text:span></text:p>
      <text:p text:style-name="P550"><text:span text:style-name="T551">53</text:span><text:span text:style-name="T552">. Centro veiklą koordinuoja Joniškio rajono savivaldybės administracijos Švietimo, kultūros ir sporto skyrius.<text:s/></text:span></text:p>
      <text:p text:style-name="P553"/>
      <text:p text:style-name="P554"><text:span text:style-name="T555">VII</text:span><text:span text:style-name="T556"><text:s/>SKYRIUS</text:span></text:p>
      <text:p text:style-name="P557"><text:span text:style-name="T558">BAIGIAMOSIOS NUOSTATOS</text:span></text:p>
      <text:p text:style-name="P559"/>
      <text:p text:style-name="P560"><text:span text:style-name="T561">54</text:span><text:span text:style-name="T562">. Centras turi interneto svetainę<text:s/></text:span><text:span text:style-name="T563">www.sc.joniskis.lm.lt</text:span><text:span text:style-name="T564">, atitinkančią teisės aktų nustatytus reikalavimus, kurioje skelbiama informacija apie veiklą.</text:span></text:p>
      <text:p text:style-name="P565"><text:span text:style-name="T566">55</text:span><text:span text:style-name="T567">. Centro nuostatus, jų keitimus ir pildymus tvirtina steigėjas.</text:span></text:p>
      <text:p text:style-name="P568"><text:span text:style-name="T569">56</text:span><text:span text:style-name="T570">. Centro nuostatai, jų keitimai ir pildymai registruojami valstybės įmonėje Registrų centre Juridinių asmenų registro nuostatų ir kitų teisės aktų nustatyta tvarka.</text:span></text:p>
      <text:p text:style-name="P571"><text:span text:style-name="T572">57</text:span><text:span text:style-name="T573">. Centro nuostatų pakeitimai įsigalioja nuo jų įregistravimo Juridinių asmenų registre teisės aktų nustatyta tvarka.</text:span></text:p>
      <text:p text:style-name="P574"><text:span text:style-name="T575">58</text:span><text:span text:style-name="T576">. Centras reorganizuojamas, pertvarkomas ir likviduojamas steigėjo sprendimu Lietuvos Respublikos teisės aktų nustatyta tvarka.</text:span></text:p>
      <text:p text:style-name="P577"><text:span text:style-name="T578">59</text:span><text:span text:style-name="T579">. Dokumentai apie Centro reorganizavimą, likvidavimą ir kiti vieši pranešimai, kuriuos remiantis teisės aktais reikia paskelbti viešai, skelbiami Šiaulių regiono spaudoje, Centro interneto svetainėje.</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
            <text:p text:style-name="P596"/>
            <text:p text:style-name="P597">Šie nuostatai pasirašyti</text:p>
          </table:table-cell>
          <table:table-cell table:style-name="TableCell598">
            <text:p text:style-name="P599">20</text:p>
          </table:table-cell>
          <table:table-cell table:style-name="TableCell600" table:number-columns-spanned="3">
            <text:p text:style-name="P601"/>
          </table:table-cell>
          <table:covered-table-cell/>
          <table:covered-table-cell/>
          <table:table-cell table:style-name="TableCell602">
            <text:p text:style-name="P603">m.</text:p>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ext:p text:style-name="P611">d.</text:p>
          </table:table-cell>
          <table:table-cell table:style-name="TableCell612">
            <text:p text:style-name="P613">.</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able:number-columns-spanned="3">
            <text:p text:style-name="P620"/>
          </table:table-cell>
          <table:covered-table-cell/>
          <table:covered-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vieta)</text:p>
          </table:table-cell>
        </table:table-row>
        <table:table-row table:style-name="TableRow633">
          <table:table-cell table:style-name="TableCell634" table:number-columns-spanned="3">
            <text:p text:style-name="P635"/>
          </table:table-cell>
          <table:covered-table-cell/>
          <table:covered-table-cell/>
          <table:table-cell table:style-name="TableCell636">
            <text:p text:style-name="P637"/>
          </table:table-cell>
          <table:table-cell table:style-name="TableCell638" table:number-columns-spanned="3">
            <text:p text:style-name="P639"/>
          </table:table-cell>
          <table:covered-table-cell/>
          <table:covered-table-cell/>
          <table:table-cell table:style-name="TableCell640">
            <text:p text:style-name="P641"/>
          </table:table-cell>
          <table:table-cell table:style-name="TableCell642" table:number-columns-spanned="4">
            <text:p text:style-name="P643"/>
          </table:table-cell>
          <table:covered-table-cell/>
          <table:covered-table-cell/>
          <table:covered-table-cell/>
        </table:table-row>
        <table:table-row table:style-name="TableRow644">
          <table:table-cell table:style-name="TableCell645" table:number-columns-spanned="3">
            <text:p text:style-name="P646"><text:span text:style-name="T647">(Steigėjas; įgaliotas asmuo)</text:span></text:p>
          </table:table-cell>
          <table:covered-table-cell/>
          <table:covered-table-cell/>
          <table:table-cell table:style-name="TableCell648">
            <text:p text:style-name="P649"/>
          </table:table-cell>
          <table:table-cell table:style-name="TableCell650" table:number-columns-spanned="3">
            <text:p text:style-name="P651"><text:span text:style-name="T652">(parašas)</text:span></text:p>
          </table:table-cell>
          <table:covered-table-cell/>
          <table:covered-table-cell/>
          <table:table-cell table:style-name="TableCell653">
            <text:p text:style-name="P654"/>
          </table:table-cell>
          <table:table-cell table:style-name="TableCell655" table:number-columns-spanned="4">
            <text:p text:style-name="P656"><text:span text:style-name="T657">(vardas, pavardė)</text:span></text:p>
          </table:table-cell>
          <table:covered-table-cell/>
          <table:covered-table-cell/>
          <table:covered-table-cell/>
        </table:table-row>
      </table:table>
      <text:p text:style-name="P658"/>
      <text:p text:style-name="P659"><text:span text:style-name="T660">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4-04T22:03:00Z</meta:creation-date>
    <dc:date>2018-04-04T22:03:00Z</dc:date>
    <meta:print-date>2014-03-04T09:11:00Z</meta:print-date>
    <meta:template xlink:href="Normal.dotm" xlink:type="simple"/>
    <meta:editing-cycles>2</meta:editing-cycles>
    <meta:editing-duration>PT0S</meta:editing-duration>
    <meta:document-statistic meta:page-count="8" meta:paragraph-count="178" meta:word-count="2825" meta:character-count="22538" meta:row-count="552" meta:non-whitespace-character-count="19891"/>
  </office:meta>
</office:document-meta>
</file>