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name="TimesLT"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RBO VIZITO Į UKRAINĄ</text:p>
      <text:p text:style-name="P21"/>
      <text:p text:style-name="P22"><text:span text:style-name="T23">2022</text:span><text:span text:style-name="T24"><text:s/>m.<text:s/></text:span><text:span text:style-name="T25">balandžio</text:span><text:span text:style-name="T26"><text:s/></text:span><text:span text:style-name="T27">6</text:span><text:span text:style-name="T28"><text:s/>d. Nr. SV-S-</text:span><text:span text:style-name="T29">448</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Pirmininko pavaduotojus Andrių Mazuronį ir Vytautą Mitalą, Seimo Ateities komiteto pirmininką Raimundą Lopatą, Seimo narius Matą Maldeikį, Žygimantą Pavilionį, Luką Savicką, Giedrių Surplį ir Andrių Vyšniauską 2022 m. balandžio 7–9 d.<text:s/></text:span>darbo vizito į Ukrainą.</text:p>
        <text:p text:style-name="P41"><text:span text:style-name="T42">2</text:span><text:span text:style-name="T43">.<text:s/></text:span><text:span text:style-name="T44">Pavesti Lietuvos Respublikos Seimo kanceliarijai apmokėti komandiruotės išlaidas iš<text:s/></text:span><text:span text:style-name="T45">Seimo parlamentinei diplomatijai</text:span><text:span text:style-name="T46"><text:s/>skirtų lėšų ir skirti transportą</text:span><text:span text:style-name="T47">.</text:span></text:p>
        <text:p text:style-name="P48"/>
        <text:p text:style-name="P49"/>
        <text:p text:style-name="P50"/>
        <text:p text:style-name="P51"><text:span text:style-name="T52">Seimo Pirmininkė</text:span><text:span text:style-name="T53"><text:tab/></text:span><text:span text:style-name="T5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07T19:35:00Z</meta:creation-date>
    <dc:date>2022-04-07T19:35:00Z</dc:date>
    <meta:print-date>2004-12-10T05:45:00Z</meta:print-date>
    <meta:template xlink:href="Normal.dotm" xlink:type="simple"/>
    <meta:editing-cycles>2</meta:editing-cycles>
    <meta:editing-duration>PT0S</meta:editing-duration>
    <meta:document-statistic meta:page-count="2" meta:paragraph-count="4" meta:word-count="84" meta:character-count="700" meta:row-count="17" meta:non-whitespace-character-count="620"/>
  </office:meta>
</office:document-meta>
</file>