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border="0in solid #FFFFFF" fo:padding="0.4305in" style:shadow="#000000 0in 0in"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3.5pt" style:font-size-asian="13.5pt" style:font-size-complex="13.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ru" style:country-asian="RU"/>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SOCIALINĖS APSAUGOS IR DARBO MINISTRO 2022 M. LAPKRIČIO 23 D. ĮSAKYMO NR. A1-776 „</text:span><text:span text:style-name="T16">DĖL PREVENCINIŲ SOCIALINIŲ PASLAUGŲ ORGANIZAVIMO IR TEIKIMO TVARKOS APRAŠO PATVIRTINIMO</text:span><text:span text:style-name="T17">“ PAKEITIMO</text:span></text:p>
      <text:p text:style-name="P18"/>
      <text:p text:style-name="P19"><text:span text:style-name="T20">2023 m. birželio<text:s/></text:span><text:span text:style-name="T21">2 d.<text:s/></text:span><text:span text:style-name="T22">Nr. A</text:span><text:span text:style-name="T23">1-345</text:span></text:p>
      <text:p text:style-name="P24">Vilnius</text:p>
      <text:p text:style-name="P25"/>
      <text:p text:style-name="P26"><text:span text:style-name="T27">Pakeičiu</text:span><text:span text:style-name="T28"><text:s/>Prevencinių socialinių paslaugų organizavimo ir teikimo tvarkos aprašą,<text:s/></text:span><text:span text:style-name="T29">patvirtintą Lietuvos Respublikos socialinės apsaugos ir darbo ministro 2022 m. lapkričio 23 d. įsakymu Nr. A1-776 „Dėl</text:span><text:span text:style-name="T30"><text:s/>Prevencinių socialinių paslaugų organizavimo ir teikimo tvarkos aprašo patvirtinimo“:</text:span></text:p>
      <text:p text:style-name="P31"><text:span text:style-name="T32">1</text:span><text:span text:style-name="T33">. Pakeičiu 2.2 papunktį ir jį išdėstau taip:</text:span></text:p>
      <text:p text:style-name="P34"><text:span text:style-name="T35">„</text:span><text:span text:style-name="T36">2.2</text:span><text:span text:style-name="T37">. kitos Apraše vartojamos sąvokos atitinka Lietuvos Respublikos socialinių paslaugų įstatyme, Lietuvos Respublikos nevyriausybinių organizacijų plėtros įstatyme, Lietuvos<text:s/></text:span><text:soft-page-break/><text:span text:style-name="T38">Respublikos vietos savivaldos įstatyme, Lietuvos Respublikos jaunimo politikos pagrindų įstatyme, Socialinių paslaugų kataloge, patvirtintame Lietuvos Respublikos socialinės apsaugos ir darbo ministro<text:s/></text:span><text:span text:style-name="T39">2006 m. balandžio 5<text:s/></text:span><text:span text:style-name="T40">d. įsakymu Nr. A1-93 „</text:span><text:span text:style-name="T41">Dėl Socialinių paslaugų katalogo patvirtinimo</text:span><text:span text:style-name="T42">“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43">2019 m. spalio 15<text:s/></text:span><text:span text:style-name="T44">d. įsakymu<text:s/></text:span><text:span text:style-name="T45"><text:line-break/>Nr. A1-614 „</text:span><text:span text:style-name="T46">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47"><text:s/>Priklausomybės konsultavimo paslaugų rizikingai ir žalingai alkoholį vartojantiems asmenims teikimo tvarkos apraše, patvirtintame Lietuvos Respublikos sveikatos apsaugos ministro 2018 m. rugsėjo 7 d. įsakymu Nr. V</text:span><text:span text:style-name="T48">‑989 „Dėl Priklausomybės konsultavimo paslaugų rizikingai ir žalingai alkoholį vartojantiems asmenims teikimo tvarkos aprašo patvirtinimo“ (toliau – Priklausomybės konsultavimo paslaugų rizikingai ir žalingai alkoholį vartojantiems asmenims teikimo tvarkos aprašas),</text:span><text:span text:style-name="T49"><text:s/></text:span><text:span text:style-name="T50">vartojamas sąvokas.“</text:span></text:p>
      <text:p text:style-name="P51"><text:span text:style-name="T52">2</text:span><text:span text:style-name="T53">. Pakeičiu 5.2 papunktį ir jį išdėstau taip:</text:span></text:p>
      <text:p text:style-name="P54"><text:span text:style-name="T55">„</text:span><text:span text:style-name="T56">5.2</text:span><text:span text:style-name="T57">. socialinių paslaugų įstaigos, teikiančios prevencines socialines paslaugas, iniciatyva savivaldybės tarybos nustatyta tvarka;“.</text:span></text:p>
      <text:p text:style-name="P58"><text:span text:style-name="T59">3</text:span><text:span text:style-name="T60">. Pakeičiu 14 punktą ir jį išdėstau taip:</text:span></text:p>
      <text:p text:style-name="P61"><text:span text:style-name="T62">„</text:span><text:span text:style-name="T63">14</text:span><text:span text:style-name="T64">. Jei specialistas, organizuojantis ir (ar) teikiantis prevencines socialines paslaugas, mato, kad asmeniui (šeimai) reikia kitų (ne socialinių) paslaugų (pvz., sveikatos, švietimo<text:s/></text:span><text:soft-page-break/><text:span text:style-name="T65">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span></text:p>
      <text:p text:style-name="P66"><text:span text:style-name="T67">4</text:span><text:span text:style-name="T68">. Papildau 15</text:span><text:span text:style-name="T69">1</text:span><text:span text:style-name="T70"><text:s/>punktu:</text:span></text:p>
      <text:p text:style-name="P71"><text:span text:style-name="T72">„</text:span><text:span text:style-name="T73">15</text:span><text:span text:style-name="T74">1</text:span><text:span text:style-name="T75">.<text:s/></text:span><text:span text:style-name="T76">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text:p>
      <text:p text:style-name="P77"><text:span text:style-name="T78">5</text:span><text:span text:style-name="T79">. Pakeičiu 16 punktą ir jį išdėstau taip:</text:span></text:p>
      <text:p text:style-name="P80"><text:span text:style-name="T81">„</text:span><text:span text:style-name="T82">16</text:span><text:span text:style-name="T83">. Prevencinės socialinės paslaugos planuojamos, organizuojamos ir teikiamos savivaldybės tarybos nustatyta tvarka, vadovaujantis Aprašu.“</text:span></text:p>
      <text:p text:style-name="P84"><text:span text:style-name="T85">6</text:span><text:span text:style-name="T86">. Pakeičiu 17 punktą ir jį išdėstau taip:</text:span></text:p>
      <text:p text:style-name="P87"><text:span text:style-name="T88">„</text:span><text:span text:style-name="T89">17</text:span><text:span text:style-name="T90">. Kompleksines paslaugas šeimai savivaldybės teritorijoje organizuojantys, o prireikus – ir teikiantys bendruomeniniai šeimos namai atrenkami savivaldybės mero nustatyta tvarka. Bendruomeninių šeimos namų a</text:span><text:span text:style-name="T91">tranka neatliekama, jei<text:s/></text:span><text:span text:style-name="T92">savivaldybės taryba suteikė įgaliojimus</text:span><text:span text:style-name="T93"><text:s/>bendruomeninių šeimos namų funkcijas vykdyti socialinių paslaugų įstaigai, kuri yra savivaldybės biudžetinė įstaiga arba viešoji įstaiga, kurios savininkė yra savivaldybė.“</text:span></text:p>
      <text:p text:style-name="P94"><text:span text:style-name="T95">7</text:span><text:span text:style-name="T96">.<text:s/></text:span><text:span text:style-name="T97">Pakeičiu 19 punktą ir jį išdėstau taip:</text:span></text:p>
      <text:p text:style-name="P98"><text:span text:style-name="T99">„</text:span><text:span text:style-name="T100">19</text:span><text:span text:style-name="T101">. Savivaldybės administracija 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 bendruomeninių šeimos namų atrankos vykdymo ar paskyrimo klausimas. Darbuotojai, dalyvaujantys vykdant bendruomeninių šeimos namų funkcijas, turi turėti šioms funkcijoms vykdyti reikiamą kvalifikaciją ir gebėjimų (pvz., socialiniai darbuotojai).“</text:span></text:p>
      <text:p text:style-name="P102"><text:span text:style-name="T103">8</text:span><text:span text:style-name="T104">.</text:span><text:span text:style-name="T105"><text:s/></text:span><text:span text:style-name="T106">Pakeičiu 20 punktą ir jį išdėstau taip:</text:span></text:p>
      <text:p text:style-name="P107"><text:span text:style-name="T108">„</text:span><text:span text:style-name="T109">20</text:span><text:span text:style-name="T110">.<text:s/></text:span><text:span text:style-name="T111">Savivaldybės administracija arba bendruomeninių šeimos namų funkcijas vykdanti socialinių paslaugų įstaiga, savivaldybės mero nustatyta tvarka atrenka kompleksinių paslaugų šeimai teikėjus savivaldybėje.</text:span><text:span text:style-name="T112"><text:s/>Kompleksinių paslaugų šeimai teikėjų savivaldybėje atranka turi būti skaidri, vieša ir objektyvi.</text:span></text:p>
      <text:p text:style-name="P113">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soft-page-break/>
      <text:p text:style-name="P114"><text:span text:style-name="T115">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text:span><text:span text:style-name="T116">.</text:span><text:span text:style-name="T117">“</text:span></text:p>
      <text:p text:style-name="P118"><text:span text:style-name="T119">9</text:span><text:span text:style-name="T120">.<text:s/></text:span><text:span text:style-name="T121">Pakeičiu 23 punkto pirmąją pastraipą ir ją išdėstau taip:</text:span></text:p>
      <text:p text:style-name="P122"><text:span text:style-name="T123">„</text:span><text:span text:style-name="T124">23</text:span><text:span text:style-name="T125">.<text:s/></text:span><text:span text:style-name="T126">Socialinių paslaugų įstaiga informuoja savivaldybės administraciją apie asmenims (šeimoms) suteiktas prevencines socialines paslaugas.<text:s/></text:span><text:span text:style-name="T127">Socialinės paramos šeimai<text:s/></text:span><text:span text:style-name="T128">informacinėje sistemoje (kiekvieno einamojo mėnesio paskutinę darbo dieną<text:s/></text:span><text:span text:style-name="T129">(pasibaigus ketvirčiui per 10 darbo dienų</text:span><text:span text:style-name="T130">)</text:span><text:span text:style-name="T131"><text:s/>teikiami šie duomenys apie suteiktas prevencines socialines paslaugas:“.</text:span></text:p>
      <text:p text:style-name="P132"><text:span text:style-name="T133">10</text:span><text:span text:style-name="T134">. Pakeičiu 24 punktą ir jį išdėstau taip:</text:span></text:p>
      <text:p text:style-name="P135"><text:span text:style-name="T136">„</text:span><text:span text:style-name="T137">24</text:span><text:span text:style-name="T138">.<text:s/></text:span><text:span text:style-name="T139">Socialinių paslaugų įstaigą dėl netinkamo prevencinių socialinių paslaugų teikimo asmuo (vienas iš suaugusių šeimos narių) ar jo globėjas, rūpintojas, kiti suinteresuoti asmenys gali apskųsti savivaldybės merui.“</text:span></text:p>
      <text:p text:style-name="Normal"/>
      <text:p text:style-name="Normal"/>
      <text:p text:style-name="Normal"/>
      <text:p text:style-name="Normal"><text:span text:style-name="T140">Socialinės apsaugos ir darbo ministrė</text:span><text:span text:style-name="T141"><text:tab/></text:span><text:span text:style-name="T142"><text:tab/></text:span><text:span text:style-name="T143"><text:tab/></text:span><text:span text:style-name="T144"><text:tab/></text:span><text:span text:style-name="T145"><text:tab/></text:span><text:span text:style-name="T1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2T19:35:00Z</meta:creation-date>
    <dc:date>2023-06-02T19:35: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5" meta:paragraph-count="38" meta:word-count="896" meta:character-count="7301" meta:row-count="165" meta:non-whitespace-character-count="6443"/>
  </office:meta>
</office:document-meta>
</file>