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DĖL NEKILNOJAMOJO TURTO MOKESČIO TARIFO 2016 METŲ MOKESTINIAM LAIKOTARPIUI</text:p>
      <text:p text:style-name="P14"/>
      <text:p text:style-name="P15">2015 m. spalio 29 d. Nr. T1-265</text:p>
      <text:p text:style-name="P16">Telšiai </text:p>
      <text:p text:style-name="P17"/>
      <text:p text:style-name="P18"/>
      <text:p text:style-name="P19"><text:span text:style-name="T20">Vadovaudamasi Lietuvos Respublikos vietos savivaldos įstatymo 16 straipsnio 2 dalies 37 punktu, Lietuvos Respublikos nekilnojamojo turto<text:s/></text:span><text:span text:style-name="T21">mokesčio įstatymo 6</text:span><text:span text:style-name="T22"><text:s/>straipsniu, Telšių rajono savivaldybės taryba <text:s/>n u s p r e n d ž i a:</text:span></text:p>
      <text:p text:style-name="P23"><text:span text:style-name="T24">Nustatyti nekilnojamojo turto mokesčio tarifą 2016 metų mokestiniam laikotarpiui:</text:span></text:p>
      <text:p text:style-name="P25"><text:span text:style-name="T26">1</text:span><text:span text:style-name="T27">. 0,5 procento nekilnojamojo turto mokestinės vertės nekilnojamajam turtui;</text:span></text:p>
      <text:p text:style-name="P28"><text:span text:style-name="T29">2</text:span><text:span text:style-name="T30">. 1,0 procento <text:s/>netvarkomam arba apleistam, nenaudojamam arba naudojamam ne pagal paskirtį nekilnojamajam turtui.</text:span></text:p>
      <text:p text:style-name="Normal"/>
      <text:p text:style-name="Normal"/>
      <text:p text:style-name="Normal"/>
      <text:p text:style-name="P31">Savivaldybės mero pavaduotojas,</text:p>
      <text:p text:style-name="P32"><text:span text:style-name="T33">atliekantis savivaldybės mero funkcijas </text:span><text:span text:style-name="T34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5-11-02T21:53:00Z</meta:creation-date>
    <dc:date>2015-11-02T21:53:00Z</dc:date>
    <meta:print-date>2015-09-22T11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5" meta:character-count="788" meta:row-count="38" meta:non-whitespace-character-count="697"/>
  </office:meta>
</office:document-meta>
</file>