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size="11pt" style:font-size-asian="11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color="#000000" fo:hyphenate="false"/>
    </style:style>
    <style:style style:name="P19" style:parent-style-name="Normal" style:family="paragraph">
      <style:paragraph-properties fo:keep-together="always" fo:text-align="center" style:vertical-align="middle"/>
      <style:text-properties fo:color="#000000"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letter-spacing="0.0208in"/>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indent="0.5in"/>
      <style:text-properties style:text-position="-4.1% 100%" style:font-size-complex="12pt"/>
    </style:style>
    <style:style style:name="P32" style:parent-style-name="Normal" style:family="paragraph">
      <style:paragraph-properties fo:text-indent="0.5in"/>
      <style:text-properties style:text-position="-4.1% 100%" style:font-size-complex="12pt"/>
    </style:style>
    <style:style style:name="P33" style:parent-style-name="Normal" style:family="paragraph">
      <style:paragraph-properties fo:text-indent="0.5in"/>
    </style:style>
    <style:style style:name="T34" style:parent-style-name="DefaultParagraphFont" style:family="text">
      <style:text-properties style:text-position="-4.1% 100%" style:font-size-complex="12pt"/>
    </style:style>
    <style:style style:name="T35" style:parent-style-name="DefaultParagraphFont" style:family="text">
      <style:text-properties style:text-position="-4.1% 100%" style:font-size-complex="12pt"/>
    </style:style>
    <style:style style:name="T36" style:parent-style-name="DefaultParagraphFont" style:family="text">
      <style:text-properties style:text-position="-4.1% 100%" style:font-size-complex="12pt"/>
    </style:style>
    <style:style style:name="T37" style:parent-style-name="DefaultParagraphFont" style:family="text">
      <style:text-properties style:text-position="-4.1% 100%" style:font-size-complex="12pt"/>
    </style:style>
    <style:style style:name="T38" style:parent-style-name="DefaultParagraphFont" style:family="text">
      <style:text-properties style:text-position="-4.1% 100%" style:font-size-complex="12pt"/>
    </style:style>
    <style:style style:name="T39" style:parent-style-name="DefaultParagraphFont" style:family="text">
      <style:text-properties style:text-position="-4.1% 100%" style:font-size-complex="12pt"/>
    </style:style>
    <style:style style:name="T40" style:parent-style-name="DefaultParagraphFont" style:family="text">
      <style:text-properties style:text-position="-4.1% 100%" style:font-size-complex="12p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1"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2" style:parent-style-name="Normal" style:family="paragraph">
      <style:paragraph-properties style:vertical-align="middle" fo:margin-left="3.7409in" fo:margin-right="-0.000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fo:text-align="justify" style:vertical-align="middle"/>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5in"/>
      <style:text-properties fo:color="#000000" style:font-size-complex="12pt" fo:hyphenate="false"/>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2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text-indent="0.5in"/>
      <style:text-properties fo:color="#000000" style:font-size-complex="12pt" fo:hyphenate="false"/>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style:font-name-asian="Calibri"/>
    </style:style>
    <style:style style:name="T148" style:parent-style-name="DefaultParagraphFont" style:family="text">
      <style:text-properties fo:color="#000000" fo:letter-spacing="-0.0013in"/>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letter-spacing="-0.0013in"/>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Calibri"/>
    </style:style>
    <style:style style:name="T178" style:parent-style-name="DefaultParagraphFont" style:family="text">
      <style:text-properties fo:color="#000000"/>
    </style:style>
    <style:style style:name="T179" style:parent-style-name="DefaultParagraphFont" style:family="text">
      <style:text-properties style:font-name-asian="Calibri"/>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keep-together="always" fo:text-align="center" style:vertical-align="middle"/>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justify" style:vertical-align="middle"/>
      <style:text-properties fo:color="#000000" style:font-size-complex="12pt" fo:hyphenate="false"/>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27in"/>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8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7"/>
      <text:p text:style-name="P8">VIEŠŲJŲ PIRKIMŲ TARNYBOS</text:p>
      <text:p text:style-name="P9">DIREKTORIUS</text:p>
      <text:p text:style-name="P10"/>
      <text:p text:style-name="P11">ĮSAKYMAS</text:p>
      <text:p text:style-name="P12"><text:span text:style-name="T13">DĖL VIEŠŲJŲ PIRKIMŲ TARNYBOS DIREKTORIAUS 2017 M. BIRŽELIO 29 D. ĮSAKYMO nr. 1S-99 „</text:span><text:span text:style-name="T14">DĖL<text:s/></text:span><text:span text:style-name="T15">PERKANČIŲJŲ ORGANIZACIJŲ PRAŠYMŲ DĖL VIEŠŲJŲ PIRKIMŲ TARNYBOS SUTIKIMŲ PATEIKIMO IR NAGRINĖJIMO TAISYKLIŲ <text:s/>PATVIRTINIMO</text:span><text:span text:style-name="T16">“ pakeitimo</text:span></text:p>
      <text:p text:style-name="P17"/>
      <text:p text:style-name="P18">2023 m. sausio 31 d. Nr. 1S-13</text:p>
      <text:p text:style-name="P19">Vilnius</text:p>
      <text:p text:style-name="P20"/>
      <text:p text:style-name="P21"/>
      <text:p text:style-name="P22"><text:span text:style-name="T23">Vadovaudamasis Lietuvos Respublikos viešųjų pirkimų įstatymo 95 straipsnio 1 dalies 1 punktu<text:s/></text:span><text:span text:style-name="T24">ir<text:s/></text:span><text:span text:style-name="T25">3 dalimi, Lietuvos Respublikos viešųjų pirkimų, atliekamų gynybos ir saugumo srityje, įstatymo <text:s/>9 straipsnio 4 dalimi:</text:span></text:p>
      <text:p text:style-name="P26"><text:span text:style-name="T27">Pakeičiu</text:span><text:s/><text:span text:style-name="T28">Perkančiųjų organizacijų prašymų dėl Viešųjų pirkimų tarnybos sutikimų pateikimo ir nagrinėjimo taisykles<text:s/></text:span>ir išdėstau jas nauja redakcija<text:s/><text:span text:style-name="T29">(pridedama)</text:span><text:span text:style-name="T30">.</text:span></text:p>
      <text:p text:style-name="P31"/>
      <text:p text:style-name="P32"/>
      <text:p text:style-name="P33"/>
      <text:p text:style-name="Normal"><text:span text:style-name="T34">Direktoriu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Darius Vedrickas</text:span></text:p>
      <text:soft-page-break/>
      <text:p text:style-name="P45">PATVIRTINTA</text:p>
      <text:p text:style-name="P51">Viešųjų pirkimų tarnybos direktoriaus<text:s/></text:p>
      <text:p text:style-name="P52"><text:span text:style-name="T53">2017 m</text:span><text:span text:style-name="T54">. birželio 29 d. įsakymu Nr. 1S-99</text:span></text:p>
      <text:p text:style-name="P55"><text:span text:style-name="T56">(2023 m. sausio 31 d. įsakymo Nr. 1S-13 redakcija)</text:span></text:p>
      <text:p text:style-name="P57"/>
      <text:p text:style-name="P58"/>
      <text:p text:style-name="P59"/>
      <text:p text:style-name="P60"><text:span text:style-name="T61">PERKANČIŲJŲ ORGANIZACIJŲ PRAŠYMŲ DĖL VIEŠŲJŲ PIRKIMŲ TARNYBOS SUTIKIMŲ PATEIKIMO IR NAGRINĖJIMO TAISYKLĖ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erkančiųjų organizacijų prašymų dėl Viešųjų pirkimų tarnybos sutikimų pateikimo ir nagrinėjimo taisyklės (toliau – Taisyklės) reglamentuoja perkančiųjų organizacijų prašymų, susijusių su viešaisiais pirkimais (toliau – pirkimai), vykdomais pagal Lietuvos Respublikos viešųjų pirkimų įstatymą (toliau – Įstatymas) arba pagal Lietuvos Respublikos viešųjų pirkimų, atliekamų gynybos ir saugumo srityje, įstatymą (toliau – Gynybos įstatymas) (toliau kartu – Įstatymai) Viešųjų pirkimų tarnybai (toliau – Tarnyba) teikimą ir jų nagrinėjimą.</text:span></text:p>
      <text:p text:style-name="P72"><text:span text:style-name="T73">2</text:span><text:span text:style-name="T74">. Nagrinėdama perkančiųjų organizacijų prašymus Tarnyba vadovaujasi Įstatymu, Gynybos įstatymu, kitais teisės aktais</text:span><text:span text:style-name="T75">, susijusiais su jų įgyvendinimu, taip pat Taisyklėmis.</text:span></text:p>
      <text:p text:style-name="P76"><text:span text:style-name="T77">3</text:span><text:span text:style-name="T78">. Tarnyba nagrinėja prašymus vykdyti tarptautinės vertės pirkimą neskelbiamų derybų būdu<text:s/></text:span><text:span text:style-name="T79">Įstatymo<text:s/></text:span><text:span text:style-name="T80">71 straipsnio 1 dalies 2 punkto b ir c papunktyje, 3 dalyje ir 5 dalyje</text:span><text:span text:style-name="T81"><text:s/>nustatytais atvejais arba Gynybos įstatymo 19 straipsnio 4 dalies 2 punkte, 5 punkte, 5, 6, 7 ir 8 dalyse nustatytais atvejais</text:span><text:span text:style-name="T82">.</text:span></text:p>
      <text:p text:style-name="P83"><text:span text:style-name="T84">4</text:span><text:span text:style-name="T85">. Tarnybos sprendimai dėl perkančiųjų organizacijų prašymų rengiami remiantis<text:s/></text:span>perkančiosios organizacijos<text:s/><text:span text:style-name="T86">pateiktais dokumentais, Centrinėje viešųjų pirkimų informacinėje sistemoje (toliau – CVP IS) paskelbta (esančia) informacija bei ekspertų ir (ar) kompetentingų institucijų pateiktomis išvadomis.</text:span></text:p>
      <text:p text:style-name="P87"><text:span text:style-name="T88">5</text:span><text:span text:style-name="T89">. Prašymas – rašytinis kreipimasis į Tarnybą, prašant sutikimo pradėti vykdyti pirkimą neskelbiamų derybų būdu.<text:s/></text:span></text:p>
      <text:p text:style-name="P90"><text:span text:style-name="T91">6</text:span><text:span text:style-name="T92">. Kitos Taisyklėse vartojamos sąvokos atitinka Įstatymuose vartojamas sąvokas.</text:span></text:p>
      <text:p text:style-name="P93"/>
      <text:p text:style-name="P94"><text:span text:style-name="T95">II</text:span><text:span text:style-name="T96">.<text:s/></text:span><text:span text:style-name="T97">TARNYBOS TEISĖS IR PAREIGOS, NAGRINĖJANT PERKANČIŲJŲ ORGANIZACIJŲ PRAŠYMUS<text:s/></text:span></text:p>
      <text:p text:style-name="P98"/>
      <text:p text:style-name="P99"><text:span text:style-name="T100">7</text:span><text:span text:style-name="T101">. Tarnyba turi teisę:</text:span></text:p>
      <text:p text:style-name="P102"><text:span text:style-name="T103">7.1</text:span><text:span text:style-name="T104">. išnagrinėjusi prašymą, sutikti arba nesutikti su perkančiosios organizacijos prašyme nurodytais veiksmais ir (ar) sprendimais;</text:span></text:p>
      <text:p text:style-name="P105"><text:span text:style-name="T106">7.2</text:span><text:span text:style-name="T107">. gauti iš perkančiosios organizacijos papildomus, Taisyklėse nenurodytus, prašymui nagrinėti reikalingus dokumentus ir informaciją;</text:span></text:p>
      <text:p text:style-name="P108"><text:span text:style-name="T109">7.3</text:span><text:span text:style-name="T110">. gauti perkančiosios organizacijos, viešojo pirkimo komisijos (toliau – Komisija), pirkimo procedūrose dalyvaujančių ekspertų</text:span><text:span text:style-name="T111">, kitų asmenų<text:s/></text:span><text:span text:style-name="T112">veiksmų ir (ar) sprendimų, susijusių su pirkimu, paaiškinimus;</text:span></text:p>
      <text:p text:style-name="P113"><text:span text:style-name="T114">7.4</text:span><text:span text:style-name="T115">. nenagrinėti prašymo</text:span><text:span text:style-name="T116"><text:s/>dėl sutikimo pradėti pirkimą neskelbiamų derybų būdu</text:span><text:span text:style-name="T117">, jeigu perkančioji organizacija per nustatytą terminą nepateikia prašomų papildomų dokumentų ar informacijos;</text:span></text:p>
      <text:p text:style-name="P118"><text:span text:style-name="T119">7.5</text:span><text:span text:style-name="T120">. kreiptis į ekspertus ir (ar) kompetentingas institucijas tarnybinės pagalbos;</text:span></text:p>
      <text:p text:style-name="P121"><text:span text:style-name="T122">7.6</text:span><text:span text:style-name="T123">.<text:s/></text:span><text:span text:style-name="T124">nustačiusi Įstatymų pažeidimus ar galimus Lietuvos Respublikos konkurencijos įstatymo pažeidimus, korupcijos apraiškas ar dokumentų klastojimą, medžiagą tolesniam tyrimui perduoti teisėsaugos institucijoms ar kitoms valstybės institucijoms nagrinėti pagal kompetenciją.</text:span></text:p>
      <text:p text:style-name="P125"><text:span text:style-name="T126">8</text:span><text:span text:style-name="T127">. Tarnyba privalo:</text:span></text:p>
      <text:p text:style-name="P128"><text:span text:style-name="T129">8</text:span><text:span text:style-name="T130">.1</text:span><text:span text:style-name="T131">. išnagrinėti prašymą ir priimti sprendimą nešališkai, objektyviai, laikydamasi Taisyklėse nustatytų terminų;</text:span></text:p>
      <text:p text:style-name="P132"><text:span text:style-name="T133">8.2</text:span><text:span text:style-name="T134">. neatskleisti prašymo nagrinėjimo metu sukauptos konfidencialios informacijos, kurios konfidencialumą nurodė perkančioji organizacija, išskyrus Lietuvos Respublikos teisės aktų nustatytus atvejus.</text:span></text:p>
      <text:p text:style-name="P135"/>
      <text:p text:style-name="P136"><text:span text:style-name="T137">III</text:span><text:span text:style-name="T138">.<text:s/></text:span><text:span text:style-name="T139">PERKANČIŲJŲ ORGANIZACIJŲ PRAŠYMŲ PATEIKIMAS IR NAGRINĖJIMAS</text:span></text:p>
      <text:p text:style-name="P140"/>
      <text:p text:style-name="P141"><text:span text:style-name="T142">9</text:span><text:span text:style-name="T143">. Prašymai registruojami Tarnybos nustatyta tvarka. Prašymas laikomas pateiktu tą dieną, kai jis gaunamas ir užregistruojamas Tarnyboje.</text:span></text:p>
      <text:p text:style-name="P144"><text:span text:style-name="T145">10</text:span><text:span text:style-name="T146">. Prašymai dėl sutikimų pradėti pirkimą neskelbiamų derybų būdu išnagrinėjami per 10 darbo dienų nuo<text:s/></text:span><text:span text:style-name="T147">motyvuoto perkančiosios organizacijos kreipimosi arba nuo papildomų dokumentų gavimo<text:s/></text:span><text:span text:style-name="T148">ir jų užregistravimo Tarnyboje dienos.</text:span></text:p>
      <text:p text:style-name="P149"><text:span text:style-name="T150">11</text:span><text:span text:style-name="T151">.<text:s/></text:span><text:span text:style-name="T152">Jeigu perkančioji organizacija kartu su prašymu nepateikia visų būtinų dokumentų, Tarnyba ne vėliau kaip per 3 darbo dienas nuo perkančiosios organizacijos prašymo gavimo dienos gali paprašyti papildomų dokumentų, reikalingų sprendimui priimti, kuriuos perkančioji organizacija turi pateikti ne vėliau kaip per 20 darbo dienų nuo Tarnybos prašymo gavimo dienos. Perkančiajai organizacijai pateikus motyvuotą prašymą, Tarnyba šį terminą pratęsia perkančiosios organizacijos nurodytam laikotarpiui. Papildomų dokumentų pateikimo termino pratęsimo atvejų skaičius neribojamas.</text:span></text:p>
      <text:p text:style-name="P153"><text:span text:style-name="T154">12</text:span><text:span text:style-name="T155">. Jeigu perkančioji organizacija per nustatytą terminą nepateikia prašomų papildomų dokumentų, Tarnyba prašymo nenagrinėja.</text:span></text:p>
      <text:p text:style-name="P156"><text:span text:style-name="T157">13</text:span><text:span text:style-name="T158">. Perkančioji organizacija, per nustatytą terminą nepateikusi prašomų papildomų dokumentų, turi teisę vėl kreiptis į Tarnybą su tuo pačiu prašymu.</text:span></text:p>
      <text:p text:style-name="P159"><text:span text:style-name="T160">14</text:span><text:span text:style-name="T161">. Sprendimas išdėstomas raštu, kuris pasirašomas Tarnybos darbo reglamento nustatyta tvarka. Rašte, kuriuo įforminamas sprendimas, nurodoma jo apskundimo tvarka.<text:s/></text:span></text:p>
      <text:p text:style-name="P162"><text:span text:style-name="T163">15</text:span><text:span text:style-name="T164">. Sprendimas ne vėliau kaip kitą darbo dieną nuo jo pasirašymo dienos išsiunčiamas prašymą pateikusiai perkančiajai organizacijai.</text:span></text:p>
      <text:p text:style-name="P165"><text:span text:style-name="T166">16</text:span><text:span text:style-name="T167">. Sprendimą dėl sutikimo<text:s/></text:span><text:span text:style-name="T168">atlikti<text:s/></text:span><text:span text:style-name="T169">pirkimą neskelbiamų derybų būdu Tarnyba paskelbia CVP IS<text:s/></text:span><text:span text:style-name="T170"><text:s/>ne vėliau kaip kitą darbo dieną nuo</text:span><text:span text:style-name="T171"><text:s/></text:span><text:span text:style-name="T172">sprendimo priėmimo dienos</text:span><text:span text:style-name="T173">.</text:span></text:p>
      <text:p text:style-name="P174"><text:span text:style-name="T175">17</text:span><text:span text:style-name="T176">. Tuo atveju, kai perkančiosios organizacijos prašymo nagrinėjimo Tarnyboje metu paaiškėja, kad Tarnyba tuo pačiu klausimu atlieka pirkimo</text:span><text:span text:style-name="T177"><text:s/>vertinimą</text:span><text:span text:style-name="T178">, prašymo nagrinėjimas sustabdomas. Tarnybos<text:s/></text:span><text:span text:style-name="T179">vertinimo išvados<text:s/></text:span><text:span text:style-name="T180">diena laikoma termino atnaujinimu. Apie perkančiosios organizacijos prašymo nagrinėjimo termino sustabdymą, nurodant prašymo nagrinėjimo termino sustabdymo priežastis ir apie prašymo nagrinėjimo termino atnaujinimą, perkančioji organizacija informuojama raštu.</text:span></text:p>
      <text:p text:style-name="P181"><text:span text:style-name="T182">18</text:span><text:span text:style-name="T183">. Tuo atveju, kai perkančiosios organizacijos prašymo nagrinėjimo Tarnyboje metu paaiškėja,<text:s/></text:span><text:span text:style-name="T184">kad skundą tuo pačiu klausimu pradėjo nagrinėti ir teismas, prašymo nagrinėjimas nutraukiamas ir per 5 darbo dienas nuo tokio paaiškėjimo dienos apie tai raštu informuojama prašymą pateikusi perkančioji organizacija.</text:span></text:p>
      <text:p text:style-name="P185"/>
      <text:p text:style-name="P186"><text:span text:style-name="T187">IV</text:span><text:span text:style-name="T188">.<text:s/></text:span><text:span text:style-name="T189">PERKANČIOSIOS ORGANIZACIJOS PRAŠYMO FORMA IR TURINYS</text:span></text:p>
      <text:p text:style-name="P190"/>
      <text:p text:style-name="P191"><text:span text:style-name="T192">19</text:span><text:span text:style-name="T193">.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194"><text:span text:style-name="T195">20</text:span><text:span text:style-name="T196">. Teikiant prašymą perkančioji organizacija pateikia:</text:span></text:p>
      <text:p text:style-name="P197"><text:span text:style-name="T198">20.1</text:span><text:span text:style-name="T199">.<text:s/></text:span><text:span text:style-name="T200">Komisijos posėdžio protokolo</text:span><text:span text:style-name="T201"><text:s/>ar kito dokumento</text:span><text:span text:style-name="T202">, kuriuo priimtas sprendimas pirkimą atlikti neskelbiamų derybų būdu, kopiją, motyvuojant, kad atsirado Įstatymuose nustatyti pagrindai<text:s/></text:span><text:soft-page-break/><text:span text:style-name="T203">pirkimą atlikti neskelbiamų derybų būdu</text:span><text:span text:style-name="T204">. Prašyme ir (arba)<text:s/></text:span><text:span text:style-name="T205">dokumentuose<text:s/></text:span><text:span text:style-name="T206">turi būti nurodyta numatoma pirkimo vertė, bendra<text:s/></text:span><text:span text:style-name="T207">pirkimo</text:span><text:span text:style-name="T208"><text:s/>sutarties<text:s/></text:span><text:span text:style-name="T209">ir kiekvienos pirkimo dalies (jei pirkimas skaidomas į dalis) vertė<text:s/></text:span><text:span text:style-name="T210">ir informacija apie pirkimui skirtas lėšas (suma ir finansavimo šaltinis) bei <text:s/>tai pagrindžiantys dokumentai. Pirkimo vertė apskaičiuojama Įstatymo 5 straipsnyje nustatyta tvarka arba Gynybos įstatymo 15 straipsnyje nustatyta tvarka, pagal<text:s/></text:span>Tarnybos patvirtintą numatomos pirkimo vertės apskaičiavimo metodiką<text:span text:style-name="T211">;</text:span></text:p>
      <text:p text:style-name="P212"><text:span text:style-name="T213">20.2</text:span><text:span text:style-name="T214">.<text:s/></text:span><text:span text:style-name="T215">informaciją, ar vyksta arba vyko teisminiai ginčai, ar taikomos laikinosios apsaugos priemonės.</text:span></text:p>
      <text:p text:style-name="P216"><text:span text:style-name="T217">21</text:span><text:span text:style-name="T218">. Teikiant prašymą dėl sutikimo atlikti pirkimą neskelbiamų derybų būdu Įstatymo 71 straipsnio 1 dalies 2  punkto b papunktyje nurodytu pagrindu, perkančioji organizacija, be Taisyklių 20 punkte nurodytos informacijos ir dokumentų, taip pat pateikia pirkimo objekto techninę specifikaciją, įrodymus, patvirtinančius, kad dėl techninių priežasčių prekes pateikti, paslaugas teikti ar darbus atlikti gali tik konkretus tiekėjas, rinkos tyrimo ir (arba) rinkos konsultacijos duomenis (jei buvo vykdyta).</text:span></text:p>
      <text:p text:style-name="P219"><text:span text:style-name="T220">22</text:span><text:span text:style-name="T221">. Teikiant prašymą dėl sutikimo atlikti pirkimą neskelbiamų derybų būdu Įstatymo 71 straipsnio 1 dalies 2  punkto c papunktyje nurodytu pagrindu, perkančioji organizacija, be Taisyklių 20 punkte nurodytos informacijos ir dokumentų, taip pat pateikia dokumentą, įrodantį, kad tiekėjas, iš kurio ketinama įsigyti prekes, paslaugas ar darbus, turi išimtines teises (pvz. patentą, autorių teises, prekių ženklą, išimtines teises, kylančias iš specialiųjų teisės aktų ir pan.) rinkos tyrimo ir (arba) rinkos konsultacijos duomenis (jei buvo vykdyta).</text:span></text:p>
      <text:p text:style-name="P222"><text:span text:style-name="T223">23</text:span><text:span text:style-name="T224">. Teikiant prašymą dėl sutikimo atlikti pirkimą neskelbiamų derybų būdu Įstatymo 71 straipsnio 3 dalies 1  punkte nurodytu ir Gynybos įstatymo 19 straipsnio 5 dalies 2 punkte nurodytu pagrindu, perkančioji organizacija, be Taisyklių 20 punkte nurodytos informacijos ir dokumentų, taip pat pateikia pirkimo objekto techninę specifikaciją, dokumentus, įrodančius, kad tiekėjas, iš kurio ketinama įsigyti prekes, šias prekes<text:s/></text:span>gamina tik šiuose straipsniuose numatytiems<text:s/><text:soft-page-break/>tikslams, kad pirkimu<text:s/><text:span text:style-name="T225">nesiekiama įsigyjamų prekių masine gamyba sustiprinti tiekėjo komercinio pajėgumo<text:s/></text:span>ir pirkimu nesiekiama padengti mokslinių tyrimų ir eksperimentinės plėtros išlaidų.</text:p>
      <text:p text:style-name="P226"><text:span text:style-name="T227">24</text:span><text:span text:style-name="T228">. Teikiant prašymą dėl sutikimo atlikti pirkimą neskelbiamų derybų būdu Įstatymo 71 straipsnio 3 dalies 2  punkte nurodytu arba Gynybos įstatymo 19 straipsnio 6 dalies 1 punkte nurodytu pagrindu, perkančioji organizacija, be Taisyklių 20 punkte nurodytos informacijos ir dokumentų, taip pat pateikia:</text:span></text:p>
      <text:p text:style-name="P229"><text:span text:style-name="T230">24.1</text:span><text:span text:style-name="T231">. pirkimo objekto techninę specifikaciją;<text:s/></text:span></text:p>
      <text:p text:style-name="P232"><text:span text:style-name="T233">24.2</text:span><text:span text:style-name="T234">. ankstesnės pirkimo sutarties, papildomų susitarimų prie pirkimo sutarties ir (arba) pirkimo sutarties pakeitimų (jei buvo) kopijas;</text:span></text:p>
      <text:p text:style-name="P235"><text:span text:style-name="T236">24.3</text:span><text:span text:style-name="T237">. motyvuotą pagrindimą, kad iš tiekėjo, su kuriuo sudaryta ankstesnė pirkimo sutartis, verta pirkti papildomai;</text:span></text:p>
      <text:p text:style-name="P238"><text:span text:style-name="T239">24.4</text:span><text:span text:style-name="T240">. motyvuotą pagrindimą (dokumentų kopijas, kitus įrodymus), kad pakeitus tiekėją, reikėtų įsigyti prekių, turinčių kitokias technines charakteristikas ir dėl to atsirastų nesuderinamumas ar per didelių techninių eksploatacijos ir priežiūros sunkumų.</text:span></text:p>
      <text:p text:style-name="P241"><text:span text:style-name="T242">25</text:span><text:span text:style-name="T243">. Teikiant prašymą dėl sutikimo atlikti pirkimą neskelbiamų derybų būdu Įstatymo 71 straipsnio 3 dalies 3  punkte arba Gynybos įstatymo 19 straipsnio 6 dalies 2 punkte nurodytu pagrindu, perkančioji organizacija, be Taisyklių 20 punkte nurodytos informacijos ir dokumentų, taip pat pateikia duomenis apie prekių biržą (-as) (pavadinimą, interneto svetainę ir pan.), kurioje (-iose)<text:s/></text:span>prekės kotiruojamos ir parduodamos.</text:p>
      <text:p text:style-name="P244"><text:span text:style-name="T245">26</text:span><text:span text:style-name="T246">. Teikiant prašymą dėl sutikimo atlikti pirkimą neskelbiamų derybų būdu Įstatymo 71 straipsnio 3 dalies 4  punkte arba Gynybos įstatymo 19 straipsnio 6 dalies 3 punkte nurodytu pagrindu, perkančioji organizacija, be Taisyklių 20 punkte nurodytos informacijos ir dokumentų, taip pat<text:s/></text:span>pateikia dokumentus, pagrindžiančius, kad tiekėjas yra likviduojamas, restruktūrizuojamas, bankrutuojantis, bankrutavęs ar su kreditoriais sudaręs taikos sutartį (arba tiekėjui taikomos panašios procedūros pagal šalies, kurioje jis registruotas, teisės aktus) ir (arba) pateikia nuorodas į viešai prieinamą tai patvirtinančią informaciją.</text:p>
      <text:p text:style-name="P247"><text:span text:style-name="T248">27</text:span><text:span text:style-name="T249">. Teikiant prašymą dėl sutikimo atlikti pirkimą neskelbiamų derybų būdu Įstatymo 71 straipsnio 5 dalyje nurodytu pagrindu ir Gynybos įstatymo 19 straipsnio 7 dalies 2 punkte nurodytu pagrindu, perkančioji organizacija, be Taisyklių 20 punkte nurodytos informacijos ir dokumentų, pateikia:</text:span></text:p>
      <text:p text:style-name="P250"><text:span text:style-name="T251">27.1</text:span><text:span text:style-name="T252">. pirkimo objekto techninę specifikaciją;<text:s/></text:span></text:p>
      <text:p text:style-name="P253"><text:span text:style-name="T254">27.2</text:span><text:span text:style-name="T255">. duomenis apie pirkimą, po kurio sudaryta pradinė pirkimo sutartis (pirkimo būdas, pirkimo pavadinimas ir numeris);</text:span></text:p>
      <text:p text:style-name="P256"><text:span text:style-name="T257">27.3</text:span><text:span text:style-name="T258">. duomenis apie projektą, kuriam vykdyti skirtas pirkimas;</text:span></text:p>
      <text:p text:style-name="P259"><text:span text:style-name="T260">27.4</text:span><text:span text:style-name="T261">. pradinės pirkimo sutarties kopiją, papildomų susitarimų prie pirkimo sutarties ir (arba) pirkimo sutarties pakeitimų (jei buvo) kopijas.</text:span></text:p>
      <text:p text:style-name="P262"><text:span text:style-name="T263">28</text:span><text:span text:style-name="T264">. Teikiant prašymą dėl sutikimo atlikti pirkimą neskelbiamų derybų būdu Gynybos įstatymo 19 straipsnio 4 dalies 5 punkte nurodytu pagrindu, perkančioji organizacija, be Taisyklių 20 punkte nurodytos informacijos ir dokumentų, taip pat pateikia pirkimo objekto techninę specifikaciją, įrodymus, patvirtinančius, kad dėl techninių priežasčių arba priežasčių, susijusių su išimtinių teisių apsauga (pvz. patentą, autorių teises, prekių ženklą, išimtines teises, kylančias iš specialiųjų teisės aktų ir pan.), prekes pateikti, paslaugas teikti ar darbus atlikti gali tik konkretus tiekėjas, rinkos tyrimo ir (arba) rinkos konsultacijos duomenis (jei buvo vykdyta).</text:span></text:p>
      <text:p text:style-name="P265"><text:span text:style-name="T266">29</text:span><text:span text:style-name="T267">. Teikiant prašymą dėl sutikimo atlikti pirkimą neskelbiamų derybų būdu Gynybos įstatymo 19 straipsnio 4 dalies 2 punkte nurodytu pagrindu perkančioji organizacija, be Taisyklių 20 punkte nurodytos informacijos ir dokumentų, pateikia:</text:span></text:p>
      <text:p text:style-name="P268"><text:span text:style-name="T269">29.1</text:span><text:span text:style-name="T270">. duomenis apie pirkimą, po kurio nebuvo sudaryta pirkimo sutartis (pirkimo būdas, pirkimo pavadinimas ir numeris);</text:span></text:p>
      <text:p text:style-name="P271"><text:span text:style-name="T272">29.2</text:span><text:span text:style-name="T273">. į neskelbiamas derybas numatomų kviesti <text:s/>tiekėjų sąrašą;</text:span></text:p>
      <text:p text:style-name="P274"><text:span text:style-name="T275">29.3</text:span><text:span text:style-name="T276">. Komisijos protokolų, kuriais buvo priimti sprendimai, susiję su tiekėjų pasiūlymų vertinimu (įskaitant kvalifikacijos vertinimą), ir sprendimai nesudaryti pirkimo sutarties, kopijas.</text:span></text:p>
      <text:p text:style-name="P277"><text:span text:style-name="T278">30</text:span><text:span text:style-name="T279">. Teikiant prašymą dėl sutikimo atlikti pirkimą neskelbiamų derybų būdu Gynybos įstatymo 19 straipsnio 5 dalies 1 punkte nurodytu pagrindu perkančioji organizacija, be Taisyklių 20 punkte nurodytos informacijos ir dokumentų, pateikia informaciją apie konkrečias ketinamas įsigyti mokslinių tyrimų ir eksperimentinės plėtros paslaugas, pirkimo objekto techninę specifikaciją bei nurodo šių paslaugų BVPŽ kodus.</text:span></text:p>
      <text:p text:style-name="P280"><text:span text:style-name="T281">31</text:span><text:span text:style-name="T282">. Teikiant prašymą dėl sutikimo atlikti pirkimą neskelbiamų derybų būdu Gynybos įstatymo 19 straipsnio 7 dalies 1 punkte nurodytu pagrindu perkančioji organizacija, be Taisyklių 20 punkte nurodytos informacijos ir dokumentų, pateikia pirkimo objekto techninę specifikaciją ir motyvuotą pagrindimą dėl aplinkybių, kurių negalima buvo numatyti, paaiškėjus, kad yra reikalingi papildomi darbai arba paslaugos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text:span></text:p>
      <text:p text:style-name="P283"><text:span text:style-name="T284">32</text:span><text:span text:style-name="T285">. Teikiant prašymą dėl sutikimo atlikti pirkimą neskelbiamų derybų būdu Gynybos įstatymo 19 straipsnio 8 dalyje nurodytu pagrindu perkančioji organizacija, be Taisyklių 20 punkte nurodytos informacijos ir dokumentų, pateikia pirkimo objekto techninę specifikaciją (ketinamų įsigyti oro ar jūrų transporto paslaugų apibūdinimą), motyvuotą pagrindimą, kad šias paslaugas perkančioji organizacija turi įsigyti iš tiekėjų, kurie nustato tokią trumpą savo pasiūlymų galiojimo trukmę, kad būtų neįmanoma paslaugų</text:span><text:span text:style-name="T286"><text:s/>įsigyti riboto konkurso būdu ar skelbiamų derybų būdu laikantis Gynybos įstatyme nustatytų terminų, įskaitant šio įstatymo 27 straipsnio 9 dalyje nustatytus sutrumpintus terminus, taip pat preliminarių, šias paslaugas teikiančių tiekėjų, pasiūlymų kopijas.</text:span></text:p>
      <text:p text:style-name="P287"/>
      <text:p text:style-name="P288"><text:span text:style-name="T289">V</text:span><text:span text:style-name="T290">.<text:s/></text:span><text:span text:style-name="T291">BAIGIAMOSIOS NUOSTATOS</text:span></text:p>
      <text:p text:style-name="P292"/>
      <text:p text:style-name="P293"><text:span text:style-name="T294">33</text:span><text:span text:style-name="T295">. Jei tam tikra ar visa Taisyklėse nurodyta informacija apie pirkimus prieinama CVP IS priemonėmis, perkančioji organizacija gali neteikti tų dokumentų, kurie Tarnybai bus prieinami CVP IS priemonėmis.<text:s/></text:span></text:p>
      <text:p text:style-name="P296"><text:span text:style-name="T297">34</text:span><text:span text:style-name="T298">. Jei prie perkančiosios organizacijos prašymų pridedami užsienio kalba parengti dokumentai, pateikiami šių dokumentų vertimai į lietuvių kalbą. Pridedamų dokumentų vertimai patvirtinami perkančiosios organizacijos atsakingo darbuotojo ar<text:s/></text:span><text:span text:style-name="T299">vertėjo parašu</text:span><text:span text:style-name="T300">.</text:span></text:p>
      <text:p text:style-name="P301"><text:span text:style-name="T302">35</text:span><text:span text:style-name="T303">. Prie perkančiosios organizacijos Tarnybai teikiamų prašymų pridedamų dokumentų kopijos, nuorašai ar išrašai įforminami Lietuvos vyriausiojo archyvaro tarnybos nustatyta tvarka.</text:span></text:p>
      <text:p text:style-name="P304"><text:span text:style-name="T305">36</text:span><text:span text:style-name="T306">. Perkančiųjų organizacijų pateikti prašymai, su jais susiję dokumentai saugomi Lietuvos Respublikos dokumentų ir archyvų įstatymo nustatyta tvarka.</text:span></text:p>
      <text:p text:style-name="P307"><text:span text:style-name="T3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dc:title>
    <meta:initial-creator>Sandra</meta:initial-creator>
    <dc:creator>adlibuser</dc:creator>
    <meta:creation-date>2023-01-31T20:48:00Z</meta:creation-date>
    <dc:date>2023-01-31T20:48:00Z</dc:date>
    <meta:print-date>2017-06-27T03:28:00Z</meta:print-date>
    <meta:template xlink:href="Normal.dotm" xlink:type="simple"/>
    <meta:editing-cycles>2</meta:editing-cycles>
    <meta:editing-duration>PT0S</meta:editing-duration>
    <meta:user-defined meta:name="ContentTypeId">0x010100BB3F712EA4911C44A05F57D8635721CA</meta:user-defined>
    <meta:user-defined meta:name="MediaServiceImageTags"/>
    <meta:document-statistic meta:page-count="10" meta:paragraph-count="266" meta:word-count="2029" meta:character-count="15993" meta:row-count="748" meta:non-whitespace-character-count="14230"/>
  </office:meta>
</office:document-meta>
</file>