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7875in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07%"/>
    </style:style>
    <style:style style:name="P28" style:parent-style-name="Normal" style:family="paragraph">
      <style:paragraph-properties fo:line-height="107%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text:s/></text:p>
      <text:p text:style-name="P6">DĖL KUPIŠKIO RAJONO SAVIVALDYBĖS TARYBOS ANTIKORUPCIJOS</text:p>
      <text:p text:style-name="P7">KOMISIJOS 2020 METŲ VEIKLOS ATASKAITOS PATVIRTINIMO</text:p>
      <text:p text:style-name="P8"/>
      <text:p text:style-name="P9">2021 m. vasario 25 d. Nr. TS-47</text:p>
      <text:p text:style-name="P10">Kupiškis</text:p>
      <text:p text:style-name="P11"/>
      <text:p text:style-name="P12"/>
      <text:p text:style-name="P13"><text:span text:style-name="T14">Vadovaudamasi Lietuvos Respublikos vietos savivaldos</text:span><text:span text:style-name="T15"><text:s/>įstatymo 15 straipsnio 4 dalimi, 16 straipsnio 2 dalies 6 punktu ir Antikorupcijos komisijos nuostatų, patvirtintų Kupiškio rajono savivaldybės tarybos 2019 m. rugpjūčio 22 d. sprendimu Nr. TS-209 „D</text:span><text:span text:style-name="T16">ėl Kupiškio rajono savivaldybės tarybos antikorupcijos k</text:span><text:span text:style-name="T17">omisijos sudarymo ir jos nuostatų patvirtinimo“</text:span><text:span text:style-name="T18">, 30 punktu, Kupiškio rajono savivaldybės taryba <text:s text:c="2"/>n u s p r e n d ž i a :</text:span></text:p>
      <text:p text:style-name="P19"><text:span text:style-name="T20">1</text:span><text:span text:style-name="T21">. Patvirtinti Kupiškio rajono savivaldybės tarybos antikorupcijos komisijos 2020 metų veiklos ataskaitą (pridedama).</text:span></text:p>
      <text:p text:style-name="P22"><text:span text:style-name="T23">2</text:span><text:span text:style-name="T24">. Paskelb</text:span><text:span text:style-name="T25">ti šį sprendimą Savivaldybės interneto svetainėje.<text:s/></text:span></text:p>
      <text:p text:style-name="P26"/>
      <text:p text:style-name="P27"/>
      <text:p text:style-name="P28"><text:span text:style-name="T29">Savivaldybės meras<text:s/></text:span><text:span text:style-name="T30"><text:tab/><text:s text:c="73"/>Dainius Bardauskas</text:span><text:span text:style-name="T31"><text:tab/></text:span><text:span text:style-name="T32"><text:tab/></text:span><text:span text:style-name="T33"><text:tab/><text:s text:c="19"/></text:span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1-03-01T08:53:00Z</meta:creation-date>
    <dc:date>2021-03-01T08:53:00Z</dc:date>
    <meta:print-date>2021-02-26T12:30:00Z</meta:print-date>
    <meta:template xlink:href="Normal.dotm" xlink:type="simple"/>
    <meta:editing-cycles>2</meta:editing-cycles>
    <meta:editing-duration>PT0S</meta:editing-duration>
    <meta:user-defined meta:name="LabbisDVSAttachmentId">26c94152-3c3b-4007-8bef-fb81d354d97d</meta:user-defined>
    <meta:document-statistic meta:page-count="1" meta:paragraph-count="9" meta:word-count="115" meta:character-count="954" meta:row-count="24" meta:non-whitespace-character-count="848"/>
  </office:meta>
</office:document-meta>
</file>