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P29" style:parent-style-name="Normal" style:family="paragraph">
      <style:paragraph-properties style:punctuation-wrap="simple" fo:text-align="justify" style:vertical-align="middle" fo:line-height="150%" fo:text-indent="0.4923in"/>
      <style:text-properties fo:hyphenate="false"/>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style:punctuation-wrap="simple" fo:text-align="justify" style:vertical-align="baseline" fo:line-height="150%" fo:margin-left="0.75in" fo:text-indent="-0.25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anguage="en" fo:country="GB"/>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text-indent="0.4923in"/>
    </style:style>
    <style:style style:name="T39" style:parent-style-name="DefaultParagraphFont" style:family="text">
      <style:text-properties style:font-weight-complex="bold"/>
    </style:style>
    <style:style style:name="P40" style:parent-style-name="Normal" style:family="paragraph">
      <style:paragraph-properties style:punctuation-wrap="simple" fo:text-align="justify" style:vertical-align="baseline"/>
    </style:style>
    <style:style style:name="TableColumn42" style:family="table-column">
      <style:table-column-properties style:column-width="0.4222in"/>
    </style:style>
    <style:style style:name="TableColumn43" style:family="table-column">
      <style:table-column-properties style:column-width="1.5805in"/>
    </style:style>
    <style:style style:name="TableColumn44" style:family="table-column">
      <style:table-column-properties style:column-width="1.0145in"/>
    </style:style>
    <style:style style:name="TableColumn45" style:family="table-column">
      <style:table-column-properties style:column-width="1.0604in"/>
    </style:style>
    <style:style style:name="TableColumn46" style:family="table-column">
      <style:table-column-properties style:column-width="0.5743in"/>
    </style:style>
    <style:style style:name="TableColumn47" style:family="table-column">
      <style:table-column-properties style:column-width="1.3493in"/>
    </style:style>
    <style:style style:name="TableColumn48" style:family="table-column">
      <style:table-column-properties style:column-width="0.7708in"/>
    </style:style>
    <style:style style:name="Table41" style:family="table">
      <style:table-properties style:width="6.7722in" style:rel-width="100%" fo:margin-left="-0.102in" table:align="left"/>
    </style:style>
    <style:style style:name="TableRow49" style:family="table-row">
      <style:table-row-properties/>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style:font-weight-complex="bold"/>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text-align="justify" style:vertical-align="baseline" fo:text-indent="0.043in"/>
    </style:style>
    <style:style style:name="T57" style:parent-style-name="DefaultParagraphFont" style:family="text">
      <style:text-properties style:font-weight-complex="bold"/>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style:font-weight-complex="bold"/>
    </style:style>
    <style:style style:name="TableRow61" style:family="table-row">
      <style:table-row-properties style:min-row-height="0.8006in"/>
    </style:style>
    <style:style style:name="P62" style:parent-style-name="Normal" style:family="paragraph">
      <style:paragraph-properties style:punctuation-wrap="simple" fo:text-align="justify" style:vertical-align="baseline"/>
      <style:text-properties style:font-weight-complex="bold"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weight-complex="bold"/>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style:font-weight-complex="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style:font-weight-complex="bold"/>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style:punctuation-wrap="simple" fo:text-align="center" style:vertical-align="baseline"/>
      <style:text-properties style:font-weight-complex="bold"/>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style:font-weight-complex="bold"/>
    </style:style>
    <style:style style:name="P75" style:parent-style-name="Normal" style:family="paragraph">
      <style:paragraph-properties style:punctuation-wrap="simple" fo:text-align="justify" style:vertical-align="baseline"/>
      <style:text-properties style:font-weight-complex="bold" style:font-size-complex="12pt"/>
    </style:style>
    <style:style style:name="TableRow76" style:family="table-row">
      <style:table-row-properties style:min-row-height="0.7347in"/>
    </style:style>
    <style:style style:name="P77" style:parent-style-name="Normal" style:family="paragraph">
      <style:paragraph-properties style:punctuation-wrap="simple" fo:text-align="justify" style:vertical-align="baseline"/>
      <style:text-properties style:font-weight-complex="bold" style:font-size-complex="12pt"/>
    </style:style>
    <style:style style:name="P78" style:parent-style-name="Normal" style:family="paragraph">
      <style:paragraph-properties style:punctuation-wrap="simple" fo:text-align="justify" style:vertical-align="baseline"/>
      <style:text-properties style:font-size-complex="12pt"/>
    </style:style>
    <style:style style:name="P79" style:parent-style-name="Normal" style:family="paragraph">
      <style:paragraph-properties style:punctuation-wrap="simple" fo:text-align="justify" style:vertical-align="baseline"/>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vertical-align="baseline"/>
    </style:style>
    <style:style style:name="T82" style:parent-style-name="DefaultParagraphFont" style:family="text">
      <style:text-properties style:font-style-complex="italic"/>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style:punctuation-wrap="simple" fo:text-align="center" style:vertical-align="baselin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punctuation-wrap="simple" fo:text-align="center" style:vertical-align="baseline"/>
    </style:style>
    <style:style style:name="TableCell87" style:family="table-cell">
      <style:table-cell-properties fo:border="0.0069in solid #000000" fo:padding-top="0in" fo:padding-left="0in" fo:padding-bottom="0in" fo:padding-right="0in"/>
    </style:style>
    <style:style style:name="P88" style:parent-style-name="Normal" style:family="paragraph">
      <style:paragraph-properties style:punctuation-wrap="simple" fo:text-align="center" style:vertical-align="baseline"/>
    </style:style>
    <style:style style:name="TableRow89" style:family="table-row">
      <style:table-row-propertie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style:punctuation-wrap="simple" fo:text-align="justify" style:vertical-align="baseline"/>
      <style:text-properties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text-indent="0.043in"/>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vertical-align="baseline" fo:text-indent="0.043in"/>
      <style:text-properties fo:font-style="italic" style:font-style-asian="italic" style:font-style-complex="italic"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vertical-align="baseline" fo:text-indent="0.043in"/>
      <style:text-properties style:font-size-complex="12pt"/>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style:punctuation-wrap="simple" fo:text-align="center" style:vertical-align="baseline"/>
      <style:text-properties style:font-size-complex="12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style:punctuation-wrap="simple" fo:text-align="center" style:vertical-align="baseline"/>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weight-complex="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center" style:vertical-align="baseline"/>
      <style:text-properties fo:font-style="italic" style:font-style-asian="italic" style:font-style-complex="italic" style:font-size-complex="12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style:punctuation-wrap="simple" fo:text-align="center" style:vertical-align="baseline"/>
      <style:text-properties style:font-size-complex="12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style:punctuation-wrap="simple" fo:text-align="center" style:vertical-align="baseline"/>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punctuation-wrap="simple" fo:text-align="center" style:vertical-align="baseline"/>
      <style:text-properties style:font-size-complex="12pt"/>
    </style:style>
    <style:style style:name="TableRow120" style:family="table-row">
      <style:table-row-properties/>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style:punctuation-wrap="simple" fo:text-align="center" style:vertical-align="baseline" fo:text-indent="1.2916in"/>
    </style:style>
    <style:style style:name="T123" style:parent-style-name="DefaultParagraphFont" style:family="text">
      <style:text-properties style:font-weight-complex="bold"/>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fo:text-indent="0.043in"/>
      <style:text-properties fo:font-style="italic" style:font-style-asian="italic" style:font-style-complex="italic"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4" style:parent-style-name="Normal" style:family="paragraph">
      <style:paragraph-properties style:punctuation-wrap="simple" fo:text-align="justify" style:vertical-align="baseline" fo:line-height="150%" fo:margin-left="0.7479in" fo:text-indent="-0.2479in">
        <style:tab-stops/>
      </style:paragraph-properties>
    </style:style>
    <style:style style:name="P135" style:parent-style-name="Normal" style:family="paragraph">
      <style:paragraph-properties style:punctuation-wrap="simple" fo:text-align="justify" style:vertical-align="baseline" fo:line-height="150%" fo:margin-left="0.75in" fo:text-indent="-0.25in">
        <style:tab-stops/>
      </style:paragraph-properties>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
      <text:p text:style-name="P12">LIETUVOS RESPUBLIKOS ŽEMĖS ŪKIO</text:p>
      <text:p text:style-name="P13">MINISTRAS</text:p>
      <text:p text:style-name="P14"/>
      <text:p text:style-name="P15">ĮSAKYMAS</text:p>
      <text:p text:style-name="P16"><text:span text:style-name="T17">DĖL Žemės ūkio ministro 2015 m. balandžio 1 d. įsakymo Nr. 3d-243 „</text:span><text:span text:style-name="T18">DĖL ŪKININKŲ IR KITŲ ASMENŲ, UŽSIIMANČIŲ ŽEMĖS ŪKIO VEIKLA, KONSULTAVIMO IŠLAIDŲ FINANSAVIMO TAISYKLIŲ PATVIRTINIMO“ pakeitimo</text:span></text:p>
      <text:p text:style-name="P19"/>
      <text:p text:style-name="P20">2016 <text:s/>m. spalio 27 d. Nr. 3D-633</text:p>
      <text:p text:style-name="P21">Vilnius</text:p>
      <text:p text:style-name="P22"/>
      <text:p text:style-name="P23">P a k e i č i u Ūkininkų ir kitų asmenų, užsiimančių žemės ūkio veikla, konsultavimo išlaidų finansavimo taisykles, patvirtintas Lietuvos Respublikos žemės ūkio ministro 2015 m. balandžio 1 d. įsakymu Nr. 3D-243 „Dėl Ūkininkų ir kitų asmenų, užsiimančių žemės ūkio veikla, konsultavimo išlaidų finansavimo taisyklių patvirtinimo“:</text:p>
      <text:p text:style-name="P24">1.<text:tab/>Pakeičiu 31 punktą ir jį išdėstau taip:</text:p>
      <text:p text:style-name="P25">„<text:span text:style-name="T26">31</text:span><text:span text:style-name="T27">. Tuo atveju, kai, atlikus paraiškų administracinės atitikties ir tinkamumo ir projektų naudos ir kokybės vertinimus, visoms paraiškoms finansuoti lėšų nepakanka pagal žemės ūkio ministro įsakymu patvirtintą skirti priemonei paramos sumą, visa paramos suma skiriama pareiškėjams, kurių projektai naudos ir kokybės vertinimo etape surinko daugiausia balų. Pareiškėjams, kurių projektams finansuoti trūksta lėšų, parama proporcingai mažinama.“</text:span></text:p>
      <text:p text:style-name="P28">2.<text:tab/>Pakeičiu 35 punktą ir jį išdėstau taip:</text:p>
      <text:p text:style-name="P29"><text:span text:style-name="T30">„</text:span>35. Pagalbos gavėjas, norėdamas gauti konsultavimo paslaugas, turi pateikti konsultavimo veiklos vykdytojui Paraišką dėl konsultavimo paslaugų gavimo (7 priedas), kuri gali būti pateikiama elektroniniu paštu, konsultacinio renginio metu arba atvykus į konsultavimo veiklos vykdytojo biurą. Pagalbos gavėjas gali nurodyti, kad konsultacijos gali būti suteiktos jo paskirtam darbuotojui (darbuotojams).<text:span text:style-name="T31">“</text:span></text:p>
      <text:p text:style-name="P32">3.<text:tab/>Pakeičiu 43 punktą ir jį išdėstau taip:</text:p>
      <text:p text:style-name="P33">„43.<text:span text:style-name="T34"><text:s/></text:span>Ministerijos kanclerio potvarkiu patvirtintas sprendimas dėl lėšų skyrimo, Priemonių atrankos komiteto protokolo ir konsultavimo veiklos vykdytojų paraiškų kopijos perduodamos<text:s/><text:soft-page-break/>Agentūros Žemės ūkio paramos departamento Nacionalinės paramos skyriui el. paštu nacparama@nma.lt ir raštu ministerijos nustatyta tvarka.“</text:p>
      <text:p text:style-name="P35">4.<text:tab/>Pakeičiu 49.1 papunktį ir jį išdėstau taip:</text:p>
      <text:p text:style-name="P36">„49.1. jos nustatyta tvarka atlieka ne mažiau kaip 1 proc. individualias konsultavimo paslaugas gavusių asmenų ir konsultaciniuose renginiuose dalyvavusių asmenų apklausas pagal pateiktus sąrašus. Apklausos gali būti atliekamos telefonu arba vietoje pagal konsultavimo paslaugas gavusio pagalbos gavėjo gyvenamąją vietą;“.</text:p>
      <text:p text:style-name="P37">5.<text:tab/>Pakeičiu 1 priedo 8 punktą ir jį išdėstau taip:</text:p>
      <text:p text:style-name="P38">„8.<text:s/><text:span text:style-name="T39">Numatomi konsultavimo projekto įgyvendinimo rodikli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text:span text:style-name="T52">Eil.</text:span></text:p>
            <text:p text:style-name="P53"><text:span text:style-name="T54">Nr.</text:span></text:p>
          </table:table-cell>
          <table:table-cell table:style-name="TableCell55" table:number-rows-spanned="3">
            <text:p text:style-name="P56"><text:span text:style-name="T57">Konsultacijų srities pavadinimas</text:span></text:p>
          </table:table-cell>
          <table:table-cell table:style-name="TableCell58" table:number-columns-spanned="5">
            <text:p text:style-name="P59"><text:span text:style-name="T60">Laukiamo rezultato kiekybinė išraiška pagal išlaidų rūšis</text:span></text:p>
          </table: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able:number-rows-spanned="2">
            <text:p text:style-name="P65"><text:span text:style-name="T66">Suteikta individualių konsultacijų, val.</text:span></text:p>
          </table:table-cell>
          <table:table-cell table:style-name="TableCell67" table:number-columns-spanned="2">
            <text:p text:style-name="P68">Organizuota konsultacinių renginių,</text:p>
            <text:p text:style-name="P69"><text:span text:style-name="T70">vnt.</text:span></text:p>
          </table:table-cell>
          <table:covered-table-cell/>
          <table:table-cell table:style-name="TableCell71" table:number-columns-spanned="2">
            <text:p text:style-name="P72">Konsultavimo paslaugas gavusių pagalbos gavėjų skaičius,</text:p>
            <text:p text:style-name="P73"><text:span text:style-name="T74">vnt.</text:span></text:p>
            <text:p text:style-name="P75"/>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s</text:span>eminarų, susirinkimų, diskusijų ar kitų renginių<text:s/></text:p>
          </table:table-cell>
          <table:table-cell table:style-name="TableCell83">
            <text:p text:style-name="P84">lauko dienų</text:p>
          </table:table-cell>
          <table:table-cell table:style-name="TableCell85">
            <text:p text:style-name="P86">seminaruose, susirinkimuose, diskusijose ar kituose renginiuose</text:p>
          </table:table-cell>
          <table:table-cell table:style-name="TableCell87">
            <text:p text:style-name="P88">lauko dienose</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n</text:span></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text:span text:style-name="T123">Iš viso“</text:span></text:p>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Normal"/>
      <text:p text:style-name="P134">6.<text:tab/>Pakeičiu 4 priedą ir jį išdėstau nauja redakcija (pridedama).</text:p>
      <text:p text:style-name="P135">7.<text:tab/>Pakeičiu 6 priedą ir jį išdėstau nauja redakcija (pridedama).</text:p>
      <text:p text:style-name="P136"/>
      <text:p text:style-name="P137"/>
      <text:p text:style-name="P138"/>
      <text:p text:style-name="P139">Žemės ūkio ministrė<text:tab/><text:tab/><text:tab/><text:tab/><text:tab/><text:tab/><text:tab/><text:s text:c="17"/>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8T09:53:00Z</meta:creation-date>
    <dc:date>2016-10-28T09:53:00Z</dc:date>
    <meta:template xlink:href="Normal.dotm" xlink:type="simple"/>
    <meta:editing-cycles>1</meta:editing-cycles>
    <meta:editing-duration>PT0S</meta:editing-duration>
    <meta:document-statistic meta:page-count="2" meta:paragraph-count="6" meta:word-count="462" meta:character-count="3090" meta:row-count="21" meta:non-whitespace-character-count="2634"/>
  </office:meta>
</office:document-meta>
</file>