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fo:letter-spacing="0.0138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IETOS SAVIVALDOS ĮSTATYMO NR. I-533 4, 12, 16, 20, 27, 29, 57 STRAIPSNIŲ IR TREČIOJO</text:span><text:span text:style-name="T17">1</text:span><text:span text:style-name="T18"><text:s/>SKIRSNIO PAVADINIMO PAKEITIMO IR ĮSTATYMO PAPILDYMO 10</text:span><text:span text:style-name="T19">5</text:span><text:span text:style-name="T20"> STRAIPSNIU ĮSTATYMO NR. XIII-3312 5, 7 IR 10 STRAIPSNIŲ PAKEITIMO<text:s/></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23</text:span><text:span text:style-name="T30"><text:s/>d. Nr.<text:s/></text:span><text:span text:style-name="T31">XIV-846</text:span></text:p>
      <text:p text:style-name="P32">Vilnius</text:p>
      <text:p text:style-name="P33"/>
      <text:p text:style-name="P34"/>
      <text:p text:style-name="P35"><text:span text:style-name="T36">1</text:span><text:span text:style-name="T37"><text:s/>straipsnis.<text:s/></text:span><text:span text:style-name="T38">5 straipsnio pakeitimas</text:span></text:p>
      <text:p text:style-name="P39"><text:span text:style-name="T40">Pakeisti 5 straipsnio 1 dalį ir ją išdėstyti taip:</text:span></text:p>
      <text:p text:style-name="P41"><text:span text:style-name="T42">„</text:span>1. Pakeisti 16 straipsnio 2 dalies 8 punktą ir jį išdėstyti taip:</text:p>
      <text:p text:style-name="P43">„8)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ių ataskaitų rinkinio svarstymas ir sprendimo dėl jo priėmimas, įstatymų numatyto savivaldybės kontrolieriaus darbo užmokesčio nustatymas, savivaldybės kontrolės ir audito tarnybos nuostatų tvirtinimas;“.“</text:p>
      <text:p text:style-name="P44"/>
      <text:p text:style-name="P45"><text:span text:style-name="T46">2</text:span><text:span text:style-name="T47"><text:s/>straipsnis.<text:s/></text:span><text:span text:style-name="T48">7 straipsnio pakeitimas</text:span></text:p>
      <text:p text:style-name="P49"><text:span text:style-name="T50">Pakeisti 7 straipsnio 4 dalį ir ją išdėstyti taip:</text:span></text:p>
      <text:p text:style-name="P51">„4. Pakeisti 27 straipsnio 9 dalies 15 punktą ir jį išdėstyti taip:</text:p>
      <text:p text:style-name="P52"><text:span text:style-name="T53">„</text:span><text:span text:style-name="T54">15</text:span><text:span text:style-name="T55">) reglamente nustatyta tvarka ir terminais pateikia savivaldybės kontrolės ir audito tarnybos metinių ataskaitų rinkinį; savivaldybės kontrolės ir audito tarnybos metinių ataskaitų rinkinį arba jo santrauką paskelbia vietinėje spaudoje, savivaldybės interneto svetainėje, o jeigu įmanoma, – ir per kitas visuomenės informavimo priemones;“.“</text:span></text:p>
      <text:p text:style-name="P56"/>
      <text:p text:style-name="P57"><text:span text:style-name="T58">3</text:span><text:span text:style-name="T59"><text:s/>straipsnis.<text:s/></text:span><text:span text:style-name="T60">10 straipsnio pakeitimas</text:span></text:p>
      <text:p text:style-name="P61"><text:span text:style-name="T62">Pakeisti 10 straipsnį ir jį išdėstyti taip:</text:span></text:p>
      <text:p text:style-name="P63"><text:span text:style-name="T64">„</text:span><text:span text:style-name="T65">10</text:span><text:span text:style-name="T66"><text:s/>straipsnis. Įstatymo įsigaliojimas ir taikymas</text:span></text:p>
      <text:p text:style-name="P67"><text:span text:style-name="T68">1</text:span><text:span text:style-name="T69">. Šis įstatymas įsigalioja 2023 m. sausio 1 d.</text:span></text:p>
      <text:p text:style-name="P70"><text:span text:style-name="T71">2</text:span><text:span text:style-name="T72">. Šis įstatymas taikomas 2023 metų ir vėlesnių ataskaitinių laikotarpių ataskaitų rinkiniams. Rengiamiems ataskaitinių laikotarpių iki 2023 metų ataskaitų rinkiniams taikomos iki šio įstatymo įsigaliojimo galiojusios Lietuvos Respublikos vietos savivaldos įstatymo nuostatos</text:span><text:span text:style-name="T73">.</text:span><text:span text:style-name="T74">“</text:span></text:p>
      <text:p text:style-name="P75"/>
      <text:p text:style-name="P76"><text:span text:style-name="T77">Skelbiu šį Lietuvos Respublikos Seimo priimtą įstatymą.</text:span></text:p>
      <text:p text:style-name="P78"/>
      <text:p text:style-name="P79"><text:span text:style-name="T80">Respublikos Prezidentas</text:span><text:span text:style-name="T81"><text:tab/></text:span><text:span text:style-name="T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3T14:31:00Z</meta:creation-date>
    <dc:date>2022-01-03T14:31:00Z</dc:date>
    <meta:print-date>2021-12-23T14:32:00Z</meta:print-date>
    <meta:template xlink:href="Normal.dotm" xlink:type="simple"/>
    <meta:editing-cycles>2</meta:editing-cycles>
    <meta:editing-duration>PT0S</meta:editing-duration>
    <meta:document-statistic meta:page-count="2" meta:paragraph-count="13" meta:word-count="275" meta:character-count="2090" meta:row-count="42" meta:non-whitespace-character-count="1828"/>
  </office:meta>
</office:document-meta>
</file>