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text-indent="0.3937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006in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48" style:parent-style-name="Normal" style:family="paragraph">
      <style:paragraph-properties fo:text-align="justify" fo:margin-right="-0.375in"/>
    </style:style>
    <style:style style:name="P49" style:parent-style-name="Normal" style:family="paragraph">
      <style:paragraph-properties fo:margin-right="-0.0576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right="-0.0576in"/>
      <style:text-properties style:font-size-complex="12pt"/>
    </style:style>
    <style:style style:name="P61" style:parent-style-name="Normal" style:family="paragraph">
      <style:paragraph-properties fo:margin-right="-0.0576in"/>
      <style:text-properties style:font-size-complex="12pt"/>
    </style:style>
    <style:style style:name="P6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63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64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<text:span text:style-name="T11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span text:style-name="T16">PAKRUOJO RAJONO SAVIVALDYBĖS TARYBA</text:span></text:p>
      <text:p text:style-name="P17"/>
      <text:h text:style-name="P18" text:outline-level="2"><text:span text:style-name="T19">SPRENDIMAS</text:span></text:h>
      <text:p text:style-name="P20"><text:span text:style-name="T21">DĖL SUTIKIMO PERIMTI VALSTYBĖS TURTĄ PAKRUOJO RAJONO SAVIVALDYBĖS NUOSAVYBĖN</text:span></text:p>
      <text:p text:style-name="P22"/>
      <text:p text:style-name="P23">2017 m. vasario 23 d. Nr. T-</text:p>
      <text:p text:style-name="P24">Pakruojis</text:p>
      <text:p text:style-name="P25"/>
      <text:p text:style-name="P26"><text:span text:style-name="T27">Vadovaudamasi Lietuvos Respublikos vietos savivaldos įstatymo 6 straipsnio 13 ir 24 punktais, Lietuvos Respublikos valstybės ir savivaldybių turto valdymo, naudojimo ir disponavimo juo įstatymo 6 straipsnio 2 <text:s/>punktu, Pakruojo rajono savivaldybės tarybos 2</text:span><text:span text:style-name="T28">014 m. spalio 23 d. sprendimu Nr. T-328 „Dėl Pakruojo rajono savivaldybei nuosavybės teise priklausančio turto valdymo, naudojimo ir disponavimo juo tvarkos aprašo patvirtinimo“ bei atsižvelgdama į Lietuvos nacionalinės Martyno Mažvydo bibliotekos<text:s/></text:span><text:span text:style-name="T29">2017</text:span><text:span text:style-name="T30"> m.<text:s/></text:span><text:span text:style-name="T31">sausio 13 d. raštą Nr. SD-17-117 „Dėl sutikimo perimti valstybės turtą“, Pakruojo rajono savivaldybės taryba<text:s/></text:span><text:span text:style-name="T32">nusprendžia</text:span><text:span text:style-name="T33">:</text:span></text:p>
      <text:p text:style-name="P34"><text:span text:style-name="T35">1</text:span><text:span text:style-name="T36">. Sutikti perimti Pakruojo rajono s</text:span><text:span text:style-name="T37">avivaldybės nuosavybėn</text:span><text:span text:style-name="T38"><text:s/>savarankiškosioms funkcijoms įgyvendinti valstybei nuosavybės teise prikl</text:span><text:span text:style-name="T39">ausantį ir šiuo metu Lietuvos nacionalinės Martyno Mažvydo bibliotekos patikėjimo teise valdomą turtą, kuris bus naudojamas savivaldybės viešosios bibliotekos veiklai plėtojant mokymo paslaugas: stacionarų kompiuterį (SK) LenovoThinkCentre M800z All-In-One</text:span><text:span text:style-name="T40"><text:s/>(3 vnt.); 1 vieneto įsigijimo vertė 853,05 Eur, bendra įsigijimo vertė 2 559,15 Eur.</text:span></text:p>
      <text:p text:style-name="P41"><text:span text:style-name="T42">2</text:span><text:span text:style-name="T43">. Įgalioti Pakruojo rajono savivaldybės administracijos direktorių Pakruojo rajono savivaldybės vardu pasirašyti dokumentus, reikalingus šio sprendimo 1 punkte nurodyto turto perėmimui. <text:s/></text:span></text:p>
      <text:p text:style-name="P44"><text:span text:style-name="T45">Šis sprendimas gali būti skundžiamas Lietuvos Respublikos administra</text:span><text:span text:style-name="T46">cinių bylų teisenos įstatymo nustatyta tvarka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aulius Gegieck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173in"/>
      </style:footer-style>
    </style:page-layout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5-25T06:49:00Z</meta:creation-date>
    <dc:date>2023-05-25T06:49:00Z</dc:date>
    <meta:print-date>2017-02-06T13:5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00" meta:character-count="1623" meta:row-count="91" meta:non-whitespace-character-count="1459"/>
  </office:meta>
</office:document-meta>
</file>