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6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29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3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h text:style-name="P6" text:outline-level="4">LIETUVOS RESPUBLIKOS</text:h>
      <text:h text:style-name="P7" text:outline-level="3"><text:span text:style-name="T8">VYRIAUSIOJI RINKIMŲ KOMISIJA</text:span></text:h>
      <text:p text:style-name="Normal"/>
      <text:p text:style-name="Normal"/>
      <text:p text:style-name="P9">SPRENDIMAS</text:p>
      <text:p text:style-name="P10"><text:span text:style-name="T11">DĖL LIETUVOS VALSTIEČIŲ IR ŽALIŲJŲ SĄJUNGOS<text:s/></text:span><text:span text:style-name="T12">KANDIDATŲ SĄRAŠO PRILYGINIMO JUNGTINIAM SĄRAŠUI</text:span></text:p>
      <text:p text:style-name="Normal"/>
      <text:p text:style-name="P13">2024 m. rugsėjo 5 d. Nr. Sp-229</text:p>
      <text:p text:style-name="P14">Vilnius</text:p>
      <text:p text:style-name="P15"/>
      <text:p text:style-name="P16">Lietuvos Respublikos rinkimų kodekso 77 straipsnio 6 dalyje nustatyta, kad „<text:span text:style-name="T17">jungtiniam kandidatų sąrašui yra prilyginamas politinės organizacijos kandidatų sąrašas, jeigu jame yra du ar daugiau kandidatų,<text:s/></text:span><text:span text:style-name="T18">priklausančių kitai politinei organizacijai ar kitoms politinėms organizacijoms</text:span>“, 168 straipsnio 2 dalies 2 punkte nustatyta, kad „<text:span text:style-name="T19">kandidatų sąrašas gali gauti mandatų, jeigu už jį balsavo ne mažiau kaip 5 procentai rinkimuose dalyvavusių rinkėjų, o jungti</text:span><text:span text:style-name="T20">nis (ar jam prilygintas) kandidatų sąrašas<text:s/></text:span><text:span text:style-name="T21">–</text:span><text:span text:style-name="T22"><text:s/>jeigu už jį balsavo ne mažiau kaip 7 procentai rinkimuose dalyvavusių rinkėjų.</text:span>“</text:p>
      <text:p text:style-name="P23">Lietuvos Respublikos vyriausioji rinkimų komisija, vadovaudamasi<text:span text:style-name="T24"><text:s/>Rinkimų kodekso 77 straipsnio 3 dalimi ir atsižvelgdama į Lietuv</text:span><text:span text:style-name="T25">os Respublikos teisingumo ministerijos pateiktą informaciją,<text:s/></text:span><text:span text:style-name="T26">nusprendži</text:span><text:span text:style-name="T27">a:</text:span></text:p>
      <text:p text:style-name="P28">Prilyginti Lietuvos valstiečių ir žaliųjų sąjungos kandidatų sąrašą jungtiniam kandidatų sąrašui.</text:p>
      <text:p text:style-name="P29"/>
      <text:p text:style-name="P30"/>
      <text:p text:style-name="P31"/>
      <text:p text:style-name="P32">Komisijos pirmininkė<text:tab/><text:tab/><text:tab/><text:tab/><text:tab/><text:tab/><text:tab/><text:tab/><text:tab/><text:tab/><text:s text:c="3"/>Lina Petro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048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138"/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x</meta:initial-creator>
    <dc:creator>adlibuser</dc:creator>
    <meta:creation-date>2024-09-05T14:39:00Z</meta:creation-date>
    <dc:date>2024-09-05T14:39:00Z</dc:date>
    <meta:print-date>2015-02-20T06:2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162" meta:row-count="30" meta:non-whitespace-character-count="1033"/>
  </office:meta>
</office:document-meta>
</file>