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Row20" style:family="table-row">
      <style:table-row-properties style:min-row-height="0.1861in"/>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keep-with-next="always" fo:text-align="center"/>
      <style:text-properties fo:font-weight="bold" style:font-weight-asian="bold" fo:text-transform="uppercase" fo:font-size="13pt" style:font-size-asian="13pt"/>
    </style:style>
    <style:style style:name="P23" style:parent-style-name="Normal" style:family="paragraph">
      <style:paragraph-properties fo:keep-with-next="always" fo:text-align="center"/>
      <style:text-properties fo:font-weight="bold" style:font-weight-asian="bold" fo:text-transform="uppercase" fo:font-size="13pt" style:font-size-asian="13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14">
          <table:table-cell table:style-name="TableCell15">
            <text:p text:style-name="P16"/>
          </table:table-cell>
        </table:table-row>
        <table:table-row table:style-name="TableRow17">
          <table:table-cell table:style-name="TableCell18">
            <text:p text:style-name="P19">Joniškio rajono savivaldybės<text:line-break/>MERAS</text:p>
          </table:table-cell>
        </table:table-row>
        <table:table-row table:style-name="TableRow20">
          <table:table-cell table:style-name="TableCell21">
            <text:p text:style-name="P22"/>
            <text:p text:style-name="P23">POTVARKIS</text:p>
          </table:table-cell>
        </table:table-row>
      </table:table>
      <text:p text:style-name="P24">DĖL IX ŠAUKIMO JONIŠKIO RAJONO SAVIVALDYBĖS TARYBOS<text:s/></text:p>
      <text:p text:style-name="P25"><text:span text:style-name="T26">1</text:span><text:span text:style-name="T27">6</text:span><text:span text:style-name="T28"><text:s/>POSĖDŽIO SUŠAUKIMO</text:span></text:p>
      <text:p text:style-name="P29"/>
      <text:p text:style-name="P30">2020 m.<text:s/>birželio<text:s/>23<text:s/>d.<text:s/>Nr.<text:s/>M-17</text:p>
      <text:p text:style-name="P31">Joniškis<text:s/></text:p>
      <text:p text:style-name="P32"/>
      <text:p text:style-name="P33"/>
      <text:p text:style-name="P34">1. Š a u k i u IX šaukimo Joniškio rajono savivaldybės tarybos 16<text:s/>posėdį 2020 m.<text:s/>birželio<text:s/>25<text:s/>d. 13 val.<text:s/></text:p>
      <text:p text:style-name="P35">2. T e i k i u Joniškio rajono savivaldybės tarybai svarstyti šiuos klausimus:</text:p>
      <text:p text:style-name="P36"><text:span text:style-name="T37">2.1.<text:s/></text:span>Dėl Joniškio rajono savivaldybės tarybos 2020 m. balandžio 16 d. sprendimo Nr. T-40 „Dėl nekilnojamojo turto, žemės ir valstybinės žemės nuomos mokesčių lengvatų suteikimo“ pakeitimo<text:span text:style-name="T38">.</text:span></text:p>
      <text:p text:style-name="P39">Pranešėja –<text:s/>Finansų skyriaus vedėja Stefanija Šniukienė.</text:p>
      <text:p text:style-name="P40"><text:span text:style-name="T41">2.2.<text:s/></text:span>Dėl Joniškio rajono savivaldybės tarybos 2012 m. balandžio 26 d. sprendimo Nr. T-68 „Dėl Joniškio rajono savivaldybės vietinių rinkliavų už leidimo prekiauti, teikti paslaugas, organizuoti komercinius renginius viešosiose vietose išdavimą nuostatų patvirtinimo“ pakeitimo<text:span text:style-name="T42">.</text:span></text:p>
      <text:p text:style-name="P43">Pranešėja –<text:s/>Finansų skyriaus vedėja Stefanija Šniukienė.</text:p>
      <text:p text:style-name="P44"><text:span text:style-name="T45">2.3.<text:s/></text:span>Dėl Joniškio rajono savivaldybės tarybos 2020 m. vasario 20 d. sprendimo Nr. T-9 „Dėl Joniškio rajono savivaldybės 2020 metų biudžeto patvirtinimo“ pakeitimo<text:span text:style-name="T46">.</text:span></text:p>
      <text:p text:style-name="P47"><text:span text:style-name="T48">Pranešėja</text:span><text:span text:style-name="T49"><text:s/>–<text:s/></text:span><text:span text:style-name="T50">Finansų skyriaus vedėja Stefanija Šniukienė</text:span><text:span text:style-name="T51">.</text:span></text:p>
      <text:p text:style-name="P52"><text:span text:style-name="T53">2.</text:span><text:span text:style-name="T54">4</text:span><text:span text:style-name="T55">.<text:s/></text:span>Dėl Joniškio rajono savivaldybės tarybos 2018 m. gruodžio 20 d. sprendimo Nr. T-261 „Dėl Joniškio rajono savivaldybės nevyriausybinių organizacijų tarybos nuostatų patvirtinimo“ pakeitimo<text:span text:style-name="T56">.</text:span></text:p>
      <text:p text:style-name="P57">Pranešėjas<text:s/>–<text:s/>Žemės ūkio skyriaus vedėjas Sigitas Lelionis.</text:p>
      <text:p text:style-name="P58"><text:span text:style-name="T59">2.</text:span><text:span text:style-name="T60">5</text:span><text:span text:style-name="T61">.<text:s/></text:span><text:span text:style-name="T62">Dėl pritarimo teikti projekto<text:s/></text:span><text:span text:style-name="T63">„</text:span><text:span text:style-name="T64">Atsinaujinančių energijos išteklių panaudojimas Joniškio<text:s/></text:span><text:span text:style-name="T65">„</text:span><text:span text:style-name="T66">Saulės</text:span><text:span text:style-name="T67">“</text:span><text:span text:style-name="T68"><text:s/>pagrindinėje mokykloje</text:span><text:span text:style-name="T69">“</text:span><text:span text:style-name="T70"><text:s/>paraišką</text:span><text:span text:style-name="T71">.</text:span></text:p>
      <text:p text:style-name="P72">Pranešėja –<text:s/>Ekonominės plėtros ir investicijų skyriaus vedėja Vilija Aleksienė.</text:p>
      <text:p text:style-name="P73"><text:span text:style-name="T74">2.</text:span><text:span text:style-name="T75">6</text:span><text:span text:style-name="T76">.<text:s/></text:span>Dėl pritarimo teikti projekto<text:s/>„Joniškio miesto privačių namų nuotekų surinkimo tinklų tiesimas ir prijungimas prie esamos centralizuotos infrastruktūros II etapas“<text:s/>paraišką<text:span text:style-name="T77">.</text:span></text:p>
      <text:p text:style-name="P78">Pranešėja –<text:s/>Ekonominės plėtros ir investicijų skyriaus vedėja Vilija Aleksienė.</text:p>
      <text:p text:style-name="P79"><text:span text:style-name="T80">2.</text:span><text:span text:style-name="T81">7</text:span><text:span text:style-name="T82">.<text:s/></text:span>Dėl Joniškio rajono savivaldybės tarybos 2015 m. gruodžio 17 d. sprendimo Nr. T-241 „Dėl pritarimo projektui „Vandens tiekimo ir nuotekų tvarkymo rekonstrukcija ir plėtra Joniškio rajone“ pakeitimo<text:span text:style-name="T83">.</text:span></text:p>
      <text:p text:style-name="P84">Pranešėja –<text:s/>Ekonominės plėtros ir investicijų skyriaus vedėja Vilija Aleksienė.</text:p>
      <text:p text:style-name="P85"><text:span text:style-name="T86">2.</text:span><text:span text:style-name="T87">8</text:span><text:span text:style-name="T88">.<text:s/></text:span>Dėl Joniškio rajono savivaldybės tarybos 2018 m. birželio 21 d. sprendimo Nr. T-142 „Dėl pritarimo projektui „Vandens tiekimo ir nuotekų tvarkymo infrastruktūros plėtra ir rekonstravimas Joniškio rajono savivaldybėje (II etapas)“ pakeitimo<text:span text:style-name="T89">.</text:span></text:p>
      <text:p text:style-name="P90">Pranešėja –<text:s/>Ekonominės plėtros ir investicijų skyriaus vedėja Vilija Aleksienė.</text:p>
      <text:p text:style-name="P91"><text:span text:style-name="T92">2.</text:span><text:span text:style-name="T93">9</text:span><text:span text:style-name="T94">.<text:s/></text:span>Dėl Vaikų vasaros stovyklų ir kitų neformaliojo vaikų švietimo programų finansavimo Joniškio rajono savivaldybėje tvarkos aprašo patvirtinimo<text:span text:style-name="T95">.</text:span></text:p>
      <text:p text:style-name="P96">Pranešėja –<text:s/>mero pavaduotoja Vaida Aleknavičienė.</text:p>
      <text:soft-page-break/>
      <text:p text:style-name="P97"><text:span text:style-name="T98">2.1</text:span><text:span text:style-name="T99">0</text:span><text:span text:style-name="T100">.<text:s/></text:span>Dėl Joniškio rajono savivaldybės neformaliojo vaikų švietimo ir jo teikėjų veiklos kokybės užtikrinimo tvarkos aprašo patvirtinimo<text:span text:style-name="T101">.</text:span></text:p>
      <text:p text:style-name="P102">Pranešėja –<text:s/>mero pavaduotoja Vaida Aleknavičienė.</text:p>
      <text:p text:style-name="P103"><text:span text:style-name="T104">2.1</text:span><text:span text:style-name="T105">1</text:span><text:span text:style-name="T106">.<text:s/></text:span>Dėl Joniškio rajono savivaldybės tarybos 2017 m. rugsėjo 28 d. sprendimo Nr. T-219 „Dėl Joniškio rajono savivaldybės būsto ir socialinio būsto nuomos tvarkos aprašo patvirtinimo“ pakeitimo<text:span text:style-name="T107">.</text:span></text:p>
      <text:p text:style-name="P108">Pranešėja –<text:s/>Socialinės paramos ir sveikatos skyriaus vyriausioji specialistė Aušra Jakūnienė.</text:p>
      <text:p text:style-name="P109">2.12.<text:s/>Dėl Joniškio rajono savivaldybės tarybos 2018 m. kovo 29 d. sprendimo Nr. T-54 „Dėl Piniginės socialinės paramos teikimo tvarkos aprašo patvirtinimo“ pakeitimo<text:span text:style-name="T110">.</text:span></text:p>
      <text:p text:style-name="P111">Pranešėja –<text:s/>Socialinės paramos ir sveikatos skyriaus vyriausioji specialistė Aušra Jakūnienė.</text:p>
      <text:p text:style-name="P112"><text:span text:style-name="T113">2.1</text:span><text:span text:style-name="T114">3</text:span><text:span text:style-name="T115">.<text:s/></text:span>Dėl sutikimo reorganizuoti viešąją įstaigą Joniškio rajono savivaldybės greitosios medicinos pagalbos stotį<text:span text:style-name="T116">.</text:span></text:p>
      <text:p text:style-name="P117">Pranešėja –<text:s/>Socialinės paramos ir sveikatos skyriaus vyriausioji specialistė Aušra Jakūnienė.</text:p>
      <text:p text:style-name="P118"><text:span text:style-name="T119">2.1</text:span><text:span text:style-name="T120">4</text:span><text:span text:style-name="T121">.<text:s/></text:span>Dėl Joniškio rajono savivaldybės tarybos 2019 m. rugpjūčio 29 d. sprendimo Nr. T-177 ,,Dėl Finansinės paramos gydytojams, atvykstantiems dirbti į Joniškio rajono asmens sveikatos priežiūros įstaigas, skyrimo tvarkos aprašo patvirtinimo“ pakeitimo.</text:p>
      <text:p text:style-name="P122">Pranešėja –<text:s/>Socialinės paramos ir sveikatos skyriaus vyriausioji specialistė Aušra Jakūnienė.</text:p>
      <text:p text:style-name="P123"><text:span text:style-name="T124">2.1</text:span><text:span text:style-name="T125">5</text:span><text:span text:style-name="T126">.<text:s/></text:span>Dėl Joniškio rajono savivaldybės tarybos 2019 m. rugsėjo 26 d. sprendimo Nr. T-219 „Dėl<text:s/>Vietinės rinkliavos už leidimo atlikti kasinėjimo darbus Joniškio rajono savivaldybės viešojo naudojimo teritorijoje (gatvėse, vietinės reikšmės keliuose, aikštėse, žaliuosiuose plotuose), atitverti ją ar jos dalį arba apriboti eismą joje nuostatų patvirtinimo“ pakeitimo.</text:p>
      <text:p text:style-name="P127">Pranešėjas<text:s/>–<text:s/>Infrastruktūros skyriaus vedėjas Arūnas Adomaitis.</text:p>
      <text:p text:style-name="P128"><text:span text:style-name="T129">2.1</text:span><text:span text:style-name="T130">6</text:span><text:span text:style-name="T131">.<text:s/></text:span>Dėl Joniškio rajono savivaldybės tarybos 2019 m.<text:s/>rugpjūčio 29 d. sprendimo Nr. T-188 „Dėl Joniškio rajono savivaldybės būsto fondo sąrašo ir Joniškio rajono savivaldybės socialinio būsto, kaip savivaldybės būsto fondo dalies, sąrašo patvirtinimo“ pakeitimo.</text:p>
      <text:p text:style-name="P132">Pranešėjas<text:s/>–<text:s/>Infrastruktūros skyriaus vedėjas Arūnas Adomaitis.</text:p>
      <text:p text:style-name="P133"><text:span text:style-name="T134">2.1</text:span><text:span text:style-name="T135">7</text:span><text:span text:style-name="T136">.<text:s/></text:span>Dėl uždarosios akcinės bendrovės Joniškio butų ūkio šilumos bazinės kainos dedamųjų nustatymo.</text:p>
      <text:p text:style-name="P137">Pranešėjas<text:s/>–<text:s/>Infrastruktūros skyriaus vedėjas Arūnas Adomaitis.</text:p>
      <text:p text:style-name="P138"><text:span text:style-name="T139">2.1</text:span><text:span text:style-name="T140">8</text:span><text:span text:style-name="T141">.<text:s/></text:span>Dėl uždarosios akcinės bendrovės Joniškio butų ūkio šilumos kainos dedamųjų pirmiesiems šilumos bazinės kainos galiojimo metams nustatymo.</text:p>
      <text:p text:style-name="P142">Pranešėjas<text:s/>–<text:s/>Infrastruktūros skyriaus vedėjas Arūnas Adomaitis.</text:p>
      <text:p text:style-name="P143"><text:span text:style-name="T144">2.</text:span><text:span text:style-name="T145">19</text:span><text:span text:style-name="T146">.<text:s/></text:span>Dėl uždarosios akcinės bendrovės Joniškio butų ūkio karšto vandens kainos dedamųjų nustatymo.</text:p>
      <text:p text:style-name="P147">Pranešėjas<text:s/>–<text:s/>Infrastruktūros skyriaus vedėjas Arūnas Adomaitis.</text:p>
      <text:p text:style-name="P148">2.20.<text:s/>Dėl Joniškio rajono savivaldybės tarybos 2019 m. rugpjūčio 29 d. sprendimo Nr. T-189 „Dėl sutikimo perimti valstybės turtą Joniškio rajono savivaldybės nuosavybėn“ pakeitimo.</text:p>
      <text:p text:style-name="P149">Pranešėjas<text:s/>–<text:s/>Infrastruktūros skyriaus vedėjas Arūnas Adomaitis.</text:p>
      <text:p text:style-name="P150"><text:span text:style-name="T151">2.2</text:span><text:span text:style-name="T152">1</text:span><text:span text:style-name="T153">.<text:s/></text:span>Dėl Joniškio rajono savivaldybės tarybos 2014 m. gruodžio 18 d. sprendimo Nr. T-264 „Dėl Joniškio rajono savivaldybės ir valstybės turto valdymo, naudojimo ir disponavimo juo tvarkos aprašo patvirtinimo“ pakeitimo.</text:p>
      <text:p text:style-name="P154">Pranešėjas<text:s/>–<text:s/>Infrastruktūros skyriaus vyriausiasis specialistas Arvidas Židonis.</text:p>
      <text:p text:style-name="P155">2.22.<text:s/>Dėl Joniškio rajono savivaldybės kontrolės ir audito tarnybos 2019 metų veiklos ataskaitos patvirtinimo.</text:p>
      <text:p text:style-name="P156">Pranešėja –<text:s/>savivaldybės kontrolierė Alma Žukauskytė.</text:p>
      <text:p text:style-name="P157"><text:span text:style-name="T158">2.2</text:span><text:span text:style-name="T159">3</text:span><text:span text:style-name="T160">.<text:s/></text:span>Dėl viešosios įstaigos Joniškio turizmo ir verslo informacijos centro 2019 m. veiklos ataskaitos patvirtinimo.</text:p>
      <text:p text:style-name="P161">Pranešėja –<text:s/>Finansų skyriaus vedėja Stefanija Šniukienė.</text:p>
      <text:p text:style-name="P162"><text:span text:style-name="T163">2.2</text:span><text:span text:style-name="T164">4</text:span><text:span text:style-name="T165">.<text:s/></text:span>Dėl Joniškio rajono savivaldybės priešgaisrinės tarnybos 2019 m. veiklos ataskaitos patvirtinimo.</text:p>
      <text:soft-page-break/>
      <text:p text:style-name="P166">Pranešėjas<text:s/>–<text:s/>Infrastruktūros skyriaus Viešosios tvarkos poskyrio vyriausiasis specialistas Julius Laucys.</text:p>
      <text:p text:style-name="P167"><text:span text:style-name="T168">2.2</text:span><text:span text:style-name="T169">5</text:span><text:span text:style-name="T170">.<text:s/></text:span>Dėl uždarosios akcinės bendrovės Joniškio butų ūkio<text:s/>2019 m. veiklos ataskaitos patvirtinimo.</text:p>
      <text:p text:style-name="P171">Pranešėjas<text:s/>–<text:s/>Infrastruktūros skyriaus vedėjas Arūnas Adomaitis.</text:p>
      <text:p text:style-name="P172">2.26.<text:s/>Dėl uždarosios akcinės bendrovės Joniškio autobusų parko 2019 m. veiklos ataskaitos patvirtinimo.</text:p>
      <text:p text:style-name="P173">Pranešėjas<text:s/>–<text:s/>Infrastruktūros skyriaus vedėjas Arūnas Adomaitis.</text:p>
      <text:p text:style-name="P174">2.27.<text:s/>Dėl uždarosios akcinės bendrovės „Joniškio vandenys“ 2019 m. veiklos ataskaitos patvirtinimo.</text:p>
      <text:p text:style-name="P175">Pranešėjas<text:s/>–<text:s/>Infrastruktūros skyriaus vedėjas Arūnas Adomaitis.</text:p>
      <text:p text:style-name="P176"><text:span text:style-name="T177">2.2</text:span><text:span text:style-name="T178">8</text:span><text:span text:style-name="T179">.<text:s/></text:span>Viešosios įstaigos Joniškio socialinių paslaugų ir užimtumo centro 2019 m. veiklos ataskaita.</text:p>
      <text:p text:style-name="P180">Pranešėja –<text:s/>Socialinės paramos ir sveikatos skyriaus vyriausioji specialistė Aušra Jakūnienė.</text:p>
      <text:p text:style-name="P181"><text:span text:style-name="T182">2.</text:span><text:span text:style-name="T183">29</text:span><text:span text:style-name="T184">.<text:s/></text:span>Dėl viešosios įstaigos Joniškio ligoninės 2019 m. veiklos ataskaitos patvirtinimo.</text:p>
      <text:p text:style-name="P185">Pranešėja –<text:s/>Socialinės paramos ir sveikatos skyriaus vyriausioji specialistė Aušra Jakūnienė.</text:p>
      <text:p text:style-name="P186">2.30.<text:s/>Dėl viešosios įstaigos Joniškio pirminės sveikatos priežiūros centro 2019 m. veiklos ataskaitos patvirtinimo.</text:p>
      <text:p text:style-name="P187">Pranešėja –<text:s/>Socialinės paramos ir sveikatos skyriaus vyriausioji specialistė Aušra Jakūnienė.</text:p>
      <text:p text:style-name="P188">2.31.<text:s/>Dėl viešosios įstaigos Joniškio psichikos sveikatos centro 2019 m. veiklos ataskaitos patvirtinimo.</text:p>
      <text:p text:style-name="P189">Pranešėja –<text:s/>Socialinės paramos ir sveikatos skyriaus vyriausioji specialistė Aušra Jakūnienė.</text:p>
      <text:p text:style-name="P190">2.32.<text:s/>Dėl viešosios įstaigos Joniškio rajono savivaldybės greitosios medicinos pagalbos stoties 2019 m. veiklos ataskaitos patvirtinimo.</text:p>
      <text:p text:style-name="P191">Pranešėja –<text:s/>Socialinės paramos ir sveikatos skyriaus vyriausioji specialistė Aušra Jakūnienė.</text:p>
      <text:p text:style-name="P192">2.33.<text:s/>Dėl Joniškio rajono savivaldybės visuomenės sveikatos biuro 2019 m. veiklos ataskaitos patvirtinimo.</text:p>
      <text:p text:style-name="P193">Pranešėja –<text:s/>Socialinės paramos ir sveikatos skyriaus vyriausioji specialistė Aušra Jakūnienė.</text:p>
      <text:p text:style-name="P194">2.34.<text:s/>Dėl Joniškio rajono vaiko ir šeimos gerovės centro 2019 m. veiklos ataskaitos patvirtinimo.</text:p>
      <text:p text:style-name="P195">Pranešėja –<text:s/>Socialinės paramos ir sveikatos skyriaus vyriausioji specialistė Aušra Jakūnienė.</text:p>
      <text:p text:style-name="P196"/>
      <text:p text:style-name="P197"/>
      <text:p text:style-name="P198"><text:span text:style-name="T199">Savivaldybės me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6298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6"><text:span text:style-name="T7"><text:page-number text:fixed="false">3</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Rima B.</meta:initial-creator>
    <dc:creator>adlibuser</dc:creator>
    <meta:creation-date>2020-06-24T22:26:00Z</meta:creation-date>
    <dc:date>2020-06-24T22:26:00Z</dc:date>
    <meta:print-date>2011-12-28T12:50:00Z</meta:print-date>
    <meta:template xlink:href="Normal.dotm" xlink:type="simple"/>
    <meta:editing-cycles>2</meta:editing-cycles>
    <meta:editing-duration>PT0S</meta:editing-duration>
    <meta:document-statistic meta:page-count="3" meta:paragraph-count="12" meta:word-count="1100" meta:character-count="8326" meta:row-count="114" meta:non-whitespace-character-count="7238"/>
  </office:meta>
</office:document-meta>
</file>