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style:tab-stops>
          <style:tab-stop style:type="left" style:position="-0.1972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1 M. RUGPJŪČIO 21 D. NUTARIMO NR. 1013 „DĖL SAVIVALDYBĖS (VALSTYBĖS) GYVENAMŲJŲ PATALPŲ IR PAGALBINIO ŪKIO PASKIRTIES PASTATŲ PRIVATIZAVIMO (PARDAVIMO) IR LĖŠŲ, GAUTŲ UŽ PRIVATIZUOJAMAS (PARDUODAMAS) GYVENAMĄSIAS PATALPAS IR PAGALBINIO ŪKIO PASKIRTIES PASTATUS, APSKAITOS IR NAUDOJIMO TVARKOS APRAŠO PATVIRTINIMO“ PRIPAŽINIMO NETEKUSIU GALIOS</text:span></text:p>
      <text:p text:style-name="P19"/>
      <text:p text:style-name="P20"><text:span text:style-name="T21">2015 m. balandžio 1 d.</text:span><text:span text:style-name="T22"><text:s/>Nr.<text:s/></text:span><text:span text:style-name="T23">318</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Pripažinti netekusiu galios Lietuvos Respublikos Vyriausybės 2001 m. rugpjūčio 21 d. nutarimą Nr. 1013 „Dėl Savivaldybės (valstybės) gyvenamųjų patalpų ir pagalbinio ūkio paskirties pastatų privatizavimo (pardavimo) ir lėšų, gautų už privatizuojamas (parduodamas) gyvenamąsias patalpas ir pagalbinio ūkio paskirties pastatus, apskaitos ir naudojimo tvarkos aprašo patvirtinimo“ su visais pakeitimais ir papildymais.</text:span></text:p>
      <text:p text:style-name="P32"/>
      <text:p text:style-name="P33"/>
      <text:p text:style-name="P34"/>
      <text:p text:style-name="P35"><text:span text:style-name="T36">Ministras Pirmininkas</text:span><text:span text:style-name="T37"><text:tab/>Algirdas Butkevičius</text:span></text:p>
      <text:p text:style-name="P38"/>
      <text:p text:style-name="P39"/>
      <text:p text:style-name="P40"/>
      <text:p text:style-name="P41"><text:span text:style-name="T42">Aplinkos ministras</text:span><text:span text:style-name="T43"><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4-07T14:20:00Z</meta:creation-date>
    <dc:date>2015-04-07T14:20:00Z</dc:date>
    <meta:print-date>2015-03-31T11:05:00Z</meta:print-date>
    <meta:template xlink:href="Normal" xlink:type="simple"/>
    <meta:editing-cycles>2</meta:editing-cycles>
    <meta:editing-duration>PT0S</meta:editing-duration>
    <meta:document-statistic meta:page-count="1" meta:paragraph-count="11" meta:word-count="140" meta:character-count="1013" meta:row-count="36" meta:non-whitespace-character-count="884"/>
  </office:meta>
</office:document-meta>
</file>