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19" style:parent-style-name="DefaultParagraphFont" style:family="text">
      <style:text-properties style:font-size-complex="11pt"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TARYBOS KONTROLĖS KOMITETO 2020 METŲ VEIKLOS ATASKAITOS PATVIRTINIMO</text:p>
      <text:p text:style-name="P10"/>
      <text:p text:style-name="P11">2021<text:s/>m.<text:s/>kovo<text:s/>25<text:s/>d. <text:s/>Nr. T-21</text:p>
      <text:p text:style-name="P12">Joniškis</text:p>
      <text:p text:style-name="P13"/>
      <text:p text:style-name="P14"/>
      <text:p text:style-name="P15">Vadovaudamasi Lietuvos Respublikos vietos savivaldos įstatymo 14 straipsnio 4 dalies 8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168.5 papunkčiu, Joniškio rajono savivaldybės taryba <text:s text:c="24"/>n u s p r e n d ž i a:</text:p>
      <text:p text:style-name="P16">Patvirtinti Joniškio rajono savivaldybės tarybos Kontrolės komiteto 2020 metų veiklos ataskaitą (pridedama).</text:p>
      <text:p text:style-name="P17"/>
      <text:p text:style-name="P18"/>
      <text:p text:style-name="Normal"><text:span text:style-name="T19">Savivaldybės mera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58" meta:row-count="25" meta:non-whitespace-character-count="756"/>
  </office:meta>
</office:document-meta>
</file>