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1in"/>
      <style:text-properties style:font-size-complex="12pt"/>
    </style:style>
    <style:style style:name="P30" style:parent-style-name="Normal" style:family="paragraph">
      <style:paragraph-properties fo:text-align="justify" fo:text-indent="1in"/>
      <style:text-properties style:font-size-complex="12pt"/>
    </style:style>
    <style:style style:name="P31" style:parent-style-name="Normal" style:family="paragraph">
      <style:paragraph-properties fo:text-align="justify" fo:text-indent="1in"/>
      <style:text-properties style:font-size-complex="12pt"/>
    </style:style>
    <style:style style:name="P32" style:parent-style-name="Normal" style:family="paragraph">
      <style:paragraph-properties fo:text-align="justify" fo:text-indent="0.875in"/>
      <style:text-properties style:font-size-complex="12pt"/>
    </style:style>
    <style:style style:name="P33" style:parent-style-name="Normal" style:family="paragraph">
      <style:paragraph-properties fo:text-align="justify" fo:text-indent="0.875in"/>
      <style:text-properties style:font-size-complex="12pt"/>
    </style:style>
    <style:style style:name="P34" style:parent-style-name="Normal" style:family="paragraph">
      <style:paragraph-properties fo:text-align="justify" fo:text-indent="0.875in"/>
      <style:text-properties style:font-size-complex="12pt"/>
    </style:style>
    <style:style style:name="P35" style:parent-style-name="Normal" style:family="paragraph">
      <style:paragraph-properties fo:text-align="justify" fo:margin-right="0.1958in"/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958in"/>
      <style:text-properties style:font-size-complex="12pt"/>
    </style:style>
    <style:style style:name="P43" style:parent-style-name="Normal" style:family="paragraph">
      <style:paragraph-properties fo:text-align="justify" fo:margin-right="0.1958in"/>
      <style:text-properties style:font-size-complex="12pt"/>
    </style:style>
    <style:style style:name="P44" style:parent-style-name="Normal" style:family="paragraph">
      <style:paragraph-properties fo:text-align="justify" fo:margin-right="0.1958in"/>
      <style:text-properties style:font-size-complex="12pt"/>
    </style:style>
    <style:style style:name="P45" style:parent-style-name="Normal" style:family="paragraph">
      <style:paragraph-properties fo:text-align="justify" fo:margin-right="0.1958in"/>
      <style:text-properties style:font-size-complex="12pt"/>
    </style:style>
    <style:style style:name="P46" style:parent-style-name="Normal" style:family="paragraph">
      <style:paragraph-properties fo:text-align="justify" fo:margin-right="0.1958in"/>
    </style:style>
    <style:style style:name="P47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ourier New" style:font-weight-complex="bold" style:font-size-complex="12pt"/>
    </style:style>
    <style:style style:name="P49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50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51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DĖL LEIDIMO ORGANIZUOTI <text:s/>TEATRO FESTIVALIO <text:s text:c="46"/>„VASARA DRUSKININKUOSE 2014“ ATIDARYMO KONCERTĄ</text:p>
      <text:p text:style-name="P25"/>
      <text:p text:style-name="P26">2014-07-09 Nr. V35-573</text:p>
      <text:p text:style-name="P27">Druskininkai</text:p>
      <text:p text:style-name="P28"/>
      <text:p text:style-name="P29">Vadovaudamasi Lietuvos Respublikos vietos savivaldos įstatymo 29 straipsnio <text:s text:c="20"/>8 dalies 2 punktu, remdamasi Druskininkų savivaldybės tarybos 2009 m. rugsėjo 28 d. sprendimu Nr. T1-217 patvirtinto Renginių organizavimo Druskininkų savivaldybės teritorijoje tvarkos aprašo 2 dalimi ir atsižvelgdama į viešosios įstaigos „Vasaros teatro festivalis“ 2014 m. liepos 4 d. pateiktą paraišką,</text:p>
      <text:p text:style-name="P30">l e i d ž i u viešajai įstaigai „Vasaros teatro festivalis“ 2014 m. liepos 11 d. nuo 18.30 val. iki 22.00 val.<text:s/>Druskonio ežero pakrantėje organizuoti Teatro festivalio „Vasara Druskininkuose 2014“ atidarymo koncertą.</text:p>
      <text:p text:style-name="P31">Šis įsakymas gali būti skundžiamas Lietuvos Respublikos administracinių bylų teisenos įstatymo nustatyta tvarka.</text:p>
      <text:p text:style-name="P32"/>
      <text:p text:style-name="P33"/>
      <text:p text:style-name="P34"/>
      <text:p text:style-name="P35"/>
      <text:p text:style-name="Normal"><text:span text:style-name="T36">Savivaldybės administracijos dir</text:span><text:span text:style-name="T37">ektorė</text:span><text:span text:style-name="T38"><text:tab/><text:s text:c="32"/></text:span><text:span text:style-name="T39"><text:tab/><text:s text:c="12"/>Vilma Jurgelevičienė <text:s text:c="58"/></text:span><text:span text:style-name="T40"><text:tab/><text:s text:c="6"/></text:span><text:span text:style-name="T41"><text:tab/><text:s/>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Parengė <text:s text:c="2"/></text:span></text:p>
      <text:p text:style-name="P49"/>
      <text:p text:style-name="P50">Ingrida Griniūtė <text:s text:c="18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84642in" svg:height="0.498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SYSTEM</dc:creator>
    <meta:creation-date>2014-07-11T11:44:00Z</meta:creation-date>
    <dc:date>2014-07-11T11:44:00Z</dc:date>
    <meta:print-date>2005-10-10T09:40:00Z</meta:print-date>
    <meta:template xlink:href="Normal" xlink:type="simple"/>
    <meta:editing-cycles>2</meta:editing-cycles>
    <meta:editing-duration>PT0S</meta:editing-duration>
    <meta:user-defined meta:name="LabbisDVSAttachmentId">e82fb389-a940-434d-b1b3-e38927a2d51f</meta:user-defined>
    <meta:document-statistic meta:page-count="1" meta:paragraph-count="15" meta:word-count="152" meta:character-count="1202" meta:row-count="62" meta:non-whitespace-character-count="1065"/>
  </office:meta>
</office:document-meta>
</file>