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P46" style:parent-style-name="Normal" style:family="paragraph">
      <style:paragraph-properties fo:line-height="125%"/>
    </style:style>
    <style:style style:name="P47" style:parent-style-name="Normal" style:family="paragraph">
      <style:paragraph-properties fo:line-height="12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PAVADINIMO GATVEI SUTEIKIMO IR<text:s/></text:p>
      <text:p text:style-name="P16"><text:span text:style-name="T17">GATVIŲ GEOGRAFINIŲ CHARAKTERISTIKŲ PAKEITIMO</text:span></text:p>
      <text:p text:style-name="P18"/>
      <text:p text:style-name="P19">2016 m. gruodžio 1 d. Nr. T3-255</text:p>
      <text:p text:style-name="P20">Prienai</text:p>
      <text:p text:style-name="P21"/>
      <text:p text:style-name="P22"><text:span text:style-name="T23">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ir 9 punktais, atsižvelgdama į Prienų seniūnijos <text:s/>2016-10-18 raštą Nr. (1.9.)-S-347, Ašmintos seniūnijos 2016-10-18 raštą Nr. S-151, Jiezno seniūnijos 2016-11-10 raštą Nr. 1-157 ir Nemuno kilpų regioninio parko direkcijos 2016-11-09 raštą Nr. (7.2)-V3-123, Prienų rajono savivaldybės taryba n u s p r e n d ž i a:</text:span></text:p>
      <text:p text:style-name="P24"><text:span text:style-name="T25">1</text:span><text:span text:style-name="T26">. Suteikti Ašmintos sen. Giniūnų k. gatvei pavadinimą – Mato Šalčiaus g. (1 priedas).</text:span></text:p>
      <text:p text:style-name="P27"><text:span text:style-name="T28">2</text:span><text:span text:style-name="T29">. Pakeisti gatvių geografines charakteristikas pagal pridedamus planus:</text:span></text:p>
      <text:p text:style-name="P30"><text:span text:style-name="T31">2.1</text:span><text:span text:style-name="T32">. Ašmintos sen. Bagrėno k. – Malūnininkų g. (2 priedas);</text:span></text:p>
      <text:p text:style-name="P33"><text:span text:style-name="T34">2.2</text:span><text:span text:style-name="T35">. Išlaužo sen. Čiudiškių k. – Mato Šalčiaus g. (3 priedas);</text:span></text:p>
      <text:p text:style-name="P36"><text:span text:style-name="T37">2.3</text:span><text:span text:style-name="T38">. Jiezno sen. Dukurnonių k. – Pievų g. (4 priedas);</text:span></text:p>
      <text:p text:style-name="P39"><text:span text:style-name="T40">2.4</text:span><text:span text:style-name="T41">. Prienų m. – Volungių g. (5 prieda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 text:c="5"/></text:span><text:span text:style-name="T5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05T21:06:00Z</meta:creation-date>
    <dc:date>2016-12-05T21:06:00Z</dc:date>
    <meta:print-date>2016-07-04T10:49:00Z</meta:print-date>
    <meta:template xlink:href="Normal.dotm" xlink:type="simple"/>
    <meta:editing-cycles>2</meta:editing-cycles>
    <meta:editing-duration>PT0S</meta:editing-duration>
    <meta:document-statistic meta:page-count="1" meta:paragraph-count="24" meta:word-count="266" meta:character-count="2001" meta:row-count="97" meta:non-whitespace-character-count="1759"/>
  </office:meta>
</office:document-meta>
</file>